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15.16458in" svg:height="11.5069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15.16458in" svg:height="10.91806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id="id2" draw:style-name="a2" draw:name="Picture 3" text:anchor-type="as-char" svg:x="0in" svg:y="0in" svg:width="15.16458in" svg:height="10.91806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id="id3" draw:style-name="a3" draw:name="Picture 4" text:anchor-type="as-char" svg:x="0in" svg:y="0in" svg:width="15.16458in" svg:height="10.91806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id="id4" draw:style-name="a4" draw:name="Picture 5" text:anchor-type="as-char" svg:x="0in" svg:y="0in" svg:width="15.16458in" svg:height="10.91806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id="id5" draw:style-name="a5" draw:name="Picture 6" text:anchor-type="as-char" svg:x="0in" svg:y="0in" svg:width="15.16458in" svg:height="10.90417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id="id6" draw:style-name="a6" draw:name="Picture 7" text:anchor-type="as-char" svg:x="0in" svg:y="0in" svg:width="15.16458in" svg:height="10.90417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id="id7" draw:style-name="a7" draw:name="Picture 8" text:anchor-type="as-char" svg:x="0in" svg:y="0in" svg:width="15.16458in" svg:height="10.89028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id="id8" draw:style-name="a8" draw:name="Picture 9" text:anchor-type="as-char" svg:x="0in" svg:y="0in" svg:width="15.16458in" svg:height="10.91806in" style:rel-width="scale" style:rel-height="scale"><draw:image xlink:href="media/image9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0833in" fo:margin-left="0.6236in" fo:margin-bottom="0.0833in" fo:margin-right="0.6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nlo力霸玻璃型</dc:title>
    <dc:description>Venlo力霸玻璃型</dc:description>
    <dc:subject>Venlo力霸玻璃型(A4横印)</dc:subject>
    <meta:keyword>玉山</meta:keyword>
    <meta:keyword>玉山國家公園管理處</meta:keyword>
    <meta:keyword>Venlo</meta:keyword>
    <meta:keyword>力霸玻璃</meta:keyword>
    <meta:initial-creator>玉山國家公園管理處</meta:initial-creator>
    <dc:creator>蘇隆昌</dc:creator>
    <meta:creation-date>2016-05-24T02:54:00Z</meta:creation-date>
    <dc:date>2016-05-24T02:54:00Z</dc:date>
    <meta:template xlink:href="Normal" xlink:type="simple"/>
    <meta:editing-cycles>2</meta:editing-cycles>
    <meta:editing-duration>PT60S</meta:editing-duration>
    <meta:document-statistic meta:page-count="9" meta:paragraph-count="1" meta:word-count="2" meta:character-count="18" meta:row-count="1" meta:non-whitespace-character-count="17"/>
  </office:meta>
</office:document-meta>
</file>