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4A12o00" svg:font-family="TT4A12o00, 'Arial Unicode MS'"/>
    <style:font-face style:name="TT4A12o01" svg:font-family="TT4A12o01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191cm" fo:margin-left="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667cm"/>
    </style:style>
    <style:style style:name="表格1.F" style:family="table-column">
      <style:table-column-properties style:column-width="7.1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7.381cm" fo:margin-left="-0.191cm" fo:break-before="auto" fo:break-after="auto" table:align="left" style:writing-mode="lr-tb"/>
    </style:style>
    <style:style style:name="表格2.A" style:family="table-column">
      <style:table-column-properties style:column-width="1.416cm"/>
    </style:style>
    <style:style style:name="表格2.B" style:family="table-column">
      <style:table-column-properties style:column-width="3.156cm"/>
    </style:style>
    <style:style style:name="表格2.C" style:family="table-column">
      <style:table-column-properties style:column-width="4.124cm"/>
    </style:style>
    <style:style style:name="表格2.D" style:family="table-column">
      <style:table-column-properties style:column-width="0.483cm"/>
    </style:style>
    <style:style style:name="表格2.E" style:family="table-column">
      <style:table-column-properties style:column-width="3.171cm"/>
    </style:style>
    <style:style style:name="表格2.F" style:family="table-column">
      <style:table-column-properties style:column-width="1.933cm"/>
    </style:style>
    <style:style style:name="表格2.G" style:family="table-column">
      <style:table-column-properties style:column-width="3.0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9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88cm" fo:keep-together="auto"/>
    </style:style>
    <style:style style:name="表格2.4" style:family="table-row">
      <style:table-row-properties style:min-row-height="0.979cm" fo:keep-together="auto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93cm" fo:keep-together="auto"/>
    </style:style>
    <style:style style:name="表格2.7" style:family="table-row">
      <style:table-row-properties style:min-row-height="1.155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8" style:family="table-row">
      <style:table-row-properties style:min-row-height="1.254cm" fo:keep-together="auto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9" style:family="table-row">
      <style:table-row-properties style:min-row-height="1.323cm" fo:keep-together="auto"/>
    </style:style>
    <style:style style:name="表格2.11" style:family="table-row">
      <style:table-row-properties style:min-row-height="2.803cm" fo:keep-together="auto"/>
    </style:style>
    <style:style style:name="表格2.12" style:family="table-row">
      <style:table-row-properties style:min-row-height="0.746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907cm"/>
    </style:style>
    <style:style style:name="表格3.1" style:family="table-row">
      <style:table-row-properties style:min-row-height="1.73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33cm" fo:keep-together="auto"/>
    </style:style>
    <style:style style:name="表格3.3" style:family="table-row">
      <style:table-row-properties style:min-row-height="1.63cm" fo:keep-together="auto"/>
    </style:style>
    <style:style style:name="表格4" style:family="table">
      <style:table-properties style:width="17.381cm" fo:margin-left="-0.191cm" table:align="left" style:writing-mode="lr-tb"/>
    </style:style>
    <style:style style:name="表格4.A" style:family="table-column">
      <style:table-column-properties style:column-width="1.416cm"/>
    </style:style>
    <style:style style:name="表格4.B" style:family="table-column">
      <style:table-column-properties style:column-width="1.774cm"/>
    </style:style>
    <style:style style:name="表格4.C" style:family="table-column">
      <style:table-column-properties style:column-width="1.381cm"/>
    </style:style>
    <style:style style:name="表格4.D" style:family="table-column">
      <style:table-column-properties style:column-width="4.607cm"/>
    </style:style>
    <style:style style:name="表格4.E" style:family="table-column">
      <style:table-column-properties style:column-width="3.171cm"/>
    </style:style>
    <style:style style:name="表格4.F" style:family="table-column">
      <style:table-column-properties style:column-width="5.031cm"/>
    </style:style>
    <style:style style:name="表格4.1" style:family="table-row">
      <style:table-row-properties style:min-row-height="0.97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88cm" fo:keep-together="auto"/>
    </style:style>
    <style:style style:name="表格4.4" style:family="table-row">
      <style:table-row-properties style:min-row-height="0.979cm" fo:keep-together="auto"/>
    </style:style>
    <style:style style:name="表格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993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9" style:family="table-row">
      <style:table-row-properties style:min-row-height="2.828cm" fo:keep-together="auto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10" style:family="table-row">
      <style:table-row-properties fo:keep-together="auto"/>
    </style:style>
    <style:style style:name="表格5" style:family="table">
      <style:table-properties style:width="17.099cm" fo:margin-left="-0.191cm" table:align="left" style:writing-mode="lr-tb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7.251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5.156cm"/>
    </style:style>
    <style:style style:name="表格5.1" style:family="table-row">
      <style:table-row-properties style:min-row-height="1.71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41cm" fo:keep-together="auto"/>
    </style:style>
    <style:style style:name="P1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4" style:family="paragraph" style:parent-style-name="Standard">
      <style:paragraph-properties fo:margin-top="0.318cm" fo:margin-bottom="0cm" style:contextual-spacing="false"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3cm" fo:margin-right="0cm" fo:margin-top="0.318cm" fo:margin-bottom="0.318cm" style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TT4A12o00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style:font-name="標楷體" fo:font-size="14pt" style:text-underline-style="dash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text-properties fo:color="#c00000" loext:opacity="100%" style:font-name="標楷體" style:font-name-asian="標楷體" style:font-name-complex="標楷體"/>
    </style:style>
    <style:style style:name="P31" style:family="paragraph" style:parent-style-name="Standard">
      <style:paragraph-properties fo:line-height="0.706cm"/>
      <style:text-properties fo:color="#c0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34" style:family="paragraph" style:parent-style-name="Standard">
      <style:paragraph-properties fo:margin-top="0.318cm" fo:margin-bottom="0cm" style:contextual-spacing="false" fo:line-height="0.706cm"/>
    </style:style>
    <style:style style:name="P35" style:family="paragraph" style:parent-style-name="Standard">
      <style:paragraph-properties fo:margin-left="0cm" fo:margin-right="0cm" fo:margin-top="0.318cm" fo:margin-bottom="0cm" style:contextual-spacing="false" fo:line-height="0.706cm" fo:text-indent="2.469cm" style:auto-text-indent="false"/>
    </style:style>
    <style:style style:name="P36" style:family="paragraph" style:parent-style-name="Standard">
      <style:paragraph-properties fo:margin-top="0.318cm" fo:margin-bottom="0.318cm" style:contextual-spacing="false" fo:line-height="0.706cm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12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6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6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4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8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13">
      <style:paragraph-properties style:line-height-at-least="0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11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13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TT4A12o00" style:font-size-complex="14pt"/>
    </style:style>
    <style:style style:name="P51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4" style:family="paragraph" style:parent-style-name="Standard" style:list-style-name="WW8Num12">
      <style:paragraph-properties style:line-height-at-least="0cm" fo:text-align="justify" style:justify-single-word="false"/>
    </style:style>
    <style:style style:name="P55" style:family="paragraph" style:parent-style-name="Standard" style:list-style-name="WW8Num14">
      <style:paragraph-properties style:line-height-at-least="0cm" fo:text-align="justify" style:justify-single-word="false"/>
    </style:style>
    <style:style style:name="P56" style:family="paragraph" style:parent-style-name="Standard" style:list-style-name="WW8Num13">
      <style:paragraph-properties style:line-height-at-least="0cm" style:text-autospace="none"/>
    </style:style>
    <style:style style:name="P5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58" style:family="paragraph" style:parent-style-name="Standard" style:list-style-name="WW8Num6">
      <style:paragraph-properties fo:margin-left="0.676cm" fo:margin-right="0cm" fo:orphans="2" fo:widows="2" fo:text-indent="-0.676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59" style:family="paragraph" style:parent-style-name="Standard" style:list-style-name="WW8Num11">
      <style:paragraph-properties fo:margin-top="0.318cm" fo:margin-bottom="0cm" style:contextual-spacing="false" fo:line-height="0.706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TT4A12o00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TT4A12o0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c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玉山國家公園管理處管有設施出借要點</text:p>
      <text:list xml:id="list3636641338" text:style-name="WW8Num12">
        <text:list-item>
          <text:p text:style-name="P38">為維護玉山國家公園管理處（以下簡稱本處）管有各項設施之完整，於非公務使用之餘暇時間，開放供機關、團體、學校及個人申請使用，特訂定本要點。</text:p>
        </text:list-item>
        <text:list-item>
          <text:p text:style-name="P38">申請借用設施要件：</text:p>
        </text:list-item>
      </text:list>
      <text:list xml:id="list1834395319" text:style-name="WW8Num16">
        <text:list-item>
          <text:p text:style-name="P39">機關、團體、學校及個人。</text:p>
        </text:list-item>
        <text:list-item>
          <text:p text:style-name="P39">非屬政治性、商業性、營利性或有妨害社會安寧及善良風俗之正當集會或活動。</text:p>
        </text:list-item>
      </text:list>
      <text:list xml:id="list184755863628336" text:continue-list="list3636641338" text:style-name="WW8Num12">
        <text:list-item>
          <text:p text:style-name="P38">本處設施申請使用時間分段如下：</text:p>
        </text:list-item>
      </text:list>
      <text:list xml:id="list3879965741" text:style-name="WW8Num6">
        <text:list-item>
          <text:p text:style-name="P40">全日：08：00 ~ 17：00。</text:p>
        </text:list-item>
        <text:list-item>
          <text:p text:style-name="P40">上午：08：00 ~ 12：00。</text:p>
        </text:list-item>
        <text:list-item>
          <text:p text:style-name="P40">下午：13：00 ~ 17：00。</text:p>
        </text:list-item>
        <text:list-item>
          <text:p text:style-name="P40">晚間：18：00 ~ 22：00。</text:p>
        </text:list-item>
      </text:list>
      <text:list xml:id="list184755471580963" text:continue-list="list184755863628336" text:style-name="WW8Num12">
        <text:list-item>
          <text:p text:style-name="P38">本處設施收費標準如下（單位：新台幣元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office:value-type="string">
            <text:p text:style-name="P24">項目</text:p>
          </table:table-cell>
          <table:table-cell table:style-name="表格1.B1" table:number-rows-spanned="2" office:value-type="string">
            <text:p text:style-name="P24">座位</text:p>
          </table:table-cell>
          <table:table-cell table:style-name="表格1.B1" table:number-columns-spanned="3" office:value-type="string">
            <text:p text:style-name="P24">收費標準</text:p>
          </table:table-cell>
          <table:covered-table-cell/>
          <table:covered-table-cell/>
          <table:table-cell table:style-name="表格1.F1" table:number-rows-spanned="2" office:value-type="string">
            <text:p text:style-name="P24">備註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4">全日</text:p>
          </table:table-cell>
          <table:table-cell table:style-name="表格1.C2" office:value-type="string">
            <text:p text:style-name="P24">半日</text:p>
          </table:table-cell>
          <table:table-cell table:style-name="表格1.C2" office:value-type="string">
            <text:p text:style-name="P24">晚間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視聽室</text:p>
          </table:table-cell>
          <table:table-cell table:style-name="表格1.B1" office:value-type="string">
            <text:p text:style-name="P25">182</text:p>
          </table:table-cell>
          <table:table-cell table:style-name="表格1.B1" office:value-type="string">
            <text:p text:style-name="P25">12,000</text:p>
          </table:table-cell>
          <table:table-cell table:style-name="表格1.B1" office:value-type="string">
            <text:p text:style-name="P25">7,000</text:p>
          </table:table-cell>
          <table:table-cell table:style-name="表格1.B1" office:value-type="string">
            <text:p text:style-name="P25">8,000</text:p>
          </table:table-cell>
          <table:table-cell table:style-name="表格1.F3" table:number-rows-spanned="4" office:value-type="string">
            <text:list xml:id="list184755668457386" text:continue-list="list3879965741" text:style-name="WW8Num6">
              <text:list-item>
                <text:list>
                  <text:list-item>
                    <text:p text:style-name="P58">視聽室設備不外借，電腦及單槍投影機等設備請自備。</text:p>
                  </text:list-item>
                  <text:list-item>
                    <text:p text:style-name="P58">本處同仁借用按6折優待收費，本處與外單位合辦以7折計費。例假日不優待。</text:p>
                  </text:list-item>
                  <text:list-item>
                    <text:p text:style-name="P58">逾時使用每小時計收1,000元。</text:p>
                  </text:list-item>
                  <text:list-item>
                    <text:p text:style-name="P58">預行布置者依該時段收費標準5折計收。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27">301會議室</text:p>
          </table:table-cell>
          <table:table-cell table:style-name="表格1.B4" office:value-type="string">
            <text:p text:style-name="P25">41</text:p>
          </table:table-cell>
          <table:table-cell table:style-name="表格1.B4" office:value-type="string">
            <text:p text:style-name="P27">7,000</text:p>
          </table:table-cell>
          <table:table-cell table:style-name="表格1.B4" office:value-type="string">
            <text:p text:style-name="P27">4,000</text:p>
          </table:table-cell>
          <table:table-cell table:style-name="表格1.B4" office:value-type="string">
            <text:p text:style-name="P27">4,800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25">多功能教室</text:p>
          </table:table-cell>
          <table:table-cell table:style-name="表格1.B4" office:value-type="string">
            <text:p text:style-name="P25">32</text:p>
          </table:table-cell>
          <table:table-cell table:style-name="表格1.B4" office:value-type="string">
            <text:p text:style-name="P25">5,000</text:p>
          </table:table-cell>
          <table:table-cell table:style-name="表格1.B4" office:value-type="string">
            <text:p text:style-name="P25">3,000</text:p>
          </table:table-cell>
          <table:table-cell table:style-name="表格1.B4" office:value-type="string">
            <text:p text:style-name="P25">3,600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25">籃球場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5">1,000</text:p>
          </table:table-cell>
          <table:table-cell table:style-name="表格1.C2" office:value-type="string">
            <text:p text:style-name="P25">600</text:p>
          </table:table-cell>
          <table:table-cell table:style-name="表格1.C2" office:value-type="string">
            <text:p text:style-name="P25">800</text:p>
          </table:table-cell>
          <table:covered-table-cell/>
        </table:table-row>
      </table:table>
      <text:list xml:id="list184754722325464" text:continue-list="list184755471580963" text:style-name="WW8Num12">
        <text:list-item>
          <text:p text:style-name="P54"><text:span text:style-name="T2">申請單位</text:span><text:span text:style-name="T1">（人）應於借用日10日前，以正式公文向本處提出申請，經奉核准並繳納場地使用費後，始得於申請時間內使用設施。申請表（如附件一）應詳實載明申請單位、活動名稱、內容、日期、時間、欲借設施、參加人數及申請人（責任使用人）姓名、電話、住址及聯絡人姓名、電話等，親送、寄送或傳真本處，以便安排與聯繫。</text:span></text:p>
        </text:list-item>
      </text:list>
      <text:p text:style-name="P6">申請表索取方式如下：</text:p>
      <text:list xml:id="list302769461" text:style-name="WW8Num14">
        <text:list-item>
          <text:p text:style-name="P55"><text:span text:style-name="T1">上網下載申請表</text:span><text:a xlink:type="simple" xlink:href="http://www.ysnp.gov.tw/" text:style-name="Internet_20_link" text:visited-style-name="Visited_20_Internet_20_Link"><text:span text:style-name="Internet_20_link"><text:span text:style-name="T1">http://www.ysnp.gov.tw</text:span></text:span></text:a></text:p>
        </text:list-item>
        <text:list-item>
          <text:p text:style-name="P41">親臨本處索取：南投縣水里鄉中山路一段515號（電話：049-2773121、傳真049-2348269）。</text:p>
        </text:list-item>
      </text:list>
      <text:list xml:id="list184756392910083" text:continue-list="list184754722325464" text:style-name="WW8Num12">
        <text:list-item>
          <text:p text:style-name="P38">本處開放借用之設施有二單位（人）以上申請者，採抽籤方式決定先後順序。</text:p>
        </text:list-item>
        <text:list-item>
          <text:p text:style-name="P54"><text:span text:style-name="T1">本處擁有開放借用之設施優先使用權，如因本處特殊需要，必須使用設</text:span><text:soft-page-break/><text:span text:style-name="T1">施時，得通知申請單位（人）延期或停止使用，並無息退還已繳之費用，原</text:span><text:span text:style-name="T2">申請單位</text:span><text:span text:style-name="T1">（人）不得主張任何損失賠償。</text:span></text:p>
        </text:list-item>
        <text:list-item>
          <text:p text:style-name="P54"><text:span text:style-name="T1">如遇發佈颱風警報或其他緊急災害時，本處得視現場情況，暫停或停止設施之借用，並無息退還已繳之費用，原</text:span><text:span text:style-name="T2">申請單位</text:span><text:span text:style-name="T1">（人）不得主張任何損失賠償。</text:span></text:p>
        </text:list-item>
        <text:list-item>
          <text:p text:style-name="P38">申請借用設施經核准後，除有天災或人力不可抗拒情事外，如需延期或取消借用者，應於使用日前7日向本處提出申請（附件二），並辦理退費手續；未依規提出申請延期或取消，本處得取消其借用，已繳之費用不予退還。</text:p>
        </text:list-item>
        <text:list-item>
          <text:p text:style-name="P54"><text:span text:style-name="T2">申請單位</text:span><text:span text:style-name="T1">（人）於借用設施期間應遵守下列規定：</text:span></text:p>
        </text:list-item>
      </text:list>
      <text:list xml:id="list404445404" text:style-name="WW8Num13">
        <text:list-item>
          <text:p text:style-name="P44">申請借用項目與實際使用內容不符或將設施轉讓他人使用者，得立即停止其使用，所繳納之使用費不予退還。</text:p>
        </text:list-item>
        <text:list-item>
          <text:p text:style-name="P44">設施借用以自備器材、設備為原則，如經核准得以使用本處之器材、設備，申請單位（人）應盡維護義務，如有毀損或短少，使用人應負賠償責任。</text:p>
        </text:list-item>
        <text:list-item>
          <text:p text:style-name="P56"><text:span text:style-name="T2">申請單位</text:span><text:span text:style-name="T1">（人）</text:span><text:span text:style-name="T2">於使用設施結束後，應立即將之復原，</text:span><text:span text:style-name="T3">如</text:span><text:span text:style-name="T2">有任何不當</text:span><text:span text:style-name="T3">損毀</text:span><text:span text:style-name="T2">，應負</text:span><text:span text:style-name="T3">賠償責</text:span><text:span text:style-name="T2">任。</text:span></text:p>
        </text:list-item>
        <text:list-item>
          <text:p text:style-name="P56"><text:span text:style-name="T2">申請單位</text:span><text:span text:style-name="T1">（人）</text:span><text:span text:style-name="T2">應負責設施借用期間之遊客安全、環境清潔及交通秩序。</text:span></text:p>
        </text:list-item>
        <text:list-item>
          <text:p text:style-name="P50">設施借用期間如需使用擴音設備或對講機時，應注意音量大小適宜，不得造成噪音，影響本處辦公場所之正常運作。</text:p>
        </text:list-item>
        <text:list-item>
          <text:p text:style-name="P56"><text:span text:style-name="T2">設施借用期間如涉及消防、建管、交通、衛生或集會遊行等事宜時，申請單位</text:span><text:span text:style-name="T1">（人）</text:span><text:span text:style-name="T2">應逕洽各該管主管機關辦理。</text:span></text:p>
        </text:list-item>
        <text:list-item>
          <text:p text:style-name="P56"><text:span text:style-name="T2">申請單位</text:span><text:span text:style-name="T1">（人）</text:span><text:span text:style-name="T2">應投保一定額度之公共意外責任險，借用期間如發生生命、身體傷害以及財物損失等情事時，申請單位</text:span><text:span text:style-name="T1">（人）</text:span><text:span text:style-name="T2">應妥善處理並負完全之賠償責任。</text:span></text:p>
        </text:list-item>
        <text:list-item>
          <text:p text:style-name="P56"><text:span text:style-name="T2">借用期間申請單位</text:span><text:span text:style-name="T1">（人）</text:span><text:span text:style-name="T2">如有違反相關法令規定者，依相關法令規定辦理。</text:span></text:p>
        </text:list-item>
      </text:list>
      <text:list xml:id="list184755710858506" text:continue-list="list184756392910083" text:style-name="WW8Num12">
        <text:list-item>
          <text:p text:style-name="P54"><text:span text:style-name="T2">申請單位</text:span><text:span text:style-name="T1">（人）有下列情形之一者，本處不予核准借用設施；已核准者，得停止其借用，並從嚴審核日後之相關申請：</text:span></text:p>
        </text:list-item>
      </text:list>
      <text:list xml:id="list2603348367" text:style-name="WW8Num7">
        <text:list-item>
          <text:p text:style-name="P42">違反法令規定者。</text:p>
        </text:list-item>
        <text:list-item>
          <text:p text:style-name="P42">有礙社會善良風俗者。</text:p>
        </text:list-item>
        <text:list-item>
          <text:p text:style-name="P42">有使其他國內外遊客感到不適之虞者。</text:p>
        </text:list-item>
        <text:list-item>
          <text:p text:style-name="P42">從事營利活動者。</text:p>
        </text:list-item>
        <text:list-item>
          <text:p text:style-name="P42">從事政治宣傳活動者。</text:p>
        </text:list-item>
        <text:list-item>
          <text:p text:style-name="P42">有汙染場地或損壞建築、設備或發生公共安全之虞者。</text:p>
        </text:list-item>
        <text:list-item>
          <text:p text:style-name="P42">曾經借用本處設施，經核准後無故未使用或違反相關規定其情節重大者。</text:p>
        </text:list-item>
        <text:list-item>
          <text:p text:style-name="P42"><text:soft-page-break/>實際使用內容與申請借用項目不符，或將設施轉讓他人使用者。</text:p>
        </text:list-item>
        <text:list-item>
          <text:p text:style-name="P42">借用者不遵守相關規定經本處勸導無效者。</text:p>
        </text:list-item>
        <text:list-item>
          <text:p text:style-name="P42">其他經本處認為不宜使用之事項。</text:p>
        </text:list-item>
      </text:list>
      <text:list xml:id="list184755830688084" text:continue-list="list184755710858506" text:style-name="WW8Num12">
        <text:list-item>
          <text:p text:style-name="P38">本要點於奉核定之日起實施，修正時亦同。</text:p>
        </text:list-item>
        <text:list-item>
          <text:p text:style-name="P38">附件：</text:p>
        </text:list-item>
      </text:list>
      <text:list xml:id="list808379164" text:style-name="WW8Num8">
        <text:list-item>
          <text:p text:style-name="P43">玉山國家公園管理處管有設施借用申請表。</text:p>
        </text:list-item>
        <text:list-item>
          <text:p text:style-name="P43">玉山國家公園管理處管有設施借用延期（取消）申請表。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51"><draw:frame draw:style-name="fr1" draw:name="外框1" text:anchor-type="char" svg:x="-0.598cm" svg:y="-0.31cm" svg:width="1.949cm" draw:z-index="0"><draw:text-box fo:min-height="0.041cm"><text:p text:style-name="Standard">附件一</text:p></draw:text-box></draw:frame>玉山國家公園管理處管有設施借用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T1">申請借用日期：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</text:span><text:span text:style-name="T5"> <text:s text:c="5"/></text:span><text:span text:style-name="T1"><text:s/>申請案號：</text:span><text:span text:style-name="T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申請<text:line-break/>人</text:p>
          </table:table-cell>
          <table:table-cell table:style-name="表格2.A2" office:value-type="string">
            <text:p text:style-name="P8">申請單位</text:p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8">統一編號</text:p>
          </table:table-cell>
          <table:table-cell table:style-name="表格2.A2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8">代表人</text:p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8">身分證字號</text:p>
          </table:table-cell>
          <table:table-cell table:style-name="表格2.A2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8">聯絡<text:line-break/>方式</text:p>
          </table:table-cell>
          <table:table-cell table:style-name="表格2.A2" office:value-type="string">
            <text:p text:style-name="P8">姓名</text:p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8">連絡電話</text:p>
          </table:table-cell>
          <table:table-cell table:style-name="表格2.F4" table:number-columns-spanned="2" office:value-type="string">
            <text:p text:style-name="P7"/>
          </table:table-cell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8">地址</text:p>
          </table:table-cell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4" office:value-type="string">
            <text:p text:style-name="P8">申請<text:line-break/>場地<text:line-break/>及設<text:line-break/>施</text:p>
          </table:table-cell>
          <table:table-cell table:style-name="表格2.A2" table:number-columns-spanned="2" office:value-type="string">
            <text:p text:style-name="P8">場地及借用設施</text:p>
          </table:table-cell>
          <table:covered-table-cell/>
          <table:table-cell table:style-name="表格2.F4" table:number-columns-spanned="3" office:value-type="string">
            <text:p text:style-name="P8">設備使用費</text:p>
          </table:table-cell>
          <table:covered-table-cell/>
          <table:covered-table-cell/>
          <table:table-cell table:style-name="表格2.F4" office:value-type="string">
            <text:p text:style-name="P8">備註</text:p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1">□視聽室</text:p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F4" office:value-type="string">
            <text:p text:style-name="P29"/>
          </table:table-cell>
        </table:table-row>
        <table:table-row table:style-name="表格2.8">
          <table:covered-table-cell/>
          <table:table-cell table:style-name="表格2.B8" table:number-columns-spanned="2" office:value-type="string">
            <text:p text:style-name="P5">□多功能教室</text:p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F4" office:value-type="string">
            <text:p text:style-name="P29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11">□籃球場</text:p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F4" office:value-type="string">
            <text:p text:style-name="P29"/>
          </table:table-cell>
        </table:table-row>
        <table:table-row table:style-name="表格2.1">
          <table:table-cell table:style-name="表格2.F4" office:value-type="string">
            <text:p text:style-name="P8">借用<text:line-break/>時段</text:p>
          </table:table-cell>
          <table:table-cell table:style-name="表格2.A2" table:number-columns-spanned="6" office:value-type="string">
            <text:p text:style-name="P3"><text:span text:style-name="T4">□</text:span><text:span text:style-name="T1">全日：08：00 ~ 17：00　　　　</text:span><text:span text:style-name="T4">□</text:span><text:span text:style-name="T1">上午：08：00 ~ 12：00</text:span></text:p>
            <text:p text:style-name="P3"><text:span text:style-name="T4">□</text:span><text:span text:style-name="T1">下午：13：00 ~ 17：00　　　　</text:span><text:span text:style-name="T4">□</text:span><text:span text:style-name="T1">晚間：18：00 ~ 22：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8">用途<text:line-break/>概述</text:p>
          </table:table-cell>
          <table:table-cell table:style-name="表格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0">費用</text:p>
          </table:table-cell>
          <table:table-cell table:style-name="表格2.A2" table:number-columns-spanned="6" office:value-type="string">
            <text:p text:style-name="P1"><text:span text:style-name="T1">總計新台幣</text:span><text:span text:style-name="T4"> <text:s text:c="18"/></text:span><text:span text:style-name="T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F4" table:number-columns-spanned="7" office:value-type="string">
            <text:p text:style-name="P11">申請單位（人）已詳閱相關申請要點，願遵守相關使用規定，並負責借用設施之安全維護與回復設施原狀之責任。</text:p>
            <text:p text:style-name="P47"><text:s text:c="4"/>此致 <text:s text:c="14"/>玉山國家公園管理處</text:p>
            <text:p text:style-name="P4"><text:span text:style-name="T1">申請單位(人) ：</text:span><text:span text:style-name="T4"> <text:s text:c="14"/></text:span><text:span text:style-name="T1">(簽名)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(以下由本處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承辦課室</text:p>
          </table:table-cell>
          <table:table-cell table:style-name="表格3.B1" office:value-type="string">
            <text:p text:style-name="P12"/>
          </table:table-cell>
          <table:table-cell table:style-name="表格3.A1" office:value-type="string">
            <text:p text:style-name="P8">秘書</text:p>
          </table:table-cell>
          <table:table-cell table:style-name="表格3.B1" office:value-type="string">
            <text:p text:style-name="P12"/>
          </table:table-cell>
        </table:table-row>
        <table:table-row table:style-name="表格3.2">
          <table:table-cell table:style-name="表格3.A1" table:number-rows-spanned="2" office:value-type="string">
            <text:p text:style-name="P8">會辦單位</text:p>
          </table:table-cell>
          <table:table-cell table:style-name="表格3.B1" office:value-type="string">
            <text:p text:style-name="P11">行政室：</text:p>
          </table:table-cell>
          <table:table-cell table:style-name="表格3.A1" office:value-type="string">
            <text:p text:style-name="P8">副處長</text:p>
          </table:table-cell>
          <table:table-cell table:style-name="表格3.B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1" office:value-type="string">
            <text:p text:style-name="P11">主計室：</text:p>
          </table:table-cell>
          <table:table-cell table:style-name="表格3.A1" office:value-type="string">
            <text:p text:style-name="P8">處長</text:p>
          </table:table-cell>
          <table:table-cell table:style-name="表格3.B1" office:value-type="string">
            <text:p text:style-name="P12"/>
          </table:table-cell>
        </table:table-row>
      </table:table>
      <text:p text:style-name="P23"/>
      <text:p text:style-name="P23"/>
      <text:p text:style-name="P23"/>
      <text:p text:style-name="P53"/>
      <text:p text:style-name="P53"><text:soft-page-break/></text:p>
      <text:p text:style-name="P53"><draw:frame draw:style-name="fr1" draw:name="外框2" text:anchor-type="char" svg:x="-0.81cm" svg:y="-0.803cm" svg:width="1.949cm" draw:z-index="1"><draw:text-box fo:min-height="0.041cm"><text:p text:style-name="Standard">附件二</text:p></draw:text-box></draw:frame>玉山國家公園管理處管有設施借用延期(取消)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2"><text:span text:style-name="T1">申請日期：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text:span text:style-name="T6">(最遲應於借用日期前7日提出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13">申請<text:line-break/>人</text:p>
          </table:table-cell>
          <table:table-cell table:style-name="表格4.A2" table:number-columns-spanned="2" office:value-type="string">
            <text:p text:style-name="P13">申請單位</text:p>
          </table:table-cell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3">統一編號</text:p>
          </table:table-cell>
          <table:table-cell table:style-name="表格4.A2" office:value-type="string">
            <text:p text:style-name="P14"/>
          </table:table-cell>
        </table:table-row>
        <table:table-row table:style-name="表格4.3">
          <table:covered-table-cell/>
          <table:table-cell table:style-name="表格4.A2" table:number-columns-spanned="2" office:value-type="string">
            <text:p text:style-name="P13">代表人</text:p>
          </table:table-cell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3">身分證字號</text:p>
          </table:table-cell>
          <table:table-cell table:style-name="表格4.A2" office:value-type="string">
            <text:p text:style-name="P14"/>
          </table:table-cell>
        </table:table-row>
        <table:table-row table:style-name="表格4.4">
          <table:table-cell table:style-name="表格4.A2" table:number-rows-spanned="2" office:value-type="string">
            <text:p text:style-name="P13">聯絡<text:line-break/>方式</text:p>
          </table:table-cell>
          <table:table-cell table:style-name="表格4.A2" table:number-columns-spanned="2" office:value-type="string">
            <text:p text:style-name="P13">姓名</text:p>
          </table:table-cell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3">連絡電話</text:p>
          </table:table-cell>
          <table:table-cell table:style-name="表格4.F4" office:value-type="string">
            <text:p text:style-name="P15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13">地址</text:p>
          </table:table-cell>
          <table:covered-table-cell/>
          <table:table-cell table:style-name="表格4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6">
          <table:table-cell table:style-name="表格4.F4" table:number-columns-spanned="6" office:value-type="string">
            <text:p text:style-name="P32"><text:span text:style-name="T1">原申請日期：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，申請案號：</text:span><text:span text:style-name="T4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table:number-columns-spanned="2" office:value-type="string">
            <text:p text:style-name="P13">原申請借用<text:line-break/>時段</text:p>
          </table:table-cell>
          <table:covered-table-cell/>
          <table:table-cell table:style-name="表格4.F4" table:number-columns-spanned="4" office:value-type="string">
            <text:p text:style-name="P33"><text:span text:style-name="T4">□</text:span><text:span text:style-name="T1">全日：08：00 ~ 17：00　　　　</text:span><text:span text:style-name="T4">□</text:span><text:span text:style-name="T1">上午：08：00 ~ 12：00</text:span></text:p>
            <text:p text:style-name="P33"><text:span text:style-name="T4">□</text:span><text:span text:style-name="T1">下午：13：00 ~ 17：00　　　　</text:span><text:span text:style-name="T4">□</text:span><text:span text:style-name="T1">晚間：18：00 ~ 22：00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3" table:number-columns-spanned="2" office:value-type="string">
            <text:p text:style-name="P13">申請延期或<text:line-break/>取消</text:p>
          </table:table-cell>
          <table:covered-table-cell/>
          <table:table-cell table:style-name="表格4.C8" table:number-columns-spanned="4" office:value-type="string">
            <text:p text:style-name="P32"><text:span text:style-name="T1">□延期，</text:span><text:span text:style-name="T4"> <text:s text:c="46"/></text:span></text:p>
            <text:p text:style-name="P32"><text:span text:style-name="T1">新申請借用日期：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covered-table-cell/>
          <table:table-cell table:style-name="表格4.C9" table:number-columns-spanned="4" office:value-type="string">
            <text:p text:style-name="P34"><text:span text:style-name="T1">借用時段：</text:span><text:span text:style-name="T4">□</text:span><text:span text:style-name="T1">全日：08：00 ~ 17：00</text:span><text:span text:style-name="T4">□</text:span><text:span text:style-name="T1">上午：08：00 ~ 12：00</text:span></text:p>
            <text:p text:style-name="P35"><text:span text:style-name="T4">□</text:span><text:span text:style-name="T1">下午：13：00 ~ 17：00</text:span><text:span text:style-name="T4">□</text:span><text:span text:style-name="T1">晚間：18：00 ~ 22：00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F4" table:number-columns-spanned="4" office:value-type="string">
            <text:p text:style-name="P16">□取消申請，並申請退還已繳交之場地使用費，共計</text:p>
            <text:p text:style-name="P36"><text:span text:style-name="T1"><text:s text:c="2"/>新台幣</text:span><text:span text:style-name="T4"> <text:s text:c="18"/></text:span><text:span text:style-name="T1">元整。</text:span></text:p>
          </table:table-cell>
          <table:covered-table-cell/>
          <table:covered-table-cell/>
          <table:covered-table-cell/>
        </table:table-row>
      </table:table>
      <text:p text:style-name="P22"><text:s text:c="69"/></text:p>
      <text:p text:style-name="P31">(以下由本處填寫)</text:p>
      <text:list xml:id="list2212166629" text:style-name="WW8Num11">
        <text:list-item>
          <text:p text:style-name="P49">經查該場地借用 □延期 □取消 申請案，符合本處相關作業規定。</text:p>
        </text:list-item>
        <text:list-item>
          <text:p text:style-name="P59"><text:span text:style-name="T1">擬同意本案□延期，至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2"/></text:span><text:span text:style-name="T1">日；</text:span></text:p>
        </text:list-item>
      </text:list>
      <text:p text:style-name="P17"><text:s text:c="10"/>□取消申請，並請主計室協助返還已繳交之相關費用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3">承辦課室</text:p>
          </table:table-cell>
          <table:table-cell table:style-name="表格5.B1" office:value-type="string">
            <text:p text:style-name="P18"/>
          </table:table-cell>
          <table:table-cell table:style-name="表格5.A1" office:value-type="string">
            <text:p text:style-name="P13">秘書</text:p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table:number-rows-spanned="2" office:value-type="string">
            <text:p text:style-name="P13">會辦單位</text:p>
          </table:table-cell>
          <table:table-cell table:style-name="表格5.B1" office:value-type="string">
            <text:p text:style-name="P19">行政室：</text:p>
          </table:table-cell>
          <table:table-cell table:style-name="表格5.A1" office:value-type="string">
            <text:p text:style-name="P13">副處長</text:p>
          </table:table-cell>
          <table:table-cell table:style-name="表格5.B1" office:value-type="string">
            <text:p text:style-name="P18"/>
          </table:table-cell>
        </table:table-row>
        <table:table-row table:style-name="表格5.3">
          <table:covered-table-cell/>
          <table:table-cell table:style-name="表格5.B1" office:value-type="string">
            <text:p text:style-name="P19">主計室：</text:p>
          </table:table-cell>
          <table:table-cell table:style-name="表格5.A1" office:value-type="string">
            <text:p text:style-name="P13">處長</text:p>
          </table:table-cell>
          <table:table-cell table:style-name="表格5.B1" office:value-type="string">
            <text:p text:style-name="P1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4A12o00" svg:font-family="TT4A12o00, 'Arial Unicode MS'"/>
    <style:font-face style:name="TT4A12o01" svg:font-family="TT4A12o01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LiHei Pro" style:font-family-asian="'LiHei Pro'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62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2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62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62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玉山國家公園管理處館有設施借用須知</dc:title>
    <dc:subject/>
    <meta:keyword/>
    <meta:initial-creator>kyf</meta:initial-creator>
    <meta:creation-date>2023-06-29T18:42:00</meta:creation-date>
    <dc:date>2023-06-29T18:47:54.395000000</dc:date>
    <meta:print-date>2015-10-12T08:49:00</meta:print-date>
    <meta:editing-cycles>4</meta:editing-cycles>
    <meta:generator>MODA_ODF_Application_Tools_3.5.4/3.5.4$Windows_X86_64 LibreOffice_project/26197fec677a214f4a49adfe2c31ece3e6a76cc0</meta:generator>
    <meta:editing-duration>PT3M11S</meta:editing-duration>
    <meta:document-statistic meta:table-count="5" meta:image-count="0" meta:object-count="0" meta:page-count="5" meta:paragraph-count="144" meta:word-count="2271" meta:character-count="2836" meta:non-whitespace-character-count="2446"/>
  </office:meta>
</office:document-meta>
</file>