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0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0.093cm" fo:keep-together="always"/>
    </style:style>
    <style:style style:name="表格2" style:family="table">
      <style:table-properties style:width="16.436cm" fo:margin-left="-0.217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4.706cm"/>
    </style:style>
    <style:style style:name="表格2.C" style:family="table-column">
      <style:table-column-properties style:column-width="2.54cm"/>
    </style:style>
    <style:style style:name="表格2.F" style:family="table-column">
      <style:table-column-properties style:column-width="2.9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2" style:family="table-row">
      <style:table-row-properties fo:keep-together="always"/>
    </style:style>
    <style:style style:name="表格2.A3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2.F3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6pt" fo:letter-spacing="-0.014cm" style:font-name-asian="標楷體" style:font-size-asian="16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  <style:text-properties fo:letter-spacing="-0.014cm" style:font-name-asian="標楷體"/>
    </style:style>
    <style:style style:name="P8" style:family="paragraph" style:parent-style-name="Standard">
      <style:paragraph-properties fo:line-height="0.564cm" fo:text-align="center" style:justify-single-word="false"/>
      <style:text-properties fo:letter-spacing="0.021cm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.5pt" style:font-weight-complex="bold"/>
    </style:style>
    <style:style style:name="P10" style:family="paragraph" style:parent-style-name="Standard">
      <style:text-properties style:font-name="新細明體" fo:font-weight="bold" style:font-weight-asian="bold" style:font-name-complex="新細明體" style:font-size-complex="12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 style:font-size-complex="12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 style:font-size-complex="12.5pt"/>
    </style:style>
    <style:style style:name="P14" style:family="paragraph" style:parent-style-name="Standard">
      <style:paragraph-properties style:snap-to-layout-grid="false"/>
      <style:text-properties style:font-name="新細明體" style:font-name-complex="新細明體" style:font-size-complex="12.5pt"/>
    </style:style>
    <style:style style:name="P1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font-size="18pt" fo:letter-spacing="-0.021cm" style:font-name-asian="標楷體" style:font-size-asian="18pt" style:font-size-complex="16pt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 style:snap-to-layout-grid="false"/>
    </style:style>
    <style:style style:name="P19" style:family="paragraph" style:parent-style-name="Standard">
      <style:paragraph-properties fo:margin-left="3.21cm" fo:margin-right="0cm" fo:line-height="0.882cm" fo:text-align="justify" style:justify-single-word="false" fo:text-indent="-3.21cm" style:auto-text-indent="false"/>
    </style:style>
    <style:style style:name="P20" style:family="paragraph" style:parent-style-name="Standard">
      <style:paragraph-properties fo:margin-left="1.693cm" fo:margin-right="0cm" fo:line-height="0.88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953cm" fo:margin-right="0cm" fo:line-height="0.882cm" fo:text-indent="-0.953cm" style:auto-text-indent="false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left="0.953cm" fo:margin-right="0cm" fo:line-height="0.882cm" fo:text-indent="-0.953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2.54cm" fo:margin-right="0cm" fo:line-height="0.882cm" fo:text-indent="-1.588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476cm" fo:margin-right="0cm" fo:line-height="0.882cm" fo:text-align="justify" style:justify-single-word="false" fo:text-indent="-0.494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2.746cm" fo:margin-right="0cm" fo:line-height="0.882cm" fo:text-align="justify" style:justify-single-word="false" fo:text-indent="-0.494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top="0cm" fo:margin-bottom="0.159cm" loext:contextual-spacing="false" fo:text-align="end" style:justify-single-word="false"/>
      <style:text-properties fo:letter-spacing="-0.021cm"/>
    </style:style>
    <style:style style:name="P27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size-asian="16pt"/>
    </style:style>
    <style:style style:name="P29" style:family="paragraph" style:parent-style-name="Standard">
      <style:paragraph-properties fo:margin-top="0.318cm" fo:margin-bottom="0.318cm" loext:contextual-spacing="false" style:snap-to-layout-grid="false"/>
      <style:text-properties fo:font-size="16pt" style:font-name-asian="標楷體" style:font-size-asian="16pt"/>
    </style:style>
    <style:style style:name="P30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" style:font-size-asian="16pt"/>
    </style:style>
    <style:style style:name="P31" style:family="paragraph" style:parent-style-name="Standard">
      <style:paragraph-properties fo:margin-top="0.318cm" fo:margin-bottom="0.318cm" loext:contextual-spacing="false" style:snap-to-layout-grid="false"/>
      <style:text-properties fo:font-size="16pt" fo:letter-spacing="0.049cm" style:font-name-asian="標楷體" style:font-size-asian="16pt" style:font-size-complex="14pt"/>
    </style:style>
    <style:style style:name="P32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4pt" fo:letter-spacing="0.049cm" style:font-name-asian="標楷體" style:font-size-asian="14pt" style:font-size-complex="14pt"/>
    </style:style>
    <style:style style:name="P33" style:family="paragraph" style:parent-style-name="Standard">
      <style:paragraph-properties fo:margin-top="0.159cm" fo:margin-bottom="0.159cm" loext:contextual-spacing="false" fo:line-height="0.776cm" fo:text-align="center" style:justify-single-word="false"/>
    </style:style>
    <style:style style:name="P34" style:family="paragraph" style:parent-style-name="Standard">
      <style:paragraph-properties fo:margin-top="0.159cm" fo:margin-bottom="0.159cm" loext:contextual-spacing="false" fo:line-height="0.776cm" fo:text-align="center" style:justify-single-word="false"/>
      <style:text-properties fo:font-size="16pt" style:font-size-asian="16pt"/>
    </style:style>
    <style:style style:name="P35" style:family="paragraph" style:parent-style-name="Standard">
      <style:paragraph-properties fo:margin-top="0.159cm" fo:margin-bottom="0.159cm" loext:contextual-spacing="false" fo:line-height="0.776cm"/>
      <style:text-properties fo:font-size="16pt" style:font-name-asian="標楷體" style:font-size-asian="16pt"/>
    </style:style>
    <style:style style:name="P36" style:family="paragraph" style:parent-style-name="Standard">
      <style:paragraph-properties fo:margin-top="0.159cm" fo:margin-bottom="0.159cm" loext:contextual-spacing="false" fo:line-height="0.776cm" fo:text-align="center" style:justify-single-word="false"/>
      <style:text-properties fo:font-size="16pt" style:font-name-asian="標楷體" style:font-size-asian="16pt"/>
    </style:style>
    <style:style style:name="P37" style:family="paragraph" style:parent-style-name="Standard">
      <style:paragraph-properties fo:margin-top="0.159cm" fo:margin-bottom="0.159cm" loext:contextual-spacing="false" fo:line-height="0.776cm" fo:text-align="center" style:justify-single-word="false" style:snap-to-layout-grid="false"/>
      <style:text-properties fo:font-size="16pt" style:font-name-asian="標楷體" style:font-size-asian="16pt"/>
    </style:style>
    <style:style style:name="P38" style:family="paragraph" style:parent-style-name="Standard">
      <style:paragraph-properties fo:margin-top="0.159cm" fo:margin-bottom="0.159cm" loext:contextual-spacing="false" fo:line-height="0.776cm" style:snap-to-layout-grid="false"/>
      <style:text-properties fo:font-size="16pt" fo:letter-spacing="0.021cm" style:font-name-asian="標楷體" style:font-size-asian="16pt"/>
    </style:style>
    <style:style style:name="P39" style:family="paragraph" style:parent-style-name="Standard">
      <style:paragraph-properties fo:margin-top="0.159cm" fo:margin-bottom="0cm" loext:contextual-spacing="false" fo:line-height="0.635cm"/>
      <style:text-properties style:font-name-asian="標楷體"/>
    </style:style>
    <style:style style:name="P40" style:family="paragraph" style:parent-style-name="Standard">
      <style:paragraph-properties fo:margin-left="0.42cm" fo:margin-right="0cm" fo:margin-top="0.159cm" fo:margin-bottom="0cm" loext:contextual-spacing="false" fo:line-height="0.776cm" fo:text-indent="0cm" style:auto-text-indent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left="0.423cm" fo:margin-right="0cm" fo:line-height="0.776cm" fo:text-indent="0cm" style:auto-text-indent="false"/>
    </style:style>
    <style:style style:name="P42" style:family="paragraph" style:parent-style-name="Standard">
      <style:paragraph-properties fo:margin-left="0.423cm" fo:margin-right="0cm" fo:line-height="0.776cm" fo:text-indent="0cm" style:auto-text-indent="false"/>
      <style:text-properties fo:font-size="14pt" style:font-name-asian="標楷體" style:font-size-asian="14pt"/>
    </style:style>
    <style:style style:name="P43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6pt" style:font-size-asian="16pt"/>
    </style:style>
    <style:style style:name="P44" style:family="paragraph" style:parent-style-name="Standard">
      <style:paragraph-properties fo:margin-left="0.268cm" fo:margin-right="0cm" fo:line-height="0.776cm" fo:text-indent="-0.002cm" style:auto-text-indent="false"/>
      <style:text-properties style:font-name="標楷體" fo:font-size="14pt" style:font-name-asian="標楷體" style:font-size-asian="14pt" style:font-name-complex="標楷體"/>
    </style:style>
    <style:style style:name="P45" style:family="paragraph" style:parent-style-name="Standard">
      <style:paragraph-properties fo:margin-left="0.266cm" fo:margin-right="0cm" fo:line-height="0.776cm" fo:text-indent="0.002cm" style:auto-text-indent="false"/>
      <style:text-properties style:font-name-asian="標楷體"/>
    </style:style>
    <style:style style:name="P46" style:family="paragraph" style:parent-style-name="Standard" style:master-page-name="轉換_20_1">
      <style:paragraph-properties fo:margin-top="0cm" fo:margin-bottom="0.212cm" loext:contextual-spacing="false"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P47" style:family="paragraph" style:parent-style-name="Standard">
      <style:paragraph-properties fo:margin-left="-0.085cm" fo:margin-right="-0.085cm" fo:text-align="center" style:justify-single-word="false" fo:text-indent="0cm" style:auto-text-indent="false"/>
      <style:text-properties style:font-name="新細明體" fo:font-weight="bold" style:font-weight-asian="bold" style:font-name-complex="新細明體" style:font-size-complex="12.5pt" style:font-weight-complex="bold"/>
    </style:style>
    <style:style style:name="P4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style style:name="P49" style:family="paragraph" style:parent-style-name="Text_20_body_20_indent">
      <style:paragraph-properties fo:margin-left="0.953cm" fo:margin-right="0cm" fo:margin-top="0cm" fo:margin-bottom="0cm" loext:contextual-spacing="false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Text_20_body_20_indent">
      <style:paragraph-properties fo:margin-left="0.953cm" fo:margin-right="0cm" fo:margin-top="0cm" fo:margin-bottom="0cm" loext:contextual-spacing="false" fo:line-height="0.882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1" style:family="paragraph" style:parent-style-name="Text_20_body_20_indent">
      <style:paragraph-properties fo:margin-left="0cm" fo:margin-right="0cm" fo:margin-top="0cm" fo:margin-bottom="0cm" loext:contextual-spacing="false" fo:line-height="0.882cm" fo:text-indent="0cm" style:auto-text-indent="false"/>
    </style:style>
    <style:style style:name="P52" style:family="paragraph" style:parent-style-name="Text_20_body_20_indent">
      <style:paragraph-properties fo:margin-left="0cm" fo:margin-right="0cm" fo:margin-top="0cm" fo:margin-bottom="0cm" loext:contextual-spacing="false" fo:line-height="0.741cm" fo:text-indent="0cm" style:auto-text-indent="false"/>
      <style:text-properties style:font-name-asian="標楷體"/>
    </style:style>
    <style:style style:name="P53" style:family="paragraph" style:parent-style-name="本文縮排_20_2">
      <style:paragraph-properties fo:margin-left="2.54cm" fo:margin-right="0cm" fo:margin-top="0cm" fo:margin-bottom="0cm" loext:contextual-spacing="false" fo:line-height="0.882cm" fo:text-indent="-1.588cm" style:auto-text-indent="false">
        <style:tab-stops>
          <style:tab-stop style:position="2.54cm"/>
        </style:tab-stops>
      </style:paragraph-properties>
    </style:style>
    <style:style style:name="P54" style:family="paragraph" style:parent-style-name="本文縮排_20_3">
      <style:paragraph-properties fo:margin-left="2.54cm" fo:margin-right="0cm" fo:margin-top="0cm" fo:margin-bottom="0cm" loext:contextual-spacing="false" fo:line-height="0.882cm" fo:text-indent="-1.588cm" style:auto-text-indent="false">
        <style:tab-stops>
          <style:tab-stop style:position="2.54cm"/>
        </style:tab-stops>
      </style:paragraph-properties>
    </style:style>
    <style:style style:name="P55" style:family="paragraph" style:parent-style-name="本文縮排_20_3">
      <style:paragraph-properties fo:margin-left="2.54cm" fo:margin-right="0cm" fo:margin-top="0cm" fo:margin-bottom="0cm" loext:contextual-spacing="false" fo:line-height="0.882cm" fo:text-align="justify" style:justify-single-word="false" fo:text-indent="-1.588cm" style:auto-text-indent="false">
        <style:tab-stops>
          <style:tab-stop style:position="2.54cm"/>
        </style:tab-stops>
      </style:paragraph-properties>
    </style:style>
    <style:style style:name="P56" style:family="paragraph" style:parent-style-name="本文縮排_20_3">
      <style:paragraph-properties fo:margin-left="2.529cm" fo:margin-right="0cm" fo:margin-top="0cm" fo:margin-bottom="0cm" loext:contextual-spacing="false" fo:line-height="0.882cm" fo:text-indent="-0.104cm" style:auto-text-indent="false">
        <style:tab-stops>
          <style:tab-stop style:position="2.54cm"/>
        </style:tab-stops>
      </style:paragraph-properties>
    </style:style>
    <style:style style:name="P57" style:family="paragraph" style:parent-style-name="本文縮排_20_3">
      <style:paragraph-properties fo:margin-left="2.529cm" fo:margin-right="0cm" fo:margin-top="0cm" fo:margin-bottom="0cm" loext:contextual-spacing="false" fo:line-height="0.882cm" fo:text-align="justify" style:justify-single-word="false" fo:text-indent="-0.104cm" style:auto-text-indent="false">
        <style:tab-stops>
          <style:tab-stop style:position="2.54cm"/>
        </style:tab-stops>
      </style:paragraph-properties>
    </style:style>
    <style:style style:name="P58" style:family="paragraph" style:parent-style-name="本文縮排_20_3">
      <style:paragraph-properties fo:margin-left="2.785cm" fo:margin-right="0cm" fo:margin-top="0cm" fo:margin-bottom="0cm" loext:contextual-spacing="false" fo:line-height="0.882cm" fo:text-align="justify" style:justify-single-word="false" fo:text-indent="-1.833cm" style:auto-text-indent="false">
        <style:tab-stops>
          <style:tab-stop style:position="2.54cm"/>
        </style:tab-stops>
      </style:paragraph-properties>
    </style:style>
    <style:style style:name="P59" style:family="paragraph" style:parent-style-name="本文縮排_20_3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60" style:family="paragraph" style:parent-style-name="本文縮排_20_3">
      <style:paragraph-properties fo:margin-left="0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letter-spacing="-0.028cm" fo:font-weight="bold" style:font-name-asian="標楷體" style:font-size-asian="16pt" style:font-weight-asian="bold" style:font-size-complex="16pt" style:font-weight-complex="bold" style:text-scale="95%"/>
    </style:style>
    <style:style style:name="T3" style:family="text">
      <style:text-properties fo:font-size="16pt" fo:letter-spacing="-0.021cm" style:font-name-asian="標楷體" style:font-size-asian="16pt"/>
    </style:style>
    <style:style style:name="T4" style:family="text">
      <style:text-properties fo:font-size="16pt" fo:letter-spacing="0.035cm" style:font-name-asian="標楷體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style:font-name="標楷體" fo:font-size="16pt" fo:letter-spacing="-0.028cm" fo:font-weight="bold" style:font-name-asian="標楷體" style:font-size-asian="16pt" style:font-weight-asian="bold" style:font-name-complex="標楷體" style:font-size-complex="16pt" style:font-weight-complex="bold" style:text-scale="95%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style:font-name-asian="標楷體" style:font-name-complex="標楷體" style:text-scale="95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8pt"/>
    </style:style>
    <style:style style:name="T16" style:family="text">
      <style:text-properties style:font-name="標楷體" fo:font-size="14pt" style:letter-kerning="false" style:font-name-asian="標楷體" style:font-size-asian="14pt" style:font-name-complex="Courier New" style:font-size-complex="14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text-scale="95%"/>
    </style:style>
    <style:style style:name="T20" style:family="text">
      <style:text-properties style:font-name-asian="標楷體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letter-spacing="0.049cm" style:font-name-asian="標楷體" style:font-size-asian="14pt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color="#000000"/>
    </style:style>
    <style:style style:name="T26" style:family="text">
      <style:text-properties fo:color="#000000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8pt" style:font-name-asian="標楷體" style:font-size-asian="18pt" style:font-size-complex="16pt"/>
    </style:style>
    <style:style style:name="T29" style:family="text">
      <style:text-properties fo:font-size="9pt" style:font-size-asian="9pt"/>
    </style:style>
    <style:style style:name="T30" style:family="text">
      <style:text-properties style:font-name="新細明體" fo:font-weight="bold" style:font-weight-asian="bold" style:font-name-complex="新細明體" style:font-size-complex="12.5pt" style:font-weight-complex="bold"/>
    </style:style>
    <style:style style:name="T31" style:family="text">
      <style:text-properties style:font-name="新細明體" fo:font-weight="bold" style:font-weight-asian="bold" style:font-name-complex="新細明體" style:font-size-complex="12.5pt" style:font-weight-complex="bold"/>
    </style:style>
    <style:style style:name="T32" style:family="text">
      <style:text-properties style:font-name="新細明體" style:font-name-complex="新細明體" style:font-size-complex="12.5pt"/>
    </style:style>
    <style:style style:name="T33" style:family="text">
      <style:text-properties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7">玉山</text:span><text:span text:style-name="T2">國家公園管理處玉山藝廊特展區申請展覽須知</text:span></text:p>
      <text:p text:style-name="P1"><text:span text:style-name="T19">營玉解</text:span><text:span text:style-name="T9">字第1041048279</text:span><text:span text:style-name="T19">號訂定實施</text:span></text:p>
      <text:p text:style-name="P1"><text:span text:style-name="T19">生效日期：104年11</text:span><text:span text:style-name="T9">月1</text:span><text:span text:style-name="T19">日</text:span></text:p>
      <text:p text:style-name="P49"><text:span text:style-name="T12">一、</text:span><text:span text:style-name="T16">玉山國家公園管理處（以下簡稱本處）為</text:span><text:span text:style-name="T12">維護本處水里遊客中心玉山藝廊特展區之完整並開放供機關、團體、學校及個人申請使用，特訂定本須知。</text:span></text:p>
      <text:p text:style-name="P50">二、申請使用要件：</text:p>
      <text:p text:style-name="P2"><text:s text:c="4"/>（一）藝文創作者（個人或團體機構）</text:p>
      <text:p text:style-name="P49"><text:span text:style-name="T12"><text:s text:c="4"/>（二）非屬政治性、商業性、營利性或有妨害社會安寧及善良風俗之</text:span></text:p>
      <text:p text:style-name="P49"><text:span text:style-name="T12"><text:s text:c="10"/>展覽活動。</text:span></text:p>
      <text:p text:style-name="P19"><text:span text:style-name="T12"><text:s text:c="4"/>（三）</text:span><text:span text:style-name="T12">應附</text:span><text:span text:style-name="T12">文</text:span><text:span text:style-name="T12">件</text:span><text:span text:style-name="T12">：</text:span></text:p>
      <text:p text:style-name="P20"><text:span text:style-name="T12"><text:s text:c="3"/>1.制式「特展區申請展覽表」（申請表如附件1）。</text:span></text:p>
      <text:p text:style-name="P20"><text:span text:style-name="T12"><text:s text:c="3"/>2.作者學經歷資料。</text:span></text:p>
      <text:p text:style-name="P20"><text:span text:style-name="T12"><text:s text:c="3"/>3.展覽企劃書或相關作品資料。</text:span></text:p>
      <text:p text:style-name="P19"><text:span text:style-name="T12"><text:s text:c="9"/>申請書及相關檢附資料經本處審核後，無論核准與否，均</text:span></text:p>
      <text:p text:style-name="P19"><text:span text:style-name="T12"><text:s text:c="9"/>不寄還申請者，如有留存需求請自行影印留存。</text:span></text:p>
      <text:p text:style-name="P49"><text:span text:style-name="T12">三、申請展覽者將應附證件備妥後，於預定展出前3個月提出申請，展期以4個月為限，惟本處可視需要規劃安排檔期。經本處審核同意展出者，排定展出日期及場地。</text:span></text:p>
      <text:p text:style-name="P21"><text:span text:style-name="T12">四、展出時應配合及遵守事項如下：</text:span></text:p>
      <text:p text:style-name="P23">（一）展出內容應與申請表所填註者相符。</text:p>
      <text:p text:style-name="P53"><text:span text:style-name="T12">（二）展出時間：每日09：00～16：30（農曆除夕及政府臨時公布停止辦公日除外）。</text:span></text:p>
      <text:p text:style-name="P55"><text:span text:style-name="T12">（三）會場之佈置應會同本處業務承辦人員共同協商後，由展出者自行佈展，並於開展前一日16：00以前完成佈置；展覽結束次日10：00前撤回展品並恢復原狀，逾期本處不負保管責任。</text:span></text:p>
      <text:p text:style-name="P55"><text:span text:style-name="T12">（四）展品之包裝、運送、佈展及撤展由展出者自行負責，本處提供展</text:span><text:soft-page-break/><text:span text:style-name="T12">覽期間展品價值總額新台幣壹仟萬元以下之綜合保險；逾新台幣壹仟萬元以上之保險由展出者自行投保，展出者須於展出前二週前提供展出目錄至本處（格式內容如附件2）。</text:span></text:p>
      <text:p text:style-name="P54"><text:span text:style-name="T12">（五）佈展所需器材及工具除本處展場提供者外，不足或不適用者由</text:span></text:p>
      <text:p text:style-name="P56"><text:span text:style-name="T12">展出者自行負責。</text:span><text:span text:style-name="T14">展品說明卡</text:span><text:span text:style-name="T12">由展出者自行製作，並以中、英雙語標示。</text:span></text:p>
      <text:p text:style-name="P24"><text:span text:style-name="T15">（六）展覽相關文宣品、貴賓邀請卡、海報、畫冊等，請展出者自行</text:span></text:p>
      <text:p text:style-name="P25"><text:span text:style-name="T15">設計製作。</text:span></text:p>
      <text:p text:style-name="P54"><text:span text:style-name="T12">（七）開幕活動程序、開幕茶會及展場佈置由展出者統籌辦理；另為</text:span></text:p>
      <text:p text:style-name="P56"><text:span text:style-name="T12">維護場地整潔，展出會場以簡樸為原則。</text:span></text:p>
      <text:p text:style-name="P55"><text:span text:style-name="T12">（八）記者發表會由本處協助發送新聞稿及採訪通知，並協助準備當</text:span></text:p>
      <text:p text:style-name="P57"><text:span text:style-name="T12">日會場使用之音響設備，且於本處官網同步刊登展覽訊息。</text:span></text:p>
      <text:p text:style-name="P55"><text:span text:style-name="T12">（九）展期與本處活動重疊時，由本處協商另行安排展期或取消。</text:span></text:p>
      <text:p text:style-name="P57"><text:span text:style-name="T12">申請展覽之展期，未能如期展出者，請於一個月前以書面</text:span></text:p>
      <text:p text:style-name="P57"><text:span text:style-name="T12">通知本處，由本處協商另訂展期或取消。</text:span></text:p>
      <text:p text:style-name="P55"><text:span text:style-name="T12">（十）特展區申請展覽者，如未經本處同意擅自接電、塗裝或不當措</text:span></text:p>
      <text:p text:style-name="P57"><text:span text:style-name="T12">施導致展場設施損壞，展出者應負復原或賠償責任。</text:span></text:p>
      <text:p text:style-name="P58"><text:span text:style-name="T12">（十一）基於教育宣導推廣，經展出者同意，本處擁有展品影像攝影</text:span></text:p>
      <text:p text:style-name="P58"><text:span text:style-name="T12"><text:s text:c="8"/>、拍照、出版、宣傳、推廣等公益性使用之權利。 <text:s text:c="7"/></text:span></text:p>
      <text:p text:style-name="P59"><text:span text:style-name="T12">五、違反前項各款情事者，五年內不得再向本處提出展覽申請。</text:span></text:p>
      <text:p text:style-name="P60">六、本處各管理站之展示區辦理展出，均比照本須知辦理。</text:p>
      <text:p text:style-name="P59"><text:span text:style-name="T12">七、本須知經本處核定施行，其修正亦同。</text:span></text:p>
      <text:p text:style-name="P22"/>
      <text:p text:style-name="P22"/>
      <text:p text:style-name="P3"><text:span text:style-name="T17">※</text:span>凡欲申請展覽者，可上網下載、親至本處或寫妥回郵信封並貼足郵資寄至：</text:p>
      <text:p text:style-name="P51"><text:span text:style-name="T23"><text:s text:c="2"/></text:span><text:span text:style-name="T18">南投縣水里鄉中山路一段515號（玉山國家公園管理處解說教育課）索取申請</text:span></text:p>
      <text:p text:style-name="P51"><text:span text:style-name="T23"><text:s text:c="2"/></text:span><text:span text:style-name="T18">表，網址：</text:span><text:a xlink:type="simple" xlink:href="http://www.ysnp.gov.tw/" text:style-name="Internet_20_link" text:visited-style-name="Visited_20_Internet_20_Link"><text:span text:style-name="Internet_20_link"><text:span text:style-name="T25">http://</text:span></text:span></text:a><text:a xlink:type="simple" xlink:href="http://www.ysnp.gov.tw/" text:style-name="Internet_20_link" text:visited-style-name="Visited_20_Internet_20_Link"><text:span text:style-name="Internet_20_link"><text:span text:style-name="T25">www</text:span></text:span></text:a><text:a xlink:type="simple" xlink:href="http://www.ysnp.gov.tw/" text:style-name="Internet_20_link" text:visited-style-name="Visited_20_Internet_20_Link"><text:span text:style-name="Internet_20_link"><text:span text:style-name="T25">.ysnp.gov.tw</text:span></text:span></text:a><text:span text:style-name="T27">/</text:span><text:span text:style-name="T18"> <text:s/>聯絡電話：04</text:span><text:span text:style-name="T10">9-</text:span><text:span text:style-name="T18">2773121（代表號）。</text:span></text:p>
      <text:p text:style-name="P52"/>
      <text:p text:style-name="P52"><text:soft-page-break/></text:p>
      <text:p text:style-name="P17"><text:bookmark-start text:name="OLE_LINK1"/><text:bookmark-start text:name="OLE_LINK2"/>玉山國家公園管理處玉山藝廊特展區申請展覽表</text:p>
      <text:p text:style-name="P26"><text:bookmark-end text:name="OLE_LINK1"/><text:bookmark-end text:name="OLE_LINK2"/><text:span text:style-name="T18">填表時間：</text:span><text:span text:style-name="T23"> <text:s text:c="4"/></text:span><text:span text:style-name="T18">年</text:span><text:span text:style-name="T23"> <text:s text:c="3"/></text:span><text:span text:style-name="T18">月</text:span><text:span text:style-name="T23"> <text:s text:c="3"/></text:span><text:span text:style-name="T18">日</text:span><text:span text:style-name="T23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8"><text:span text:style-name="T18">展</text:span><text:span text:style-name="T23"> </text:span><text:span text:style-name="T18">覽</text:span><text:span text:style-name="T23"> </text:span><text:span text:style-name="T18">名</text:span><text:span text:style-name="T23"> </text:span><text:span text:style-name="T18">稱</text:span></text:p>
          </table:table-cell>
          <table:table-cell table:style-name="表格1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8"><text:span text:style-name="T18">作</text:span><text:span text:style-name="T23"> </text:span><text:span text:style-name="T18">品</text:span><text:span text:style-name="T23"> </text:span><text:span text:style-name="T18">類</text:span><text:span text:style-name="T23"> </text:span><text:span text:style-name="T18">別</text:span></text:p>
          </table:table-cell>
          <table:table-cell table:style-name="表格1.B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3"><text:span text:style-name="T3">是否曾在本處</text:span><text:span text:style-name="T4">特展區展出</text:span></text:p>
          </table:table-cell>
          <table:table-cell table:style-name="表格1.A1" office:value-type="string">
            <text:p text:style-name="P40"><text:span text:style-name="T17">□</text:span>是</text:p>
            <text:p text:style-name="P41"><text:span text:style-name="T8">□</text:span><text:span text:style-name="T6">否</text:span><text:span text:style-name="T29">（填否，右欄不需填寫）</text:span></text:p>
          </table:table-cell>
          <table:table-cell table:style-name="表格1.A1" office:value-type="string">
            <text:p text:style-name="P35">最近一次展出時間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7"><text:span text:style-name="T22">申請作者</text:span></text:p>
            <text:p text:style-name="P32">（單位）</text:p>
          </table:table-cell>
          <table:table-cell table:style-name="表格1.A1" office:value-type="string">
            <text:p text:style-name="P31"/>
          </table:table-cell>
          <table:table-cell table:style-name="表格1.C4" office:value-type="string">
            <text:p text:style-name="P30">聯絡電話</text:p>
          </table:table-cell>
          <table:table-cell table:style-name="表格1.B1" office:value-type="string">
            <text:p text:style-name="P39">公：</text:p>
            <text:p text:style-name="P39">宅：</text:p>
          </table:table-cell>
        </table:table-row>
        <table:table-row table:style-name="表格1.3">
          <table:table-cell table:style-name="表格1.A1" office:value-type="string">
            <text:p text:style-name="P43"><text:span text:style-name="T18">聯</text:span><text:span text:style-name="T23"> </text:span><text:span text:style-name="T18">絡</text:span><text:span text:style-name="T23"> </text:span><text:span text:style-name="T18">地</text:span><text:span text:style-name="T23"> </text:span><text:span text:style-name="T18">址</text:span></text:p>
          </table:table-cell>
          <table:table-cell table:style-name="表格1.B1" table:number-columns-spanned="3" office:value-type="string">
            <text:p text:style-name="P44">□□□</text:p>
            <text:p text:style-name="P42"/>
            <text:p text:style-name="P45">E-mail: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7"/>
            <text:p text:style-name="P36"/>
            <text:p text:style-name="P34"><text:span text:style-name="T18">作</text:span><text:span text:style-name="T23"> </text:span><text:span text:style-name="T18">者</text:span><text:span text:style-name="T23"> </text:span><text:span text:style-name="T18">經</text:span><text:span text:style-name="T23"> </text:span><text:span text:style-name="T18">歷</text:span></text:p>
            <text:p text:style-name="P5"/>
            <text:p text:style-name="P7">請檢附展覽企劃書</text:p>
            <text:p text:style-name="P8">或相關作品資料</text:p>
          </table:table-cell>
          <table:table-cell table:style-name="表格1.B1" table:number-columns-spanned="3" office:value-type="string">
            <text:p text:style-name="P38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</table:table-row>
      </table:table>
      <text:p text:style-name="P46"><text:span text:style-name="T1">玉山國家公園管理處玉山藝廊特展區申請展覽展出目錄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row table:style-name="表格2.1">
          <table:table-cell table:style-name="表格2.A1" office:value-type="string">
            <text:p text:style-name="P47">編號</text:p>
          </table:table-cell>
          <table:table-cell table:style-name="表格2.B1" office:value-type="string">
            <text:p text:style-name="P9">名稱</text:p>
          </table:table-cell>
          <table:table-cell table:style-name="表格2.B1" office:value-type="string">
            <text:p text:style-name="P9">材質</text:p>
          </table:table-cell>
          <table:table-cell table:style-name="表格2.B1" office:value-type="string">
            <text:p text:style-name="P9">尺寸</text:p>
          </table:table-cell>
          <table:table-cell table:style-name="表格2.B1" office:value-type="string">
            <text:p text:style-name="P9">創作(年)</text:p>
          </table:table-cell>
          <table:table-cell table:style-name="表格2.F1" office:value-type="string">
            <text:p text:style-name="P9">價值</text:p>
          </table:table-cell>
        </table:table-row>
        <table:table-row table:style-name="表格2.1">
          <table:table-cell table:style-name="表格2.A2" office:value-type="string">
            <text:p text:style-name="P12">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1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1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1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1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21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2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3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24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5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2">26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2">27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5">28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5">29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ext:soft-page-break/>
        <table:table-row table:style-name="表格2.1">
          <table:table-cell table:style-name="表格2.A2" office:value-type="string">
            <text:p text:style-name="P15">30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4"/>
          </table:table-cell>
        </table:table-row>
        <table:table-row table:style-name="表格2.32">
          <table:table-cell table:style-name="表格2.A32" table:number-columns-spanned="5" office:value-type="string">
            <text:p text:style-name="P9">保險合計總額</text:p>
          </table:table-cell>
          <table:covered-table-cell/>
          <table:covered-table-cell/>
          <table:covered-table-cell/>
          <table:covered-table-cell/>
          <table:table-cell table:style-name="表格2.F32" office:value-type="string">
            <text:p text:style-name="P10">＄ <text:s text:c="5"/>元</text:p>
          </table:table-cell>
        </table:table-row>
      </table:table>
      <text:p text:style-name="P6">展出作者(單位)：</text:p>
      <text:p text:style-name="P6">作品合計：<text:span text:style-name="T23"> <text:s text:c="3"/></text:span>件<text:span text:style-name="T23"> <text:s text:c="3"/></text:span></text:p>
      <text:p text:style-name="P6">要保單位：玉山國家公園管理處</text:p>
      <text:p text:style-name="P6">展出期間：<text:span text:style-name="T23"> </text:span>年<text:span text:style-name="T23"> </text:span>月<text:span text:style-name="T23"> </text:span>日～<text:span text:style-name="T23"> </text:span>年<text:span text:style-name="T23"> </text:span>月<text:span text:style-name="T23"> </text:span>日（保險期間：<text:span text:style-name="T23"> </text:span>年<text:span text:style-name="T23"> </text:span>月<text:span text:style-name="T23"> </text:span>日～<text:span text:style-name="T23"> </text:span>年<text:span text:style-name="T23"> </text:span>月<text:span text:style-name="T23"> </text:span>日）</text:p>
      <text:p text:style-name="P6">展出地點：玉山國家公園管理處特展區（南投縣水里鄉中山路1段515號）</text:p>
      <text:p text:style-name="P6">聯絡電話：解說教育課<text:span text:style-name="T23"> </text:span>049-2773121（代表號）<text:span text:style-name="T23"> <text:s/></text:span>傳真：049-23482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36cm" fo:text-indent="-1.143cm" fo:margin-left="2.8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處遊客中心特展室申請展覽申請須知</dc:title>
    <dc:subject>本處遊客中心特展室申請展覽申請須知</dc:subject>
    <meta:keyword>太魯閣;特展室;申請須知</meta:keyword>
    <meta:initial-creator>太魯閣國家公園管理處</meta:initial-creator>
    <meta:creation-date>2015-10-26T15:18:00</meta:creation-date>
    <dc:creator>diana</dc:creator>
    <dc:date>2015-10-28T10:43:00</dc:date>
    <meta:print-date>2015-10-26T18:02:00</meta:print-date>
    <meta:editing-cycles>6</meta:editing-cycles>
    <meta:editing-duration>PT22M</meta:editing-duration>
    <meta:document-statistic meta:table-count="2" meta:image-count="0" meta:object-count="0" meta:page-count="15" meta:paragraph-count="105" meta:word-count="1441" meta:character-count="1676" meta:non-whitespace-character-count="1549"/>
    <meta:generator>NDC_ODF_Application_Tools/2.0.4$Windows_X86_64 LibreOffice_project/ace8b54cb4771cd6636f2ccb1aac7c9dad875112</meta:generator>
  </office:meta>
</office:document-meta>
</file>