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Arial" svg:font-family="Arial"/>
    <style:font-face style:name="標楷體" svg:font-family="標楷體"/>
    <style:font-face style:name="標楷體1" svg:font-family="標楷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408334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fo:color="#974706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974706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974706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32_Built-in_32_Normal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color="#974706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974706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974706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974706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Excel_32_Built-in_32_Normal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Excel_32_Built-in_32_Normal" style:data-style-name="N0">
      <style:table-cell-properties fo:border="thin solid #000000" style:vertical-align="middle" fo:background-color="transparent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974706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fo:color="#974706"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974706"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974706"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fo:color="#0070C0"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70C0"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974706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fo:color="#974706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50">
      <style:table-cell-properties fo:border="thin solid #000000" style:vertical-align="middle" fo:background-color="transparent"/>
      <style:text-properties fo:color="#974706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974706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start" fo:margin-left="0cm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408334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text-line-through-style="solid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974706" style:text-line-through-style="none" style:font-name="標楷體1" style:font-name-asian="標楷體1" style:font-name-complex="標楷體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70C0" style:text-line-through-style="none" style:font-name="標楷體1" style:font-name-asian="標楷體1" style:font-name-complex="標楷體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9.41916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1.4pt" style:use-optimal-row-height="false" fo:break-before="auto"/>
    </style:style>
    <style:style style:name="ro7" style:family="table-row">
      <style:table-row-properties style:row-height="38.4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54.95pt" style:use-optimal-row-height="false" fo:break-before="auto"/>
    </style:style>
    <style:style style:name="ro14" style:family="table-row">
      <style:table-row-properties style:row-height="51.6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玉管處_167通訊點總表" table:style-name="ta1">
        <table:table-column table:style-name="co1" table:default-cell-style-name="ce3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36">
            <text:p>電信公司實測行動通訊點<text:s/><text:span text:style-name="T1">(</text:span><text:span text:style-name="T2">褐色為109年查測58處</text:span><text:span text:style-name="T3">、藍色為110年查測67處</text:span><text:span text:style-name="T1">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7">
            <text:p>步道系統</text:p>
          </table:table-cell>
          <table:table-cell office:value-type="string" table:number-columns-spanned="1" table:number-rows-spanned="2" table:style-name="ce38">
            <text:p>步道名稱</text:p>
          </table:table-cell>
          <table:table-cell office:value-type="string" table:number-columns-spanned="1" table:number-rows-spanned="2" table:style-name="ce38">
            <text:p>設置手機標示牌地點</text:p>
          </table:table-cell>
          <table:table-cell office:value-type="string" table:number-columns-spanned="2" table:number-rows-spanned="1" table:style-name="ce38">
            <text:p>TWD97 tm2座標</text:p>
          </table:table-cell>
          <table:covered-table-cell/>
          <table:table-cell office:value-type="string" table:number-columns-spanned="2" table:number-rows-spanned="1" table:style-name="ce38">
            <text:p>WGS84 座標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X</text:p>
          </table:table-cell>
          <table:table-cell office:value-type="string" table:style-name="ce3">
            <text:p>Y</text:p>
          </table:table-cell>
          <table:table-cell office:value-type="string" table:style-name="ce3">
            <text:p>北緯</text:p>
          </table:table-cell>
          <table:table-cell office:value-type="string" table:style-name="ce3">
            <text:p>東經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41" table:style-name="ce39">
            <text:p>玉山主群峰步道</text:p>
          </table:table-cell>
          <table:table-cell office:value-type="string" table:style-name="ce4">
            <text:p>玉山主峰線</text:p>
          </table:table-cell>
          <table:table-cell office:value-type="string" table:style-name="ce4">
            <text:p>塔塔加鞍部登山口</text:p>
          </table:table-cell>
          <table:table-cell office:value-type="float" office:value="239802.41500000001" table:style-name="ce5">
            <text:p>239802</text:p>
          </table:table-cell>
          <table:table-cell office:value-type="float" office:value="2596974.2089999998" table:style-name="ce5">
            <text:p>2596974</text:p>
          </table:table-cell>
          <table:table-cell office:value-type="string" table:style-name="ce6">
            <text:p>23.475793</text:p>
          </table:table-cell>
          <table:table-cell office:value-type="string" table:style-name="ce6">
            <text:p>120.90017</text:p>
          </table:table-cell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4">
            <text:p>玉山主峰線</text:p>
          </table:table-cell>
          <table:table-cell office:value-type="string" table:style-name="ce4">
            <text:p>距登山口0.5k</text:p>
          </table:table-cell>
          <table:table-cell office:value-type="float" office:value="240295.65" table:style-name="ce5">
            <text:p>240296</text:p>
          </table:table-cell>
          <table:table-cell office:value-type="float" office:value="2596750.0699999998" table:style-name="ce5">
            <text:p>2596750</text:p>
          </table:table-cell>
          <table:table-cell office:value-type="string" table:style-name="ce6">
            <text:p>23.473772</text:p>
          </table:table-cell>
          <table:table-cell office:value-type="string" table:style-name="ce6">
            <text:p>120.90500</text:p>
          </table:table-cell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4">
            <text:p>玉山主峰線</text:p>
          </table:table-cell>
          <table:table-cell office:value-type="string" table:style-name="ce4">
            <text:p>距登山口1k</text:p>
          </table:table-cell>
          <table:table-cell office:value-type="float" office:value="240370.26300000001" table:style-name="ce5">
            <text:p>240370</text:p>
          </table:table-cell>
          <table:table-cell office:value-type="float" office:value="2596816.2429999998" table:style-name="ce5">
            <text:p>2596816</text:p>
          </table:table-cell>
          <table:table-cell office:value-type="string" table:style-name="ce6">
            <text:p>23.474370</text:p>
          </table:table-cell>
          <table:table-cell office:value-type="string" table:style-name="ce6">
            <text:p>120.90573</text:p>
          </table:table-cell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4">
            <text:p>玉山主峰線</text:p>
          </table:table-cell>
          <table:table-cell office:value-type="string" table:style-name="ce4">
            <text:p>距登山口1.5k</text:p>
          </table:table-cell>
          <table:table-cell office:value-type="float" office:value="240730.74299999999" table:style-name="ce5">
            <text:p>240731</text:p>
          </table:table-cell>
          <table:table-cell office:value-type="float" office:value="2596638.0529999998" table:style-name="ce5">
            <text:p>2596638</text:p>
          </table:table-cell>
          <table:table-cell office:value-type="string" table:style-name="ce6">
            <text:p>23.472763</text:p>
          </table:table-cell>
          <table:table-cell office:value-type="string" table:style-name="ce6">
            <text:p>120.90926</text:p>
          </table:table-cell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4">
            <text:p>玉山主峰線</text:p>
          </table:table-cell>
          <table:table-cell office:value-type="string" table:style-name="ce4">
            <text:p>距登山口2k</text:p>
          </table:table-cell>
          <table:table-cell office:value-type="float" office:value="241081.011" table:style-name="ce5">
            <text:p>241081</text:p>
          </table:table-cell>
          <table:table-cell office:value-type="float" office:value="2596452.125" table:style-name="ce5">
            <text:p>2596452</text:p>
          </table:table-cell>
          <table:table-cell office:value-type="string" table:style-name="ce6">
            <text:p>23.471086</text:p>
          </table:table-cell>
          <table:table-cell office:value-type="string" table:style-name="ce6">
            <text:p>120.91269</text:p>
          </table:table-cell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4">
            <text:p>玉山主峰線</text:p>
          </table:table-cell>
          <table:table-cell office:value-type="string" table:style-name="ce4">
            <text:p>距登山口2.7k前峰登山口</text:p>
          </table:table-cell>
          <table:table-cell office:value-type="float" office:value="241624.43599999999" table:style-name="ce5">
            <text:p>241624</text:p>
          </table:table-cell>
          <table:table-cell office:value-type="float" office:value="2596398.318" table:style-name="ce5">
            <text:p>2596398</text:p>
          </table:table-cell>
          <table:table-cell office:value-type="string" table:style-name="ce6">
            <text:p>23.470603</text:p>
          </table:table-cell>
          <table:table-cell office:value-type="string" table:style-name="ce6">
            <text:p>120.91801</text:p>
          </table:table-cell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4">
            <text:p>玉山主峰線</text:p>
          </table:table-cell>
          <table:table-cell office:value-type="string" table:style-name="ce4">
            <text:p>距登山口4k</text:p>
          </table:table-cell>
          <table:table-cell office:value-type="float" office:value="242332.33100000001" table:style-name="ce5">
            <text:p>242332</text:p>
          </table:table-cell>
          <table:table-cell office:value-type="float" office:value="2596344.2230000002" table:style-name="ce5">
            <text:p>2596344</text:p>
          </table:table-cell>
          <table:table-cell office:value-type="string" table:style-name="ce6">
            <text:p>23.470118</text:p>
          </table:table-cell>
          <table:table-cell office:value-type="string" table:style-name="ce6">
            <text:p>120.92494</text:p>
          </table:table-cell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4">
            <text:p>玉山主峰線</text:p>
          </table:table-cell>
          <table:table-cell office:value-type="string" table:style-name="ce4">
            <text:p>距登山口4.5k</text:p>
          </table:table-cell>
          <table:table-cell office:value-type="float" office:value="242532.36300000001" table:style-name="ce5">
            <text:p>242532</text:p>
          </table:table-cell>
          <table:table-cell office:value-type="float" office:value="2595969.4879999999" table:style-name="ce5">
            <text:p>2595969</text:p>
          </table:table-cell>
          <table:table-cell office:value-type="string" table:style-name="ce6">
            <text:p>23.466735</text:p>
          </table:table-cell>
          <table:table-cell office:value-type="string" table:style-name="ce6">
            <text:p>120.92690</text:p>
          </table:table-cell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4">
            <text:p>玉山主峰線</text:p>
          </table:table-cell>
          <table:table-cell office:value-type="string" table:style-name="ce4">
            <text:p>距登山口5k 白木林</text:p>
          </table:table-cell>
          <table:table-cell office:value-type="float" office:value="242898.95699999999" table:style-name="ce5">
            <text:p>242899</text:p>
          </table:table-cell>
          <table:table-cell office:value-type="float" office:value="2595663.0010000002" table:style-name="ce5">
            <text:p>2595663</text:p>
          </table:table-cell>
          <table:table-cell office:value-type="string" table:style-name="ce6">
            <text:p>23.463969</text:p>
          </table:table-cell>
          <table:table-cell office:value-type="string" table:style-name="ce6">
            <text:p>120.93049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4">
            <text:p>玉山主峰線</text:p>
          </table:table-cell>
          <table:table-cell office:value-type="string" table:style-name="ce4">
            <text:p>主南叉路口</text:p>
          </table:table-cell>
          <table:table-cell office:value-type="float" office:value="245296.72200000001" table:style-name="ce5">
            <text:p>245297</text:p>
          </table:table-cell>
          <table:table-cell office:value-type="float" office:value="2595983.0720000002" table:style-name="ce5">
            <text:p>2595983</text:p>
          </table:table-cell>
          <table:table-cell office:value-type="string" table:style-name="ce6">
            <text:p>23.466868</text:p>
          </table:table-cell>
          <table:table-cell office:value-type="string" table:style-name="ce6">
            <text:p>120.95396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4">
            <text:p>玉山主峰線</text:p>
          </table:table-cell>
          <table:table-cell office:value-type="string" table:style-name="ce4">
            <text:p>距主峰1.4K</text:p>
          </table:table-cell>
          <table:table-cell office:value-type="float" office:value="245326.36600000001" table:style-name="ce5">
            <text:p>245326</text:p>
          </table:table-cell>
          <table:table-cell office:value-type="float" office:value="2596041.2009999999" table:style-name="ce5">
            <text:p>2596041</text:p>
          </table:table-cell>
          <table:table-cell office:value-type="string" table:style-name="ce6">
            <text:p>23.467393</text:p>
          </table:table-cell>
          <table:table-cell office:value-type="string" table:style-name="ce6">
            <text:p>120.95425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4">
            <text:p>玉山主峰線</text:p>
          </table:table-cell>
          <table:table-cell office:value-type="string" table:style-name="ce4">
            <text:p>距主峰0.9K</text:p>
          </table:table-cell>
          <table:table-cell office:value-type="float" office:value="245424.47899999999" table:style-name="ce5">
            <text:p>245424</text:p>
          </table:table-cell>
          <table:table-cell office:value-type="float" office:value="2596182.3629999999" table:style-name="ce5">
            <text:p>2596182</text:p>
          </table:table-cell>
          <table:table-cell office:value-type="string" table:style-name="ce6">
            <text:p>23.468668</text:p>
          </table:table-cell>
          <table:table-cell office:value-type="string" table:style-name="ce6">
            <text:p>120.95521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4">
            <text:p>玉山主峰線</text:p>
          </table:table-cell>
          <table:table-cell office:value-type="string" table:style-name="ce4">
            <text:p>主北叉路口</text:p>
          </table:table-cell>
          <table:table-cell office:value-type="float" office:value="245504.21900000001" table:style-name="ce5">
            <text:p>245504</text:p>
          </table:table-cell>
          <table:table-cell office:value-type="float" office:value="2596373.5860000001" table:style-name="ce5">
            <text:p>2596374</text:p>
          </table:table-cell>
          <table:table-cell office:value-type="string" table:style-name="ce6">
            <text:p>23.470395</text:p>
          </table:table-cell>
          <table:table-cell office:value-type="string" table:style-name="ce6">
            <text:p>120.95599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4">
            <text:p>玉山主峰線</text:p>
          </table:table-cell>
          <table:table-cell office:value-type="string" table:style-name="ce4">
            <text:p>主峰頂</text:p>
          </table:table-cell>
          <table:table-cell office:value-type="float" office:value="245634.96299999999" table:style-name="ce5">
            <text:p>245635</text:p>
          </table:table-cell>
          <table:table-cell office:value-type="float" office:value="2596331.7969999998" table:style-name="ce5">
            <text:p>2596332</text:p>
          </table:table-cell>
          <table:table-cell office:value-type="string" table:style-name="ce6">
            <text:p>23.470018</text:p>
          </table:table-cell>
          <table:table-cell office:value-type="string" table:style-name="ce6">
            <text:p>120.95727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8">
            <text:p>玉山主峰線</text:p>
          </table:table-cell>
          <table:table-cell office:value-type="string" table:style-name="ce8">
            <text:p>距主峰1.9K</text:p>
          </table:table-cell>
          <table:table-cell office:value-type="string" table:style-name="ce9">
            <text:p>245156</text:p>
          </table:table-cell>
          <table:table-cell office:value-type="string" table:style-name="ce9">
            <text:p>2595968</text:p>
          </table:table-cell>
          <table:table-cell office:value-type="string" table:style-name="ce9">
            <text:p>23.466733</text:p>
          </table:table-cell>
          <table:table-cell office:value-type="float" office:value="120.95259" table:style-name="ce9">
            <text:p>120.95259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8">
            <text:p>玉山主峰線</text:p>
          </table:table-cell>
          <table:table-cell office:value-type="string" table:style-name="ce8">
            <text:p>距主峰0.4K</text:p>
          </table:table-cell>
          <table:table-cell office:value-type="string" table:style-name="ce9">
            <text:p>245516</text:p>
          </table:table-cell>
          <table:table-cell office:value-type="string" table:style-name="ce9">
            <text:p>2596288</text:p>
          </table:table-cell>
          <table:table-cell office:value-type="string" table:style-name="ce9">
            <text:p>23.469624</text:p>
          </table:table-cell>
          <table:table-cell office:value-type="string" table:style-name="ce9">
            <text:p>120.95611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8">
            <text:p>玉山主峰線</text:p>
          </table:table-cell>
          <table:table-cell office:value-type="string" table:style-name="ce8">
            <text:p>排雲山莊</text:p>
          </table:table-cell>
          <table:table-cell office:value-type="string" table:style-name="ce10">
            <text:p>244862</text:p>
          </table:table-cell>
          <table:table-cell office:value-type="string" table:style-name="ce10">
            <text:p>2595943</text:p>
          </table:table-cell>
          <table:table-cell office:value-type="string" table:style-name="ce10">
            <text:p>23.466506</text:p>
          </table:table-cell>
          <table:table-cell office:value-type="string" table:style-name="ce9">
            <text:p>120.94971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8">
            <text:p>玉山北峰東峰線</text:p>
          </table:table-cell>
          <table:table-cell office:value-type="string" table:style-name="ce8">
            <text:p>距北峰0.4K</text:p>
          </table:table-cell>
          <table:table-cell office:value-type="float" office:value="245859" table:style-name="ce9">
            <text:p>245859</text:p>
          </table:table-cell>
          <table:table-cell office:value-type="float" office:value="2597924" table:style-name="ce9">
            <text:p>2597924</text:p>
          </table:table-cell>
          <table:table-cell office:value-type="string" table:style-name="ce9">
            <text:p>23.484404</text:p>
          </table:table-cell>
          <table:table-cell office:value-type="string" table:style-name="ce9">
            <text:p>120.95946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4">
            <text:p>玉山北峰東峰線</text:p>
          </table:table-cell>
          <table:table-cell office:value-type="string" table:style-name="ce4">
            <text:p>玉山北峰</text:p>
          </table:table-cell>
          <table:table-cell office:value-type="float" office:value="245841.853" table:style-name="ce5">
            <text:p>245842</text:p>
          </table:table-cell>
          <table:table-cell office:value-type="float" office:value="2598236.128" table:style-name="ce5">
            <text:p>2598236</text:p>
          </table:table-cell>
          <table:table-cell office:value-type="string" table:style-name="ce6">
            <text:p>23.487215</text:p>
          </table:table-cell>
          <table:table-cell office:value-type="string" table:style-name="ce6">
            <text:p>120.95929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11">
            <text:p>玉山西峰前峰線</text:p>
          </table:table-cell>
          <table:table-cell office:value-type="string" table:style-name="ce11">
            <text:p>距西峰1.5K</text:p>
          </table:table-cell>
          <table:table-cell office:value-type="float" office:value="244378.38" table:style-name="ce5">
            <text:p>244378</text:p>
          </table:table-cell>
          <table:table-cell office:value-type="float" office:value="2596097.0129999998" table:style-name="ce5">
            <text:p>2596097</text:p>
          </table:table-cell>
          <table:table-cell office:value-type="string" table:style-name="ce6">
            <text:p>23.467894</text:p>
          </table:table-cell>
          <table:table-cell office:value-type="string" table:style-name="ce6">
            <text:p>120.94497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11">
            <text:p>玉山西峰前峰線</text:p>
          </table:table-cell>
          <table:table-cell office:value-type="string" table:style-name="ce11">
            <text:p>玉山西峰</text:p>
          </table:table-cell>
          <table:table-cell office:value-type="float" office:value="243241.59400000001" table:style-name="ce5">
            <text:p>243242</text:p>
          </table:table-cell>
          <table:table-cell office:value-type="float" office:value="2596545.2119999998" table:style-name="ce5">
            <text:p>2596545</text:p>
          </table:table-cell>
          <table:table-cell office:value-type="string" table:style-name="ce6">
            <text:p>23.471937</text:p>
          </table:table-cell>
          <table:table-cell office:value-type="string" table:style-name="ce6">
            <text:p>120.93384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4">
            <text:p>玉山北峰東峰線</text:p>
          </table:table-cell>
          <table:table-cell office:value-type="string" table:style-name="ce4">
            <text:p>主東叉路口</text:p>
          </table:table-cell>
          <table:table-cell office:value-type="float" office:value="245705.427" table:style-name="ce5">
            <text:p>245705</text:p>
          </table:table-cell>
          <table:table-cell office:value-type="float" office:value="2596255.145" table:style-name="ce5">
            <text:p>2596255</text:p>
          </table:table-cell>
          <table:table-cell office:value-type="string" table:style-name="ce6">
            <text:p>23.469326</text:p>
          </table:table-cell>
          <table:table-cell office:value-type="string" table:style-name="ce6">
            <text:p>120.95796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4">
            <text:p>玉山北峰東峰線</text:p>
          </table:table-cell>
          <table:table-cell office:value-type="string" table:style-name="ce4">
            <text:p>玉山東峰下</text:p>
          </table:table-cell>
          <table:table-cell office:value-type="float" office:value="246269.364" table:style-name="ce5">
            <text:p>246269</text:p>
          </table:table-cell>
          <table:table-cell office:value-type="float" office:value="2596429.6269999999" table:style-name="ce5">
            <text:p>2596430</text:p>
          </table:table-cell>
          <table:table-cell office:value-type="string" table:style-name="ce6">
            <text:p>23.470903</text:p>
          </table:table-cell>
          <table:table-cell office:value-type="string" table:style-name="ce6">
            <text:p>120.96348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4">
            <text:p>玉山北峰東峰線</text:p>
          </table:table-cell>
          <table:table-cell office:value-type="string" table:style-name="ce4">
            <text:p>玉山東峰</text:p>
          </table:table-cell>
          <table:table-cell office:value-type="float" office:value="246447.106" table:style-name="ce5">
            <text:p>246447</text:p>
          </table:table-cell>
          <table:table-cell office:value-type="float" office:value="2596409.7609999999" table:style-name="ce5">
            <text:p>2596410</text:p>
          </table:table-cell>
          <table:table-cell office:value-type="string" table:style-name="ce6">
            <text:p>23.470724</text:p>
          </table:table-cell>
          <table:table-cell office:value-type="string" table:style-name="ce6">
            <text:p>120.96522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4">
            <text:p>玉山西峰前峰線</text:p>
          </table:table-cell>
          <table:table-cell office:value-type="string" table:style-name="ce4">
            <text:p>玉山前峰</text:p>
          </table:table-cell>
          <table:table-cell office:value-type="float" office:value="241584.91099999999" table:style-name="ce5">
            <text:p>241585</text:p>
          </table:table-cell>
          <table:table-cell office:value-type="float" office:value="2596948.4959999998" table:style-name="ce5">
            <text:p>2596948</text:p>
          </table:table-cell>
          <table:table-cell office:value-type="string" table:style-name="ce6">
            <text:p>23.475571</text:p>
          </table:table-cell>
          <table:table-cell office:value-type="string" table:style-name="ce6">
            <text:p>120.91762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8">
            <text:p>玉山西峰前峰線</text:p>
          </table:table-cell>
          <table:table-cell office:value-type="string" table:style-name="ce8">
            <text:p>玉山前峰</text:p>
          </table:table-cell>
          <table:table-cell office:value-type="float" office:value="241538" table:style-name="ce9">
            <text:p>241538</text:p>
          </table:table-cell>
          <table:table-cell office:value-type="float" office:value="2596576" table:style-name="ce9">
            <text:p>2596576</text:p>
          </table:table-cell>
          <table:table-cell office:value-type="string" table:style-name="ce9">
            <text:p>23.472214</text:p>
          </table:table-cell>
          <table:table-cell office:value-type="string" table:style-name="ce9">
            <text:p>120.91717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8">
            <text:p>南峰東小南鹿山線</text:p>
          </table:table-cell>
          <table:table-cell office:value-type="string" table:style-name="ce12">
            <text:p>距東小南1.4K</text:p>
          </table:table-cell>
          <table:table-cell office:value-type="float" office:value="245413" table:style-name="ce9">
            <text:p>245413</text:p>
          </table:table-cell>
          <table:table-cell office:value-type="float" office:value="2593969" table:style-name="ce9">
            <text:p>2593969</text:p>
          </table:table-cell>
          <table:table-cell office:value-type="string" table:style-name="ce9">
            <text:p>23.448681</text:p>
          </table:table-cell>
          <table:table-cell office:value-type="string" table:style-name="ce9">
            <text:p>120.95511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4">
            <text:p>南峰東小南鹿山線</text:p>
          </table:table-cell>
          <table:table-cell office:value-type="string" table:style-name="ce4">
            <text:p>距鹿山2.7K</text:p>
          </table:table-cell>
          <table:table-cell office:value-type="float" office:value="246560.91399999999" table:style-name="ce5">
            <text:p>246561</text:p>
          </table:table-cell>
          <table:table-cell office:value-type="float" office:value="2593831.7200000002" table:style-name="ce5">
            <text:p>2593832</text:p>
          </table:table-cell>
          <table:table-cell office:value-type="string" table:style-name="ce6">
            <text:p>23.447444</text:p>
          </table:table-cell>
          <table:table-cell office:value-type="string" table:style-name="ce6">
            <text:p>120.96634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4">
            <text:p>南峰東小南鹿山線</text:p>
          </table:table-cell>
          <table:table-cell office:value-type="string" table:style-name="ce13">
            <text:p>玉山南峰</text:p>
          </table:table-cell>
          <table:table-cell office:value-type="float" office:value="245803.799" table:style-name="ce5">
            <text:p>245804</text:p>
          </table:table-cell>
          <table:table-cell office:value-type="float" office:value="2593739.6710000001" table:style-name="ce5">
            <text:p>2593740</text:p>
          </table:table-cell>
          <table:table-cell office:value-type="float" office:value="23.446611000000001" table:style-name="ce14">
            <text:p>23.446611</text:p>
          </table:table-cell>
          <table:table-cell office:value-type="float" office:value="120.95893" table:style-name="ce15">
            <text:p>120.95893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4">
            <text:p>南峰東小南鹿山線</text:p>
          </table:table-cell>
          <table:table-cell office:value-type="string" table:style-name="ce13">
            <text:p>東小南山</text:p>
          </table:table-cell>
          <table:table-cell office:value-type="float" office:value="246259.272" table:style-name="ce5">
            <text:p>246259</text:p>
          </table:table-cell>
          <table:table-cell office:value-type="float" office:value="2592898.594" table:style-name="ce5">
            <text:p>2592899</text:p>
          </table:table-cell>
          <table:table-cell office:value-type="float" office:value="23.439017" table:style-name="ce14">
            <text:p>23.439017</text:p>
          </table:table-cell>
          <table:table-cell office:value-type="float" office:value="120.96339" table:style-name="ce15">
            <text:p>120.96339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4">
            <text:p>圓峰南玉線</text:p>
          </table:table-cell>
          <table:table-cell office:value-type="string" table:style-name="ce4">
            <text:p>距南玉山5.0K</text:p>
          </table:table-cell>
          <table:table-cell office:value-type="float" office:value="245418.81700000001" table:style-name="ce5">
            <text:p>245419</text:p>
          </table:table-cell>
          <table:table-cell office:value-type="float" office:value="2594402.3390000002" table:style-name="ce5">
            <text:p>2594402</text:p>
          </table:table-cell>
          <table:table-cell office:value-type="string" table:style-name="ce6">
            <text:p>23.452594</text:p>
          </table:table-cell>
          <table:table-cell office:value-type="string" table:style-name="ce6">
            <text:p>120.95516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4">
            <text:p>圓峰南玉線</text:p>
          </table:table-cell>
          <table:table-cell office:value-type="string" table:style-name="ce4">
            <text:p>距南玉山4.7K</text:p>
          </table:table-cell>
          <table:table-cell office:value-type="float" office:value="245424.86900000001" table:style-name="ce5">
            <text:p>245425</text:p>
          </table:table-cell>
          <table:table-cell office:value-type="float" office:value="2594150.2940000002" table:style-name="ce5">
            <text:p>2594150</text:p>
          </table:table-cell>
          <table:table-cell office:value-type="string" table:style-name="ce6">
            <text:p>23.450318</text:p>
          </table:table-cell>
          <table:table-cell office:value-type="string" table:style-name="ce6">
            <text:p>120.95522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11">
            <text:p>圓峰南玉線</text:p>
          </table:table-cell>
          <table:table-cell office:value-type="string" table:style-name="ce11">
            <text:p>距南玉山1.5K</text:p>
          </table:table-cell>
          <table:table-cell office:value-type="float" office:value="243285.818" table:style-name="ce5">
            <text:p>243286</text:p>
          </table:table-cell>
          <table:table-cell office:value-type="float" office:value="2592723.9070000001" table:style-name="ce5">
            <text:p>2592724</text:p>
          </table:table-cell>
          <table:table-cell office:value-type="string" table:style-name="ce6">
            <text:p>23.437430</text:p>
          </table:table-cell>
          <table:table-cell office:value-type="string" table:style-name="ce6">
            <text:p>120.93429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11">
            <text:p>圓峰南玉線</text:p>
          </table:table-cell>
          <table:table-cell office:value-type="string" table:style-name="ce11">
            <text:p>距南玉山1.0K</text:p>
          </table:table-cell>
          <table:table-cell office:value-type="float" office:value="242927.057" table:style-name="ce5">
            <text:p>242927</text:p>
          </table:table-cell>
          <table:table-cell office:value-type="float" office:value="2592489.9730000002" table:style-name="ce5">
            <text:p>2592490</text:p>
          </table:table-cell>
          <table:table-cell office:value-type="string" table:style-name="ce6">
            <text:p>23.435316</text:p>
          </table:table-cell>
          <table:table-cell office:value-type="string" table:style-name="ce6">
            <text:p>120.93078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11">
            <text:p>圓峰南玉線</text:p>
          </table:table-cell>
          <table:table-cell office:value-type="string" table:style-name="ce11">
            <text:p>南玉山</text:p>
          </table:table-cell>
          <table:table-cell office:value-type="float" office:value="242326.90700000001" table:style-name="ce5">
            <text:p>242327</text:p>
          </table:table-cell>
          <table:table-cell office:value-type="float" office:value="2591819.6370000001" table:style-name="ce5">
            <text:p>2591820</text:p>
          </table:table-cell>
          <table:table-cell office:value-type="string" table:style-name="ce6">
            <text:p>23.429260</text:p>
          </table:table-cell>
          <table:table-cell office:value-type="string" table:style-name="ce6">
            <text:p>120.92491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11">
            <text:p>圓峰南玉線</text:p>
          </table:table-cell>
          <table:table-cell office:value-type="string" table:style-name="ce11">
            <text:p>距圓峰1.2K</text:p>
          </table:table-cell>
          <table:table-cell office:value-type="float" office:value="245396.80100000001" table:style-name="ce5">
            <text:p>245397</text:p>
          </table:table-cell>
          <table:table-cell office:value-type="float" office:value="2595873.1869999999" table:style-name="ce5">
            <text:p>2595873</text:p>
          </table:table-cell>
          <table:table-cell office:value-type="string" table:style-name="ce6">
            <text:p>23.465876</text:p>
          </table:table-cell>
          <table:table-cell office:value-type="string" table:style-name="ce6">
            <text:p>120.95494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11">
            <text:p>圓峰南玉線</text:p>
          </table:table-cell>
          <table:table-cell office:value-type="string" table:style-name="ce11">
            <text:p>距圓峰0.7K</text:p>
          </table:table-cell>
          <table:table-cell office:value-type="float" office:value="245387.462" table:style-name="ce5">
            <text:p>245387</text:p>
          </table:table-cell>
          <table:table-cell office:value-type="float" office:value="2595413.3990000002" table:style-name="ce5">
            <text:p>2595413</text:p>
          </table:table-cell>
          <table:table-cell office:value-type="string" table:style-name="ce6">
            <text:p>23.461724</text:p>
          </table:table-cell>
          <table:table-cell office:value-type="string" table:style-name="ce6">
            <text:p>120.95485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12">
            <text:p>圓峰南玉線</text:p>
          </table:table-cell>
          <table:table-cell office:value-type="string" table:style-name="ce12">
            <text:p>距南玉山4.5K</text:p>
          </table:table-cell>
          <table:table-cell office:value-type="string" table:style-name="ce9">
            <text:p>245345</text:p>
          </table:table-cell>
          <table:table-cell office:value-type="string" table:style-name="ce9">
            <text:p>2593960</text:p>
          </table:table-cell>
          <table:table-cell office:value-type="string" table:style-name="ce9">
            <text:p>23.448604</text:p>
          </table:table-cell>
          <table:table-cell office:value-type="string" table:style-name="ce9">
            <text:p>120.95444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12">
            <text:p>圓峰南玉線</text:p>
          </table:table-cell>
          <table:table-cell office:value-type="string" table:style-name="ce12">
            <text:p>距南玉山3.5K</text:p>
          </table:table-cell>
          <table:table-cell office:value-type="string" table:style-name="ce9">
            <text:p>244665</text:p>
          </table:table-cell>
          <table:table-cell office:value-type="string" table:style-name="ce9">
            <text:p>2593597</text:p>
          </table:table-cell>
          <table:table-cell office:value-type="string" table:style-name="ce9">
            <text:p>23.445321</text:p>
          </table:table-cell>
          <table:table-cell office:value-type="string" table:style-name="ce9">
            <text:p>120.94779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12">
            <text:p>圓峰南玉線</text:p>
          </table:table-cell>
          <table:table-cell office:value-type="string" table:style-name="ce12">
            <text:p>距南玉山2.5K</text:p>
          </table:table-cell>
          <table:table-cell office:value-type="string" table:style-name="ce9">
            <text:p>243911</text:p>
          </table:table-cell>
          <table:table-cell office:value-type="string" table:style-name="ce9">
            <text:p>2593309</text:p>
          </table:table-cell>
          <table:table-cell office:value-type="string" table:style-name="ce9">
            <text:p>23.442721</text:p>
          </table:table-cell>
          <table:table-cell office:value-type="string" table:style-name="ce9">
            <text:p>120.94041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12">
            <text:p>圓峰南玉線</text:p>
          </table:table-cell>
          <table:table-cell office:value-type="string" table:style-name="ce12">
            <text:p>距南玉山0.5K</text:p>
          </table:table-cell>
          <table:table-cell office:value-type="string" table:style-name="ce9">
            <text:p>242576</text:p>
          </table:table-cell>
          <table:table-cell office:value-type="string" table:style-name="ce9">
            <text:p>2592124</text:p>
          </table:table-cell>
          <table:table-cell office:value-type="string" table:style-name="ce9">
            <text:p>23.432014</text:p>
          </table:table-cell>
          <table:table-cell office:value-type="string" table:style-name="ce9">
            <text:p>120.92735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5" table:style-name="ce39">
            <text:p>塔塔加遊憩區步道</text:p>
          </table:table-cell>
          <table:table-cell office:value-type="string" table:style-name="ce4">
            <text:p>上東埔大草原線</text:p>
          </table:table-cell>
          <table:table-cell office:value-type="string" table:style-name="ce4">
            <text:p>塔塔加遊客中心步道口0k</text:p>
          </table:table-cell>
          <table:table-cell office:value-type="float" office:value="238809.50003200001" table:style-name="ce5">
            <text:p>238810</text:p>
          </table:table-cell>
          <table:table-cell office:value-type="float" office:value="2598287.9752420001" table:style-name="ce5">
            <text:p>2598288</text:p>
          </table:table-cell>
          <table:table-cell office:value-type="string" table:style-name="ce6">
            <text:p>23.487650</text:p>
          </table:table-cell>
          <table:table-cell office:value-type="string" table:style-name="ce6">
            <text:p>120.89044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上東埔大草原線</text:p>
          </table:table-cell>
          <table:table-cell office:value-type="string" table:style-name="ce4">
            <text:p>距塔塔加遊客中心約0.5k</text:p>
          </table:table-cell>
          <table:table-cell office:value-type="float" office:value="238730.52409799999" table:style-name="ce5">
            <text:p>238731</text:p>
          </table:table-cell>
          <table:table-cell office:value-type="float" office:value="2597860.9115229999" table:style-name="ce5">
            <text:p>2597861</text:p>
          </table:table-cell>
          <table:table-cell office:value-type="string" table:style-name="ce6">
            <text:p>23.483793</text:p>
          </table:table-cell>
          <table:table-cell office:value-type="string" table:style-name="ce6">
            <text:p>120.88967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上東埔大草原線</text:p>
          </table:table-cell>
          <table:table-cell office:value-type="string" table:style-name="ce13">
            <text:p>距塔塔加遊客中心約1.5k</text:p>
          </table:table-cell>
          <table:table-cell office:value-type="float" office:value="238610.607628" table:style-name="ce5">
            <text:p>238611</text:p>
          </table:table-cell>
          <table:table-cell office:value-type="float" office:value="2597333.9927150002" table:style-name="ce5">
            <text:p>2597334</text:p>
          </table:table-cell>
          <table:table-cell office:value-type="string" table:style-name="ce6">
            <text:p>23.479034</text:p>
          </table:table-cell>
          <table:table-cell office:value-type="string" table:style-name="ce6">
            <text:p>120.88850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東埔山線</text:p>
          </table:table-cell>
          <table:table-cell office:value-type="string" table:style-name="ce4">
            <text:p>登山口0k</text:p>
          </table:table-cell>
          <table:table-cell office:value-type="float" office:value="239086.82299399999" table:style-name="ce5">
            <text:p>239087</text:p>
          </table:table-cell>
          <table:table-cell office:value-type="float" office:value="2598990.4120900002" table:style-name="ce5">
            <text:p>2598990</text:p>
          </table:table-cell>
          <table:table-cell office:value-type="string" table:style-name="ce6">
            <text:p>23.493995</text:p>
          </table:table-cell>
          <table:table-cell office:value-type="string" table:style-name="ce6">
            <text:p>120.89315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東埔山線</text:p>
          </table:table-cell>
          <table:table-cell office:value-type="string" table:style-name="ce4">
            <text:p>距登山口0.4k</text:p>
          </table:table-cell>
          <table:table-cell office:value-type="float" office:value="239226.96134499999" table:style-name="ce5">
            <text:p>239227</text:p>
          </table:table-cell>
          <table:table-cell office:value-type="float" office:value="2599280.004683" table:style-name="ce5">
            <text:p>2599280</text:p>
          </table:table-cell>
          <table:table-cell office:value-type="string" table:style-name="ce6">
            <text:p>23.496611</text:p>
          </table:table-cell>
          <table:table-cell office:value-type="string" table:style-name="ce6">
            <text:p>120.89452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東埔山線</text:p>
          </table:table-cell>
          <table:table-cell office:value-type="string" table:style-name="ce13">
            <text:p>登山口0.8K 東埔山頂</text:p>
          </table:table-cell>
          <table:table-cell office:value-type="float" office:value="239394.71003799999" table:style-name="ce5">
            <text:p>239395</text:p>
          </table:table-cell>
          <table:table-cell office:value-type="float" office:value="2599625.3917450001" table:style-name="ce5">
            <text:p>2599625</text:p>
          </table:table-cell>
          <table:table-cell office:value-type="string" table:style-name="ce6">
            <text:p>23.499731</text:p>
          </table:table-cell>
          <table:table-cell office:value-type="string" table:style-name="ce6">
            <text:p>120.89616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鹿林山線</text:p>
          </table:table-cell>
          <table:table-cell office:value-type="string" table:style-name="ce4">
            <text:p>鹿林小徑 台21登山口0k</text:p>
          </table:table-cell>
          <table:table-cell office:value-type="float" office:value="237603.01122499999" table:style-name="ce5">
            <text:p>237603</text:p>
          </table:table-cell>
          <table:table-cell office:value-type="float" office:value="2596830.166766" table:style-name="ce5">
            <text:p>2596830</text:p>
          </table:table-cell>
          <table:table-cell office:value-type="string" table:style-name="ce6">
            <text:p>23.474477</text:p>
          </table:table-cell>
          <table:table-cell office:value-type="string" table:style-name="ce6">
            <text:p>120.87864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鹿林山線</text:p>
          </table:table-cell>
          <table:table-cell office:value-type="string" table:style-name="ce4">
            <text:p>鹿林小徑 約0.5k</text:p>
          </table:table-cell>
          <table:table-cell office:value-type="float" office:value="237713.11806400001" table:style-name="ce5">
            <text:p>237713</text:p>
          </table:table-cell>
          <table:table-cell office:value-type="float" office:value="2596571.9396939999" table:style-name="ce5">
            <text:p>2596572</text:p>
          </table:table-cell>
          <table:table-cell office:value-type="string" table:style-name="ce6">
            <text:p>23.472146</text:p>
          </table:table-cell>
          <table:table-cell office:value-type="string" table:style-name="ce6">
            <text:p>120.87972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鹿林山線</text:p>
          </table:table-cell>
          <table:table-cell office:value-type="string" table:style-name="ce13">
            <text:p>鹿林小屋</text:p>
          </table:table-cell>
          <table:table-cell office:value-type="float" office:value="237787.542273" table:style-name="ce5">
            <text:p>237788</text:p>
          </table:table-cell>
          <table:table-cell office:value-type="float" office:value="2596394.9154269998" table:style-name="ce5">
            <text:p>2596395</text:p>
          </table:table-cell>
          <table:table-cell office:value-type="string" table:style-name="ce6">
            <text:p>23.470548</text:p>
          </table:table-cell>
          <table:table-cell office:value-type="string" table:style-name="ce6">
            <text:p>120.88045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鹿林山線</text:p>
          </table:table-cell>
          <table:table-cell office:value-type="string" table:style-name="ce4">
            <text:p>鹿林山三角點</text:p>
          </table:table-cell>
          <table:table-cell office:value-type="float" office:value="237814.861814" table:style-name="ce5">
            <text:p>237815</text:p>
          </table:table-cell>
          <table:table-cell office:value-type="float" office:value="2596078.952147" table:style-name="ce5">
            <text:p>2596079</text:p>
          </table:table-cell>
          <table:table-cell office:value-type="string" table:style-name="ce6">
            <text:p>23.467695</text:p>
          </table:table-cell>
          <table:table-cell office:value-type="string" table:style-name="ce6">
            <text:p>120.88072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鹿林前山線</text:p>
          </table:table-cell>
          <table:table-cell office:value-type="string" table:style-name="ce4">
            <text:p>鹿林前山/天文台</text:p>
          </table:table-cell>
          <table:table-cell office:value-type="float" office:value="237051.861023" table:style-name="ce5">
            <text:p>237052</text:p>
          </table:table-cell>
          <table:table-cell office:value-type="float" office:value="2596197.0994489999" table:style-name="ce5">
            <text:p>2596197</text:p>
          </table:table-cell>
          <table:table-cell office:value-type="string" table:style-name="ce6">
            <text:p>23.468756</text:p>
          </table:table-cell>
          <table:table-cell office:value-type="string" table:style-name="ce6">
            <text:p>120.87325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鹿林前山線</text:p>
          </table:table-cell>
          <table:table-cell office:value-type="string" table:style-name="ce4">
            <text:p>鹿林天文台登山口</text:p>
          </table:table-cell>
          <table:table-cell office:value-type="float" office:value="237305.27815900001" table:style-name="ce5">
            <text:p>237305</text:p>
          </table:table-cell>
          <table:table-cell office:value-type="float" office:value="2596280.9298820002" table:style-name="ce5">
            <text:p>2596281</text:p>
          </table:table-cell>
          <table:table-cell office:value-type="string" table:style-name="ce6">
            <text:p>23.469515</text:p>
          </table:table-cell>
          <table:table-cell office:value-type="string" table:style-name="ce6">
            <text:p>120.87573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麟趾山線</text:p>
          </table:table-cell>
          <table:table-cell office:value-type="string" table:style-name="ce4">
            <text:p>麟趾山0.4k</text:p>
          </table:table-cell>
          <table:table-cell office:value-type="float" office:value="238720.65833800001" table:style-name="ce5">
            <text:p>238721</text:p>
          </table:table-cell>
          <table:table-cell office:value-type="float" office:value="2596984.6342600002" table:style-name="ce5">
            <text:p>2596985</text:p>
          </table:table-cell>
          <table:table-cell office:value-type="string" table:style-name="ce6">
            <text:p>23.475880</text:p>
          </table:table-cell>
          <table:table-cell office:value-type="string" table:style-name="ce6">
            <text:p>120.88958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麟趾山線</text:p>
          </table:table-cell>
          <table:table-cell office:value-type="string" table:style-name="ce13">
            <text:p>麟趾山三角點</text:p>
          </table:table-cell>
          <table:table-cell office:value-type="float" office:value="239016.86928700001" table:style-name="ce5">
            <text:p>239017</text:p>
          </table:table-cell>
          <table:table-cell office:value-type="float" office:value="2596954.0671250001" table:style-name="ce5">
            <text:p>2596954</text:p>
          </table:table-cell>
          <table:table-cell office:value-type="string" table:style-name="ce6">
            <text:p>23.475606</text:p>
          </table:table-cell>
          <table:table-cell office:value-type="string" table:style-name="ce6">
            <text:p>120.89248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麟趾山線</text:p>
          </table:table-cell>
          <table:table-cell office:value-type="string" table:style-name="ce4">
            <text:p>麟趾山1.5k</text:p>
          </table:table-cell>
          <table:table-cell office:value-type="float" office:value="239643.07124600001" table:style-name="ce5">
            <text:p>239643</text:p>
          </table:table-cell>
          <table:table-cell office:value-type="float" office:value="2596987.8309519999" table:style-name="ce5">
            <text:p>2596988</text:p>
          </table:table-cell>
          <table:table-cell office:value-type="string" table:style-name="ce6">
            <text:p>23.475915</text:p>
          </table:table-cell>
          <table:table-cell office:value-type="string" table:style-name="ce6">
            <text:p>120.89861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7" table:style-name="ce40">
            <text:p>南二段步道</text:p>
          </table:table-cell>
          <table:table-cell office:value-type="string" table:style-name="ce11">
            <text:p>南二段線(園區外)</text:p>
          </table:table-cell>
          <table:table-cell office:value-type="string" table:style-name="ce11">
            <text:p>距向陽登山口2k</text:p>
          </table:table-cell>
          <table:table-cell office:value-type="float" office:value="248217.584107" table:style-name="ce5">
            <text:p>248218</text:p>
          </table:table-cell>
          <table:table-cell office:value-type="float" office:value="2572320.9278489999" table:style-name="ce5">
            <text:p>2572321</text:p>
          </table:table-cell>
          <table:table-cell office:value-type="string" table:style-name="ce6">
            <text:p>23.253197</text:p>
          </table:table-cell>
          <table:table-cell office:value-type="string" table:style-name="ce6">
            <text:p>120.98258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南二段線(園區外)</text:p>
          </table:table-cell>
          <table:table-cell office:value-type="string" table:style-name="ce11">
            <text:p>距向陽登山口2.5k</text:p>
          </table:table-cell>
          <table:table-cell office:value-type="float" office:value="248201.22037900001" table:style-name="ce5">
            <text:p>248201</text:p>
          </table:table-cell>
          <table:table-cell office:value-type="float" office:value="2572382.7207880002" table:style-name="ce5">
            <text:p>2572383</text:p>
          </table:table-cell>
          <table:table-cell office:value-type="string" table:style-name="ce6">
            <text:p>23.253755</text:p>
          </table:table-cell>
          <table:table-cell office:value-type="string" table:style-name="ce6">
            <text:p>120.98242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南二段線(園區外)</text:p>
          </table:table-cell>
          <table:table-cell office:value-type="string" table:style-name="ce11">
            <text:p>距向陽登山口3k</text:p>
          </table:table-cell>
          <table:table-cell office:value-type="float" office:value="248533.78367400001" table:style-name="ce5">
            <text:p>248534</text:p>
          </table:table-cell>
          <table:table-cell office:value-type="float" office:value="2572629.7373910001" table:style-name="ce5">
            <text:p>2572630</text:p>
          </table:table-cell>
          <table:table-cell office:value-type="string" table:style-name="ce6">
            <text:p>23.255986</text:p>
          </table:table-cell>
          <table:table-cell office:value-type="string" table:style-name="ce6">
            <text:p>120.98567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南二段線(園區外)</text:p>
          </table:table-cell>
          <table:table-cell office:value-type="string" table:style-name="ce11">
            <text:p>距向陽登山口10k</text:p>
          </table:table-cell>
          <table:table-cell office:value-type="float" office:value="250871.516573" table:style-name="ce5">
            <text:p>250872</text:p>
          </table:table-cell>
          <table:table-cell office:value-type="float" office:value="2576585.3191089998" table:style-name="ce5">
            <text:p>2576585</text:p>
          </table:table-cell>
          <table:table-cell office:value-type="string" table:style-name="ce6">
            <text:p>23.291707</text:p>
          </table:table-cell>
          <table:table-cell office:value-type="string" table:style-name="ce6">
            <text:p>121.00852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南二段線(園區外)</text:p>
          </table:table-cell>
          <table:table-cell office:value-type="string" table:style-name="ce11">
            <text:p>距向陽登山口10.5k</text:p>
          </table:table-cell>
          <table:table-cell office:value-type="float" office:value="251297.03377000001" table:style-name="ce5">
            <text:p>251297</text:p>
          </table:table-cell>
          <table:table-cell office:value-type="float" office:value="2576722.7749069999" table:style-name="ce5">
            <text:p>2576723</text:p>
          </table:table-cell>
          <table:table-cell office:value-type="string" table:style-name="ce6">
            <text:p>23.292948</text:p>
          </table:table-cell>
          <table:table-cell office:value-type="string" table:style-name="ce6">
            <text:p>121.01268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南二段線(園區外)</text:p>
          </table:table-cell>
          <table:table-cell office:value-type="string" table:style-name="ce8">
            <text:p>距向陽登山口1.5k景觀臺</text:p>
          </table:table-cell>
          <table:table-cell office:value-type="float" office:value="248096.81052699999" table:style-name="ce16">
            <text:p>248097</text:p>
          </table:table-cell>
          <table:table-cell office:value-type="float" office:value="2572041.0010250001" table:style-name="ce16">
            <text:p>2572041</text:p>
          </table:table-cell>
          <table:table-cell office:value-type="string" table:style-name="ce17">
            <text:p>23.250669</text:p>
          </table:table-cell>
          <table:table-cell office:value-type="string" table:style-name="ce17">
            <text:p>120.98140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南二段線(園區外)</text:p>
          </table:table-cell>
          <table:table-cell office:value-type="string" table:style-name="ce8">
            <text:p>距向陽登山口4.3K向陽山屋</text:p>
          </table:table-cell>
          <table:table-cell office:value-type="float" office:value="248392.663558" table:style-name="ce16">
            <text:p>248393</text:p>
          </table:table-cell>
          <table:table-cell office:value-type="float" office:value="2573356.2946850001" table:style-name="ce16">
            <text:p>2573356</text:p>
          </table:table-cell>
          <table:table-cell office:value-type="string" table:style-name="ce17">
            <text:p>23.262547</text:p>
          </table:table-cell>
          <table:table-cell office:value-type="string" table:style-name="ce17">
            <text:p>120.98429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南二段線(園區外)</text:p>
          </table:table-cell>
          <table:table-cell office:value-type="string" table:style-name="ce8">
            <text:p>距向陽登山口6K</text:p>
          </table:table-cell>
          <table:table-cell office:value-type="float" office:value="248617.847335" table:style-name="ce16">
            <text:p>248618</text:p>
          </table:table-cell>
          <table:table-cell office:value-type="float" office:value="2574379.2575320001" table:style-name="ce16">
            <text:p>2574379</text:p>
          </table:table-cell>
          <table:table-cell office:value-type="string" table:style-name="ce17">
            <text:p>23.271785</text:p>
          </table:table-cell>
          <table:table-cell office:value-type="string" table:style-name="ce17">
            <text:p>120.98649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南二段線(園區外)</text:p>
          </table:table-cell>
          <table:table-cell office:value-type="string" table:style-name="ce8">
            <text:p>距向陽登山口8.5K</text:p>
          </table:table-cell>
          <table:table-cell office:value-type="float" office:value="249689.01831499999" table:style-name="ce16">
            <text:p>249689</text:p>
          </table:table-cell>
          <table:table-cell office:value-type="float" office:value="2575725.9778109998" table:style-name="ce16">
            <text:p>2575726</text:p>
          </table:table-cell>
          <table:table-cell office:value-type="string" table:style-name="ce17">
            <text:p>23.283947</text:p>
          </table:table-cell>
          <table:table-cell office:value-type="string" table:style-name="ce17">
            <text:p>120.99696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南二段線(園區外)</text:p>
          </table:table-cell>
          <table:table-cell office:value-type="string" table:style-name="ce8">
            <text:p>距向陽登山口11K</text:p>
          </table:table-cell>
          <table:table-cell office:value-type="float" office:value="251737.901331" table:style-name="ce16">
            <text:p>251738</text:p>
          </table:table-cell>
          <table:table-cell office:value-type="float" office:value="2576732.8971170001" table:style-name="ce16">
            <text:p>2576733</text:p>
          </table:table-cell>
          <table:table-cell office:value-type="string" table:style-name="ce17">
            <text:p>23.293039</text:p>
          </table:table-cell>
          <table:table-cell office:value-type="string" table:style-name="ce17">
            <text:p>121.01699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南二段線(園區外)</text:p>
          </table:table-cell>
          <table:table-cell office:value-type="string" table:style-name="ce8">
            <text:p>距向陽登山口12K</text:p>
          </table:table-cell>
          <table:table-cell office:value-type="float" office:value="252649.27745699999" table:style-name="ce16">
            <text:p>252649</text:p>
          </table:table-cell>
          <table:table-cell office:value-type="float" office:value="2576871.6748159998" table:style-name="ce16">
            <text:p>2576872</text:p>
          </table:table-cell>
          <table:table-cell office:value-type="string" table:style-name="ce17">
            <text:p>23.294291</text:p>
          </table:table-cell>
          <table:table-cell office:value-type="string" table:style-name="ce17">
            <text:p>121.02590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南二段線(園區外)</text:p>
          </table:table-cell>
          <table:table-cell office:value-type="string" table:style-name="ce8">
            <text:p>距向陽登山口12.7K</text:p>
          </table:table-cell>
          <table:table-cell office:value-type="float" office:value="253306.94511900001" table:style-name="ce16">
            <text:p>253307</text:p>
          </table:table-cell>
          <table:table-cell office:value-type="float" office:value="2577090.2912710002" table:style-name="ce16">
            <text:p>2577090</text:p>
          </table:table-cell>
          <table:table-cell office:value-type="string" table:style-name="ce17">
            <text:p>23.296264</text:p>
          </table:table-cell>
          <table:table-cell office:value-type="string" table:style-name="ce17">
            <text:p>121.03233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南二段線</text:p>
          </table:table-cell>
          <table:table-cell office:value-type="string" table:style-name="ce18">
            <text:p>距大水窟約27.5K</text:p>
          </table:table-cell>
          <table:table-cell office:value-type="float" office:value="251953.1244" table:style-name="ce16">
            <text:p>251953</text:p>
          </table:table-cell>
          <table:table-cell office:value-type="float" office:value="2581342.2553730002" table:style-name="ce16">
            <text:p>2581342</text:p>
          </table:table-cell>
          <table:table-cell office:value-type="string" table:style-name="ce17">
            <text:p>23.334663</text:p>
          </table:table-cell>
          <table:table-cell office:value-type="string" table:style-name="ce17">
            <text:p>121.01910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南二段線</text:p>
          </table:table-cell>
          <table:table-cell office:value-type="string" table:style-name="ce18">
            <text:p>距大水窟約21.8K</text:p>
          </table:table-cell>
          <table:table-cell office:value-type="float" office:value="248842.688627" table:style-name="ce16">
            <text:p>248843</text:p>
          </table:table-cell>
          <table:table-cell office:value-type="float" office:value="2584498.6431320002" table:style-name="ce16">
            <text:p>2584499</text:p>
          </table:table-cell>
          <table:table-cell office:value-type="string" table:style-name="ce17">
            <text:p>23.363167</text:p>
          </table:table-cell>
          <table:table-cell office:value-type="string" table:style-name="ce17">
            <text:p>120.98868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南二段線</text:p>
          </table:table-cell>
          <table:table-cell office:value-type="string" table:style-name="ce18">
            <text:p>距大水窟約18.8K</text:p>
          </table:table-cell>
          <table:table-cell office:value-type="float" office:value="250030" table:style-name="ce16">
            <text:p>250030</text:p>
          </table:table-cell>
          <table:table-cell office:value-type="float" office:value="2586597" table:style-name="ce16">
            <text:p>2586597</text:p>
          </table:table-cell>
          <table:table-cell office:value-type="string" table:style-name="ce9">
            <text:p>23.382110</text:p>
          </table:table-cell>
          <table:table-cell office:value-type="string" table:style-name="ce9">
            <text:p>121.00030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南二段線</text:p>
          </table:table-cell>
          <table:table-cell office:value-type="string" table:style-name="ce18">
            <text:p>塔芬山</text:p>
          </table:table-cell>
          <table:table-cell office:value-type="float" office:value="252742.119577" table:style-name="ce16">
            <text:p>252742</text:p>
          </table:table-cell>
          <table:table-cell office:value-type="float" office:value="2589190.7255870001" table:style-name="ce16">
            <text:p>2589191</text:p>
          </table:table-cell>
          <table:table-cell office:value-type="string" table:style-name="ce17">
            <text:p>23.405536</text:p>
          </table:table-cell>
          <table:table-cell office:value-type="string" table:style-name="ce17">
            <text:p>121.02683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南二段線</text:p>
          </table:table-cell>
          <table:table-cell office:value-type="string" table:style-name="ce18">
            <text:p>距大水窟約11.6K</text:p>
          </table:table-cell>
          <table:table-cell office:value-type="float" office:value="252822.772963" table:style-name="ce16">
            <text:p>252823</text:p>
          </table:table-cell>
          <table:table-cell office:value-type="float" office:value="2589646.9841829999" table:style-name="ce16">
            <text:p>2589647</text:p>
          </table:table-cell>
          <table:table-cell office:value-type="string" table:style-name="ce17">
            <text:p>23.409656</text:p>
          </table:table-cell>
          <table:table-cell office:value-type="string" table:style-name="ce17">
            <text:p>121.02762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南二段線</text:p>
          </table:table-cell>
          <table:table-cell office:value-type="string" table:style-name="ce18">
            <text:p>距大水窟約10.8K</text:p>
          </table:table-cell>
          <table:table-cell office:value-type="float" office:value="252933" table:style-name="ce16">
            <text:p>252933</text:p>
          </table:table-cell>
          <table:table-cell office:value-type="float" office:value="2590348" table:style-name="ce16">
            <text:p>2590348</text:p>
          </table:table-cell>
          <table:table-cell office:value-type="string" table:style-name="ce9">
            <text:p>23.415990</text:p>
          </table:table-cell>
          <table:table-cell office:value-type="string" table:style-name="ce9">
            <text:p>121.02870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南二段線</text:p>
          </table:table-cell>
          <table:table-cell office:value-type="string" table:style-name="ce18">
            <text:p>距大水窟約5.7K</text:p>
          </table:table-cell>
          <table:table-cell office:value-type="float" office:value="252168.24608400001" table:style-name="ce16">
            <text:p>252168</text:p>
          </table:table-cell>
          <table:table-cell office:value-type="float" office:value="2592667.9412870002" table:style-name="ce16">
            <text:p>2592668</text:p>
          </table:table-cell>
          <table:table-cell office:value-type="string" table:style-name="ce17">
            <text:p>23.436937</text:p>
          </table:table-cell>
          <table:table-cell office:value-type="string" table:style-name="ce17">
            <text:p>121.02122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南二段線</text:p>
          </table:table-cell>
          <table:table-cell office:value-type="string" table:style-name="ce18">
            <text:p>距大水窟約5K</text:p>
          </table:table-cell>
          <table:table-cell office:value-type="float" office:value="252682.17022299999" table:style-name="ce16">
            <text:p>252682</text:p>
          </table:table-cell>
          <table:table-cell office:value-type="float" office:value="2592876.9906649999" table:style-name="ce16">
            <text:p>2592877</text:p>
          </table:table-cell>
          <table:table-cell office:value-type="string" table:style-name="ce17">
            <text:p>23.438824</text:p>
          </table:table-cell>
          <table:table-cell office:value-type="string" table:style-name="ce17">
            <text:p>121.02625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南二段線</text:p>
          </table:table-cell>
          <table:table-cell office:value-type="string" table:style-name="ce18">
            <text:p>距大水窟約4.5K</text:p>
          </table:table-cell>
          <table:table-cell office:value-type="float" office:value="253085.70469399999" table:style-name="ce16">
            <text:p>253086</text:p>
          </table:table-cell>
          <table:table-cell office:value-type="float" office:value="2593202.8643120001" table:style-name="ce16">
            <text:p>2593203</text:p>
          </table:table-cell>
          <table:table-cell office:value-type="string" table:style-name="ce17">
            <text:p>23.441766</text:p>
          </table:table-cell>
          <table:table-cell office:value-type="string" table:style-name="ce17">
            <text:p>121.0302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南二段線</text:p>
          </table:table-cell>
          <table:table-cell office:value-type="string" table:style-name="ce18">
            <text:p>距大水窟約3.6K</text:p>
          </table:table-cell>
          <table:table-cell office:value-type="float" office:value="253429.98837199999" table:style-name="ce16">
            <text:p>253430</text:p>
          </table:table-cell>
          <table:table-cell office:value-type="float" office:value="2593410.1335479999" table:style-name="ce16">
            <text:p>2593410</text:p>
          </table:table-cell>
          <table:table-cell office:value-type="string" table:style-name="ce17">
            <text:p>23.443637</text:p>
          </table:table-cell>
          <table:table-cell office:value-type="string" table:style-name="ce17">
            <text:p>121.03357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南二段線</text:p>
          </table:table-cell>
          <table:table-cell office:value-type="string" table:style-name="ce18">
            <text:p>距大水窟約2.7K</text:p>
          </table:table-cell>
          <table:table-cell office:value-type="float" office:value="253896.83972600001" table:style-name="ce16">
            <text:p>253897</text:p>
          </table:table-cell>
          <table:table-cell office:value-type="float" office:value="2593730.6183580002" table:style-name="ce16">
            <text:p>2593731</text:p>
          </table:table-cell>
          <table:table-cell office:value-type="string" table:style-name="ce17">
            <text:p>23.446530</text:p>
          </table:table-cell>
          <table:table-cell office:value-type="string" table:style-name="ce17">
            <text:p>121.03814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南二段線</text:p>
          </table:table-cell>
          <table:table-cell office:value-type="string" table:style-name="ce18">
            <text:p>距大水窟約2K</text:p>
          </table:table-cell>
          <table:table-cell office:value-type="float" office:value="254733.46952399999" table:style-name="ce16">
            <text:p>254733</text:p>
          </table:table-cell>
          <table:table-cell office:value-type="float" office:value="2594224.760971" table:style-name="ce16">
            <text:p>2594225</text:p>
          </table:table-cell>
          <table:table-cell office:value-type="string" table:style-name="ce17">
            <text:p>23.450990</text:p>
          </table:table-cell>
          <table:table-cell office:value-type="string" table:style-name="ce17">
            <text:p>121.04633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南二段線</text:p>
          </table:table-cell>
          <table:table-cell office:value-type="string" table:style-name="ce18">
            <text:p>距秀姑坪約2.3K</text:p>
          </table:table-cell>
          <table:table-cell office:value-type="float" office:value="253975.243858" table:style-name="ce16">
            <text:p>253975</text:p>
          </table:table-cell>
          <table:table-cell office:value-type="float" office:value="2598499.4166990002" table:style-name="ce16">
            <text:p>2598499</text:p>
          </table:table-cell>
          <table:table-cell office:value-type="float" office:value="23.489592999999999" table:style-name="ce17">
            <text:p>23.489593</text:p>
          </table:table-cell>
          <table:table-cell office:value-type="float" office:value="121.03892" table:style-name="ce17">
            <text:p>121.03892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南二段線</text:p>
          </table:table-cell>
          <table:table-cell office:value-type="string" table:style-name="ce18">
            <text:p>距秀姑坪約3K</text:p>
          </table:table-cell>
          <table:table-cell office:value-type="float" office:value="253490.11623000001" table:style-name="ce16">
            <text:p>253490</text:p>
          </table:table-cell>
          <table:table-cell office:value-type="float" office:value="2598364.965934" table:style-name="ce16">
            <text:p>2598365</text:p>
          </table:table-cell>
          <table:table-cell office:value-type="string" table:style-name="ce9">
            <text:p>23.488380</text:p>
          </table:table-cell>
          <table:table-cell office:value-type="float" office:value="121.03417" table:style-name="ce17">
            <text:p>121.03417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南二段線</text:p>
          </table:table-cell>
          <table:table-cell office:value-type="string" table:style-name="ce18">
            <text:p>距大水窟約6.3K</text:p>
          </table:table-cell>
          <table:table-cell office:value-type="float" office:value="251453.03201200001" table:style-name="ce16">
            <text:p>251453</text:p>
          </table:table-cell>
          <table:table-cell office:value-type="float" office:value="2592247.5985670001" table:style-name="ce16">
            <text:p>2592248</text:p>
          </table:table-cell>
          <table:table-cell office:value-type="float" office:value="23.433142" table:style-name="ce17">
            <text:p>23.433142</text:p>
          </table:table-cell>
          <table:table-cell office:value-type="float" office:value="121.01421999999999" table:style-name="ce17">
            <text:p>121.01422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7" table:style-name="ce40">
            <text:p>八通關越嶺步道</text:p>
          </table:table-cell>
          <table:table-cell office:value-type="string" table:style-name="ce12">
            <text:p>八通關西段線</text:p>
          </table:table-cell>
          <table:table-cell office:value-type="string" table:style-name="ce12">
            <text:p>距東埔1.5K</text:p>
          </table:table-cell>
          <table:table-cell office:value-type="float" office:value="243112.085872" table:style-name="ce19">
            <text:p>243112</text:p>
          </table:table-cell>
          <table:table-cell office:value-type="float" office:value="2605723.202856" table:style-name="ce19">
            <text:p>2605723</text:p>
          </table:table-cell>
          <table:table-cell office:value-type="string" table:style-name="ce20">
            <text:p>23.554815</text:p>
          </table:table-cell>
          <table:table-cell office:value-type="string" table:style-name="ce20">
            <text:p>120.93253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距東埔2K</text:p>
          </table:table-cell>
          <table:table-cell office:value-type="float" office:value="243443.85042800001" table:style-name="ce19">
            <text:p>243444</text:p>
          </table:table-cell>
          <table:table-cell office:value-type="float" office:value="2605671.0023030001" table:style-name="ce19">
            <text:p>2605671</text:p>
          </table:table-cell>
          <table:table-cell office:value-type="string" table:style-name="ce20">
            <text:p>23.554345</text:p>
          </table:table-cell>
          <table:table-cell office:value-type="string" table:style-name="ce20">
            <text:p>120.93578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距東埔2.5K</text:p>
          </table:table-cell>
          <table:table-cell office:value-type="float" office:value="243812.36708699999" table:style-name="ce19">
            <text:p>243812</text:p>
          </table:table-cell>
          <table:table-cell office:value-type="float" office:value="2605613.1459149998" table:style-name="ce19">
            <text:p>2605613</text:p>
          </table:table-cell>
          <table:table-cell office:value-type="string" table:style-name="ce20">
            <text:p>23.553824</text:p>
          </table:table-cell>
          <table:table-cell office:value-type="string" table:style-name="ce20">
            <text:p>120.93939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距東埔3.5K</text:p>
          </table:table-cell>
          <table:table-cell office:value-type="float" office:value="244549.47492800001" table:style-name="ce19">
            <text:p>244549</text:p>
          </table:table-cell>
          <table:table-cell office:value-type="float" office:value="2605674.3140230002" table:style-name="ce19">
            <text:p>2605674</text:p>
          </table:table-cell>
          <table:table-cell office:value-type="string" table:style-name="ce20">
            <text:p>23.554379</text:p>
          </table:table-cell>
          <table:table-cell office:value-type="string" table:style-name="ce20">
            <text:p>120.9466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距東埔4.5K</text:p>
          </table:table-cell>
          <table:table-cell office:value-type="float" office:value="245185.46272099999" table:style-name="ce19">
            <text:p>245185</text:p>
          </table:table-cell>
          <table:table-cell office:value-type="float" office:value="2605595.0220909999" table:style-name="ce19">
            <text:p>2605595</text:p>
          </table:table-cell>
          <table:table-cell office:value-type="string" table:style-name="ce20">
            <text:p>23.553665</text:p>
          </table:table-cell>
          <table:table-cell office:value-type="string" table:style-name="ce20">
            <text:p>120.95284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距東埔5K</text:p>
          </table:table-cell>
          <table:table-cell office:value-type="float" office:value="245321.14306500001" table:style-name="ce19">
            <text:p>245321</text:p>
          </table:table-cell>
          <table:table-cell office:value-type="float" office:value="2605286.4543349999" table:style-name="ce19">
            <text:p>2605286</text:p>
          </table:table-cell>
          <table:table-cell office:value-type="string" table:style-name="ce20">
            <text:p>23.550879</text:p>
          </table:table-cell>
          <table:table-cell office:value-type="string" table:style-name="ce20">
            <text:p>120.95417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距東埔5.5K</text:p>
          </table:table-cell>
          <table:table-cell office:value-type="float" office:value="245569.11955500001" table:style-name="ce19">
            <text:p>245569</text:p>
          </table:table-cell>
          <table:table-cell office:value-type="float" office:value="2604935.882822" table:style-name="ce19">
            <text:p>2604936</text:p>
          </table:table-cell>
          <table:table-cell office:value-type="string" table:style-name="ce20">
            <text:p>23.547714</text:p>
          </table:table-cell>
          <table:table-cell office:value-type="string" table:style-name="ce20">
            <text:p>120.9566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距東埔6.3K</text:p>
          </table:table-cell>
          <table:table-cell office:value-type="float" office:value="245880.438494" table:style-name="ce19">
            <text:p>245880</text:p>
          </table:table-cell>
          <table:table-cell office:value-type="float" office:value="2604694.5987379998" table:style-name="ce19">
            <text:p>2604695</text:p>
          </table:table-cell>
          <table:table-cell office:value-type="string" table:style-name="ce20">
            <text:p>23.545536</text:p>
          </table:table-cell>
          <table:table-cell office:value-type="string" table:style-name="ce20">
            <text:p>120.95965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距東埔7K</text:p>
          </table:table-cell>
          <table:table-cell office:value-type="float" office:value="246176.41826999999" table:style-name="ce19">
            <text:p>246176</text:p>
          </table:table-cell>
          <table:table-cell office:value-type="float" office:value="2604319.9936580001" table:style-name="ce19">
            <text:p>2604320</text:p>
          </table:table-cell>
          <table:table-cell office:value-type="string" table:style-name="ce20">
            <text:p>23.542154</text:p>
          </table:table-cell>
          <table:table-cell office:value-type="string" table:style-name="ce20">
            <text:p>120.96255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距東埔7.5K</text:p>
          </table:table-cell>
          <table:table-cell office:value-type="float" office:value="246485.69771400001" table:style-name="ce19">
            <text:p>246486</text:p>
          </table:table-cell>
          <table:table-cell office:value-type="float" office:value="2603992.899249" table:style-name="ce19">
            <text:p>2603993</text:p>
          </table:table-cell>
          <table:table-cell office:value-type="string" table:style-name="ce20">
            <text:p>23.539201</text:p>
          </table:table-cell>
          <table:table-cell office:value-type="string" table:style-name="ce20">
            <text:p>120.96558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距東埔9.5K</text:p>
          </table:table-cell>
          <table:table-cell office:value-type="float" office:value="247506.54527" table:style-name="ce19">
            <text:p>247507</text:p>
          </table:table-cell>
          <table:table-cell office:value-type="float" office:value="2603062.0268330001" table:style-name="ce19">
            <text:p>2603062</text:p>
          </table:table-cell>
          <table:table-cell office:value-type="string" table:style-name="ce20">
            <text:p>23.530797</text:p>
          </table:table-cell>
          <table:table-cell office:value-type="string" table:style-name="ce20">
            <text:p>120.97558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距東埔11K</text:p>
          </table:table-cell>
          <table:table-cell office:value-type="float" office:value="248141.53597299999" table:style-name="ce19">
            <text:p>248142</text:p>
          </table:table-cell>
          <table:table-cell office:value-type="float" office:value="2602152.5326569998" table:style-name="ce19">
            <text:p>2602153</text:p>
          </table:table-cell>
          <table:table-cell office:value-type="string" table:style-name="ce20">
            <text:p>23.522585</text:p>
          </table:table-cell>
          <table:table-cell office:value-type="string" table:style-name="ce20">
            <text:p>120.9818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距東埔11.5K</text:p>
          </table:table-cell>
          <table:table-cell office:value-type="float" office:value="248384.53810199999" table:style-name="ce19">
            <text:p>248385</text:p>
          </table:table-cell>
          <table:table-cell office:value-type="float" office:value="2601900.3482229998" table:style-name="ce19">
            <text:p>2601900</text:p>
          </table:table-cell>
          <table:table-cell office:value-type="string" table:style-name="ce20">
            <text:p>23.520308</text:p>
          </table:table-cell>
          <table:table-cell office:value-type="string" table:style-name="ce20">
            <text:p>120.98418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距東埔12K</text:p>
          </table:table-cell>
          <table:table-cell office:value-type="float" office:value="248452.91645799999" table:style-name="ce19">
            <text:p>248453</text:p>
          </table:table-cell>
          <table:table-cell office:value-type="float" office:value="2601532.5724789998" table:style-name="ce19">
            <text:p>2601533</text:p>
          </table:table-cell>
          <table:table-cell office:value-type="string" table:style-name="ce20">
            <text:p>23.516987</text:p>
          </table:table-cell>
          <table:table-cell office:value-type="string" table:style-name="ce20">
            <text:p>120.98485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距東埔12.5K</text:p>
          </table:table-cell>
          <table:table-cell office:value-type="float" office:value="248682.65471199999" table:style-name="ce19">
            <text:p>248683</text:p>
          </table:table-cell>
          <table:table-cell office:value-type="float" office:value="2601236.0985079999" table:style-name="ce19">
            <text:p>2601236</text:p>
          </table:table-cell>
          <table:table-cell office:value-type="string" table:style-name="ce20">
            <text:p>23.514310</text:p>
          </table:table-cell>
          <table:table-cell office:value-type="string" table:style-name="ce20">
            <text:p>120.9871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距東埔13K</text:p>
          </table:table-cell>
          <table:table-cell office:value-type="float" office:value="248927.71953999999" table:style-name="ce19">
            <text:p>248928</text:p>
          </table:table-cell>
          <table:table-cell office:value-type="float" office:value="2600926.0060769999" table:style-name="ce19">
            <text:p>2600926</text:p>
          </table:table-cell>
          <table:table-cell office:value-type="string" table:style-name="ce20">
            <text:p>23.511510</text:p>
          </table:table-cell>
          <table:table-cell office:value-type="string" table:style-name="ce20">
            <text:p>120.9895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距東埔13.5K</text:p>
          </table:table-cell>
          <table:table-cell office:value-type="float" office:value="249251.43608700001" table:style-name="ce19">
            <text:p>249251</text:p>
          </table:table-cell>
          <table:table-cell office:value-type="float" office:value="2600729.422247" table:style-name="ce19">
            <text:p>2600729</text:p>
          </table:table-cell>
          <table:table-cell office:value-type="string" table:style-name="ce20">
            <text:p>23.509735</text:p>
          </table:table-cell>
          <table:table-cell office:value-type="string" table:style-name="ce20">
            <text:p>120.99267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距東埔14K</text:p>
          </table:table-cell>
          <table:table-cell office:value-type="float" office:value="249582.307764" table:style-name="ce19">
            <text:p>249582</text:p>
          </table:table-cell>
          <table:table-cell office:value-type="float" office:value="2600453.0018000002" table:style-name="ce19">
            <text:p>2600453</text:p>
          </table:table-cell>
          <table:table-cell office:value-type="string" table:style-name="ce20">
            <text:p>23.507239</text:p>
          </table:table-cell>
          <table:table-cell office:value-type="string" table:style-name="ce20">
            <text:p>120.9959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距東埔14.5K</text:p>
          </table:table-cell>
          <table:table-cell office:value-type="float" office:value="249882.55286699999" table:style-name="ce19">
            <text:p>249883</text:p>
          </table:table-cell>
          <table:table-cell office:value-type="float" office:value="2600065.0738980002" table:style-name="ce19">
            <text:p>2600065</text:p>
          </table:table-cell>
          <table:table-cell office:value-type="string" table:style-name="ce20">
            <text:p>23.503736</text:p>
          </table:table-cell>
          <table:table-cell office:value-type="string" table:style-name="ce20">
            <text:p>120.99885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距東埔15K</text:p>
          </table:table-cell>
          <table:table-cell office:value-type="float" office:value="250079.66266999999" table:style-name="ce19">
            <text:p>250080</text:p>
          </table:table-cell>
          <table:table-cell office:value-type="float" office:value="2599535.4042250002" table:style-name="ce19">
            <text:p>2599535</text:p>
          </table:table-cell>
          <table:table-cell office:value-type="string" table:style-name="ce20">
            <text:p>23.498953</text:p>
          </table:table-cell>
          <table:table-cell office:value-type="string" table:style-name="ce20">
            <text:p>121.00078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距東埔16.5K</text:p>
          </table:table-cell>
          <table:table-cell office:value-type="float" office:value="250335.009196" table:style-name="ce19">
            <text:p>250335</text:p>
          </table:table-cell>
          <table:table-cell office:value-type="float" office:value="2598770.5272249999" table:style-name="ce19">
            <text:p>2598771</text:p>
          </table:table-cell>
          <table:table-cell office:value-type="string" table:style-name="ce20">
            <text:p>23.492046</text:p>
          </table:table-cell>
          <table:table-cell office:value-type="string" table:style-name="ce20">
            <text:p>121.00328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距東埔17.5K</text:p>
          </table:table-cell>
          <table:table-cell office:value-type="float" office:value="249907.054515" table:style-name="ce19">
            <text:p>249907</text:p>
          </table:table-cell>
          <table:table-cell office:value-type="float" office:value="2598634.6458899998" table:style-name="ce19">
            <text:p>2598635</text:p>
          </table:table-cell>
          <table:table-cell office:value-type="string" table:style-name="ce20">
            <text:p>23.490819</text:p>
          </table:table-cell>
          <table:table-cell office:value-type="string" table:style-name="ce20">
            <text:p>120.99909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距東埔18.2K(八通關草原)</text:p>
          </table:table-cell>
          <table:table-cell office:value-type="float" office:value="249555.69291000001" table:style-name="ce19">
            <text:p>249556</text:p>
          </table:table-cell>
          <table:table-cell office:value-type="float" office:value="2598395.2327950001" table:style-name="ce19">
            <text:p>2598395</text:p>
          </table:table-cell>
          <table:table-cell office:value-type="string" table:style-name="ce20">
            <text:p>23.488657</text:p>
          </table:table-cell>
          <table:table-cell office:value-type="string" table:style-name="ce20">
            <text:p>120.99565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距八通關0.5K</text:p>
          </table:table-cell>
          <table:table-cell office:value-type="float" office:value="249909.09405300001" table:style-name="ce19">
            <text:p>249909</text:p>
          </table:table-cell>
          <table:table-cell office:value-type="float" office:value="2598114.5009570001" table:style-name="ce19">
            <text:p>2598115</text:p>
          </table:table-cell>
          <table:table-cell office:value-type="string" table:style-name="ce20">
            <text:p>23.486122</text:p>
          </table:table-cell>
          <table:table-cell office:value-type="string" table:style-name="ce20">
            <text:p>120.9991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距八通關1K</text:p>
          </table:table-cell>
          <table:table-cell office:value-type="float" office:value="249915.221043" table:style-name="ce19">
            <text:p>249915</text:p>
          </table:table-cell>
          <table:table-cell office:value-type="float" office:value="2597854.483947" table:style-name="ce19">
            <text:p>2597854</text:p>
          </table:table-cell>
          <table:table-cell office:value-type="string" table:style-name="ce20">
            <text:p>23.483774</text:p>
          </table:table-cell>
          <table:table-cell office:value-type="string" table:style-name="ce20">
            <text:p>120.99917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距八通關1.5K</text:p>
          </table:table-cell>
          <table:table-cell office:value-type="float" office:value="250089.88819600001" table:style-name="ce19">
            <text:p>250090</text:p>
          </table:table-cell>
          <table:table-cell office:value-type="float" office:value="2597515.8418879998" table:style-name="ce19">
            <text:p>2597516</text:p>
          </table:table-cell>
          <table:table-cell office:value-type="string" table:style-name="ce20">
            <text:p>23.480716</text:p>
          </table:table-cell>
          <table:table-cell office:value-type="string" table:style-name="ce20">
            <text:p>121.00088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距八通關6.5k</text:p>
          </table:table-cell>
          <table:table-cell office:value-type="float" office:value="252799.691636" table:style-name="ce19">
            <text:p>252800</text:p>
          </table:table-cell>
          <table:table-cell office:value-type="float" office:value="2598153.1942699999" table:style-name="ce19">
            <text:p>2598153</text:p>
          </table:table-cell>
          <table:table-cell office:value-type="string" table:style-name="ce20">
            <text:p>23.486469</text:p>
          </table:table-cell>
          <table:table-cell office:value-type="string" table:style-name="ce20">
            <text:p>121.02741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八通關山西峰</text:p>
          </table:table-cell>
          <table:table-cell office:value-type="float" office:value="250372.80710599999" table:style-name="ce19">
            <text:p>250373</text:p>
          </table:table-cell>
          <table:table-cell office:value-type="float" office:value="2598485.483763" table:style-name="ce19">
            <text:p>2598485</text:p>
          </table:table-cell>
          <table:table-cell office:value-type="string" table:style-name="ce20">
            <text:p>23.489472</text:p>
          </table:table-cell>
          <table:table-cell office:value-type="string" table:style-name="ce20">
            <text:p>121.00365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距八通關山0.8K</text:p>
          </table:table-cell>
          <table:table-cell office:value-type="float" office:value="250854.91033899999" table:style-name="ce19">
            <text:p>250855</text:p>
          </table:table-cell>
          <table:table-cell office:value-type="float" office:value="2598357.2672029999" table:style-name="ce19">
            <text:p>2598357</text:p>
          </table:table-cell>
          <table:table-cell office:value-type="string" table:style-name="ce20">
            <text:p>23.488314</text:p>
          </table:table-cell>
          <table:table-cell office:value-type="string" table:style-name="ce20">
            <text:p>121.00837</text:p>
          </table:table-cell>
          <table:table-cell table:number-columns-repeated="16377" table:style-name="ce2"/>
        </table:table-row>
        <table:table-row table:style-name="ro5">
          <table:covered-table-cell/>
          <table:table-cell office:value-type="string" table:style-name="ce11">
            <text:p>八通關西段線</text:p>
          </table:table-cell>
          <table:table-cell office:value-type="string" table:style-name="ce11">
            <text:p>距東埔1.3k 步道口</text:p>
          </table:table-cell>
          <table:table-cell office:value-type="float" office:value="242992.67300000001" table:style-name="ce5">
            <text:p>242993</text:p>
          </table:table-cell>
          <table:table-cell office:value-type="float" office:value="2605787.2680000002" table:style-name="ce5">
            <text:p>2605787</text:p>
          </table:table-cell>
          <table:table-cell office:value-type="string" table:style-name="ce21">
            <text:p>23.555393</text:p>
          </table:table-cell>
          <table:table-cell office:value-type="string" table:style-name="ce21">
            <text:p>120.93136</text:p>
          </table:table-cell>
          <table:table-cell table:number-columns-repeated="16377" table:style-name="ce2"/>
        </table:table-row>
        <table:table-row table:style-name="ro5">
          <table:covered-table-cell/>
          <table:table-cell office:value-type="string" table:style-name="ce11">
            <text:p>八通關西段線</text:p>
          </table:table-cell>
          <table:table-cell office:value-type="string" table:style-name="ce11">
            <text:p>距東埔2.5k</text:p>
          </table:table-cell>
          <table:table-cell office:value-type="float" office:value="243814.40700000001" table:style-name="ce5">
            <text:p>243814</text:p>
          </table:table-cell>
          <table:table-cell office:value-type="float" office:value="2605609.8229999999" table:style-name="ce5">
            <text:p>2605610</text:p>
          </table:table-cell>
          <table:table-cell office:value-type="string" table:style-name="ce21">
            <text:p>23.553794</text:p>
          </table:table-cell>
          <table:table-cell office:value-type="string" table:style-name="ce21">
            <text:p>120.93941</text:p>
          </table:table-cell>
          <table:table-cell table:number-columns-repeated="16377" table:style-name="ce2"/>
        </table:table-row>
        <table:table-row table:style-name="ro5" table:visibility="collapse">
          <table:covered-table-cell/>
          <table:table-cell office:value-type="string" table:style-name="ce22">
            <text:p>八通關東段線</text:p>
          </table:table-cell>
          <table:table-cell office:value-type="string" table:style-name="ce22">
            <text:p>距山風登山口約4.5K</text:p>
          </table:table-cell>
          <table:table-cell office:value-type="float" office:value="271811" table:style-name="ce23">
            <text:p>271811</text:p>
          </table:table-cell>
          <table:table-cell office:value-type="float" office:value="2582589" table:style-name="ce23">
            <text:p>2582589</text:p>
          </table:table-cell>
          <table:table-cell office:value-type="string" table:style-name="ce24">
            <text:p>23.345776</text:p>
          </table:table-cell>
          <table:table-cell office:value-type="string" table:style-name="ce24">
            <text:p>121.21331</text:p>
          </table:table-cell>
          <table:table-cell office:value-type="string" table:number-columns-spanned="1" table:number-rows-spanned="6" table:style-name="ce41">
            <text:p>卓樂部落後方遠傳電信共構基地台聯外道路嚴重崩塌無法通行，鄉公所預計於4~5月搶通，賡續由台電辦理復電，電信業者辦理復台作業。</text:p>
          </table:table-cell>
          <table:table-cell table:number-columns-repeated="16376" table:style-name="ce1"/>
        </table:table-row>
        <table:table-row table:style-name="ro5" table:visibility="collapse">
          <table:covered-table-cell/>
          <table:table-cell office:value-type="string" table:style-name="ce22">
            <text:p>八通關東段線</text:p>
          </table:table-cell>
          <table:table-cell office:value-type="string" table:style-name="ce22">
            <text:p>距山風登山口約4.2K</text:p>
          </table:table-cell>
          <table:table-cell office:value-type="float" office:value="271757" table:style-name="ce23">
            <text:p>271757</text:p>
          </table:table-cell>
          <table:table-cell office:value-type="float" office:value="2582358" table:style-name="ce23">
            <text:p>2582358</text:p>
          </table:table-cell>
          <table:table-cell office:value-type="string" table:style-name="ce24">
            <text:p>23.343690</text:p>
          </table:table-cell>
          <table:table-cell office:value-type="string" table:style-name="ce24">
            <text:p>121.21278</text:p>
          </table:table-cell>
          <table:covered-table-cell/>
          <table:table-cell table:number-columns-repeated="16376" table:style-name="ce1"/>
        </table:table-row>
        <table:table-row table:style-name="ro5" table:visibility="collapse">
          <table:covered-table-cell/>
          <table:table-cell office:value-type="string" table:style-name="ce22">
            <text:p>八通關東段線</text:p>
          </table:table-cell>
          <table:table-cell office:value-type="string" table:style-name="ce22">
            <text:p>距山風登山口約3.6K</text:p>
          </table:table-cell>
          <table:table-cell office:value-type="float" office:value="272042" table:style-name="ce23">
            <text:p>272042</text:p>
          </table:table-cell>
          <table:table-cell office:value-type="float" office:value="2581842" table:style-name="ce23">
            <text:p>2581842</text:p>
          </table:table-cell>
          <table:table-cell office:value-type="string" table:style-name="ce24">
            <text:p>23.339033</text:p>
          </table:table-cell>
          <table:table-cell office:value-type="string" table:style-name="ce24">
            <text:p>121.21556</text:p>
          </table:table-cell>
          <table:covered-table-cell/>
          <table:table-cell table:number-columns-repeated="16376" table:style-name="ce1"/>
        </table:table-row>
        <table:table-row table:style-name="ro5" table:visibility="collapse">
          <table:covered-table-cell/>
          <table:table-cell office:value-type="string" table:style-name="ce22">
            <text:p>八通關東段線</text:p>
          </table:table-cell>
          <table:table-cell office:value-type="string" table:style-name="ce22">
            <text:p>距山風登山口約2.5K</text:p>
          </table:table-cell>
          <table:table-cell office:value-type="float" office:value="272817" table:style-name="ce23">
            <text:p>272817</text:p>
          </table:table-cell>
          <table:table-cell office:value-type="float" office:value="2581429" table:style-name="ce23">
            <text:p>2581429</text:p>
          </table:table-cell>
          <table:table-cell office:value-type="string" table:style-name="ce24">
            <text:p>23.335286</text:p>
          </table:table-cell>
          <table:table-cell office:value-type="string" table:style-name="ce24">
            <text:p>121.22313</text:p>
          </table:table-cell>
          <table:covered-table-cell/>
          <table:table-cell table:number-columns-repeated="16376" table:style-name="ce1"/>
        </table:table-row>
        <table:table-row table:style-name="ro5" table:visibility="collapse">
          <table:covered-table-cell/>
          <table:table-cell office:value-type="string" table:style-name="ce25">
            <text:p>八通關東段線</text:p>
          </table:table-cell>
          <table:table-cell office:value-type="string" table:style-name="ce25">
            <text:p>距山風登山口約4K</text:p>
          </table:table-cell>
          <table:table-cell office:value-type="float" office:value="271835" table:style-name="ce26">
            <text:p>271835</text:p>
          </table:table-cell>
          <table:table-cell office:value-type="float" office:value="2582203" table:style-name="ce26">
            <text:p>2582203</text:p>
          </table:table-cell>
          <table:table-cell office:value-type="string" table:style-name="ce26">
            <text:p>23.342299</text:p>
          </table:table-cell>
          <table:table-cell office:value-type="float" office:value="121.21355" table:style-name="ce26">
            <text:p>121.21355</text:p>
          </table:table-cell>
          <table:covered-table-cell/>
          <table:table-cell table:number-columns-repeated="16376" table:style-name="ce1"/>
        </table:table-row>
        <table:table-row table:style-name="ro5" table:visibility="collapse">
          <table:covered-table-cell/>
          <table:table-cell office:value-type="string" table:style-name="ce25">
            <text:p>八通關東段線</text:p>
          </table:table-cell>
          <table:table-cell office:value-type="string" table:style-name="ce25">
            <text:p>距山風登山口約2K</text:p>
          </table:table-cell>
          <table:table-cell office:value-type="float" office:value="272946" table:style-name="ce26">
            <text:p>272946</text:p>
          </table:table-cell>
          <table:table-cell office:value-type="float" office:value="2581052" table:style-name="ce26">
            <text:p>2581052</text:p>
          </table:table-cell>
          <table:table-cell office:value-type="string" table:style-name="ce26">
            <text:p>23.331887</text:p>
          </table:table-cell>
          <table:table-cell office:value-type="float" office:value="121.22439" table:style-name="ce26">
            <text:p>121.22439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4" table:style-name="ce39">
            <text:p>新康橫斷步道</text:p>
          </table:table-cell>
          <table:table-cell office:value-type="string" table:style-name="ce4">
            <text:p>新康線</text:p>
          </table:table-cell>
          <table:table-cell office:value-type="string" table:style-name="ce4">
            <text:p>距新康約10K處</text:p>
          </table:table-cell>
          <table:table-cell office:value-type="float" office:value="255924.269" table:style-name="ce5">
            <text:p>255924</text:p>
          </table:table-cell>
          <table:table-cell office:value-type="float" office:value="2577606.477" table:style-name="ce5">
            <text:p>2577606</text:p>
          </table:table-cell>
          <table:table-cell office:value-type="string" table:style-name="ce6">
            <text:p>23.300918</text:p>
          </table:table-cell>
          <table:table-cell office:value-type="string" table:style-name="ce6">
            <text:p>121.05792</text:p>
          </table:table-cell>
          <table:table-cell table:number-columns-repeated="16377" table:style-name="ce2"/>
        </table:table-row>
        <table:table-row table:style-name="ro3">
          <table:covered-table-cell/>
          <table:table-cell office:value-type="string" table:style-name="ce4">
            <text:p>新康線</text:p>
          </table:table-cell>
          <table:table-cell office:value-type="string" table:style-name="ce4">
            <text:p>距新康約9K處</text:p>
          </table:table-cell>
          <table:table-cell office:value-type="float" office:value="256296.315" table:style-name="ce5">
            <text:p>256296</text:p>
          </table:table-cell>
          <table:table-cell office:value-type="float" office:value="2578233.182" table:style-name="ce5">
            <text:p>2578233</text:p>
          </table:table-cell>
          <table:table-cell office:value-type="string" table:style-name="ce6">
            <text:p>23.306576</text:p>
          </table:table-cell>
          <table:table-cell office:value-type="string" table:style-name="ce6">
            <text:p>121.06156</text:p>
          </table:table-cell>
          <table:table-cell table:number-columns-repeated="16377" table:style-name="ce2"/>
        </table:table-row>
        <table:table-row table:style-name="ro3">
          <table:covered-table-cell/>
          <table:table-cell office:value-type="string" table:style-name="ce4">
            <text:p>新康線</text:p>
          </table:table-cell>
          <table:table-cell office:value-type="string" table:style-name="ce4">
            <text:p>距新康約7.2K處</text:p>
          </table:table-cell>
          <table:table-cell office:value-type="float" office:value="257737.383" table:style-name="ce5">
            <text:p>257737</text:p>
          </table:table-cell>
          <table:table-cell office:value-type="float" office:value="2578325.9980000001" table:style-name="ce5">
            <text:p>2578326</text:p>
          </table:table-cell>
          <table:table-cell office:value-type="string" table:style-name="ce6">
            <text:p>23.307408</text:p>
          </table:table-cell>
          <table:table-cell office:value-type="string" table:style-name="ce6">
            <text:p>121.07565</text:p>
          </table:table-cell>
          <table:table-cell table:number-columns-repeated="16377" table:style-name="ce2"/>
        </table:table-row>
        <table:table-row table:style-name="ro3">
          <table:covered-table-cell/>
          <table:table-cell office:value-type="string" table:style-name="ce4">
            <text:p>新康線</text:p>
          </table:table-cell>
          <table:table-cell office:value-type="string" table:style-name="ce4">
            <text:p>距新康約6K處</text:p>
          </table:table-cell>
          <table:table-cell office:value-type="float" office:value="258639.389" table:style-name="ce5">
            <text:p>258639</text:p>
          </table:table-cell>
          <table:table-cell office:value-type="float" office:value="2578485.6269999999" table:style-name="ce5">
            <text:p>2578486</text:p>
          </table:table-cell>
          <table:table-cell office:value-type="string" table:style-name="ce6">
            <text:p>23.308845</text:p>
          </table:table-cell>
          <table:table-cell office:value-type="string" table:style-name="ce6">
            <text:p>121.08447</text:p>
          </table:table-cell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7" table:style-name="ce40">
            <text:p>馬博橫斷步道</text:p>
          </table:table-cell>
          <table:table-cell office:value-type="string" table:style-name="ce11">
            <text:p>馬博橫斷線(園區外)</text:p>
          </table:table-cell>
          <table:table-cell office:value-type="string" table:style-name="ce11">
            <text:p>中平林道約海拔2430m處</text:p>
          </table:table-cell>
          <table:table-cell office:value-type="float" office:value="272609" table:style-name="ce27">
            <text:p>272609</text:p>
          </table:table-cell>
          <table:table-cell office:value-type="float" office:value="2594103" table:style-name="ce27">
            <text:p>2594103</text:p>
          </table:table-cell>
          <table:table-cell office:value-type="string" table:style-name="ce6">
            <text:p>23.449738</text:p>
          </table:table-cell>
          <table:table-cell office:value-type="string" table:style-name="ce6">
            <text:p>121.22129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string" table:style-name="ce8">
            <text:p>馬博橫斷線</text:p>
          </table:table-cell>
          <table:table-cell office:value-type="string" table:style-name="ce18">
            <text:p>距馬博拉斯山2k</text:p>
          </table:table-cell>
          <table:table-cell office:value-type="float" office:value="255286.37063600001" table:style-name="ce16">
            <text:p>255286</text:p>
          </table:table-cell>
          <table:table-cell office:value-type="float" office:value="2602266.87689" table:style-name="ce16">
            <text:p>2602267</text:p>
          </table:table-cell>
          <table:table-cell office:value-type="string" table:style-name="ce9">
            <text:p>23.523610</text:p>
          </table:table-cell>
          <table:table-cell office:value-type="string" table:style-name="ce9">
            <text:p>121.05177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8">
            <text:p>馬博橫斷線</text:p>
          </table:table-cell>
          <table:table-cell office:value-type="string" table:style-name="ce18">
            <text:p>距馬博拉斯山2.5k</text:p>
          </table:table-cell>
          <table:table-cell office:value-type="float" office:value="254857.463078" table:style-name="ce16">
            <text:p>254857</text:p>
          </table:table-cell>
          <table:table-cell office:value-type="float" office:value="2602370.7136860001" table:style-name="ce16">
            <text:p>2602371</text:p>
          </table:table-cell>
          <table:table-cell office:value-type="string" table:style-name="ce9">
            <text:p>23.524549</text:p>
          </table:table-cell>
          <table:table-cell office:value-type="string" table:style-name="ce9">
            <text:p>121.04757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8">
            <text:p>馬博橫斷線</text:p>
          </table:table-cell>
          <table:table-cell office:value-type="string" table:style-name="ce18">
            <text:p>距馬博拉斯山3.5k</text:p>
          </table:table-cell>
          <table:table-cell office:value-type="float" office:value="254558.01929200001" table:style-name="ce16">
            <text:p>254558</text:p>
          </table:table-cell>
          <table:table-cell office:value-type="float" office:value="2603193.308065" table:style-name="ce16">
            <text:p>2603193</text:p>
          </table:table-cell>
          <table:table-cell office:value-type="string" table:style-name="ce9">
            <text:p>23.531978</text:p>
          </table:table-cell>
          <table:table-cell office:value-type="string" table:style-name="ce9">
            <text:p>121.04464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8">
            <text:p>馬博橫斷線</text:p>
          </table:table-cell>
          <table:table-cell office:value-type="string" table:style-name="ce18">
            <text:p>距馬博拉斯山4.5k</text:p>
          </table:table-cell>
          <table:table-cell office:value-type="float" office:value="254084.03740500001" table:style-name="ce16">
            <text:p>254084</text:p>
          </table:table-cell>
          <table:table-cell office:value-type="float" office:value="2603943.6567310002" table:style-name="ce16">
            <text:p>2603944</text:p>
          </table:table-cell>
          <table:table-cell office:value-type="string" table:style-name="ce9">
            <text:p>23.538755</text:p>
          </table:table-cell>
          <table:table-cell office:value-type="string" table:style-name="ce9">
            <text:p>121.0400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8">
            <text:p>馬博橫斷線</text:p>
          </table:table-cell>
          <table:table-cell office:value-type="string" table:style-name="ce18">
            <text:p>距馬博拉斯山5k</text:p>
          </table:table-cell>
          <table:table-cell office:value-type="float" office:value="253886.86972799999" table:style-name="ce16">
            <text:p>253887</text:p>
          </table:table-cell>
          <table:table-cell office:value-type="float" office:value="2604368.846926" table:style-name="ce16">
            <text:p>2604369</text:p>
          </table:table-cell>
          <table:table-cell office:value-type="string" table:style-name="ce9">
            <text:p>23.542595</text:p>
          </table:table-cell>
          <table:table-cell office:value-type="string" table:style-name="ce9">
            <text:p>121.03807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馬博橫斷線</text:p>
          </table:table-cell>
          <table:table-cell office:value-type="string" table:style-name="ce18">
            <text:p>距馬博拉斯山5.5k</text:p>
          </table:table-cell>
          <table:table-cell office:value-type="float" office:value="253475.35056399999" table:style-name="ce16">
            <text:p>253475</text:p>
          </table:table-cell>
          <table:table-cell office:value-type="float" office:value="2604639.7257960001" table:style-name="ce16">
            <text:p>2604640</text:p>
          </table:table-cell>
          <table:table-cell office:value-type="string" table:style-name="ce9">
            <text:p>23.545042</text:p>
          </table:table-cell>
          <table:table-cell office:value-type="string" table:style-name="ce9">
            <text:p>121.03404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6">
            <text:p>玉山國家公園管理處 巡測園區可通訊點<text:span text:style-name="T1">(36點)</text:span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37">
            <text:p>步道系統</text:p>
          </table:table-cell>
          <table:table-cell office:value-type="string" table:number-columns-spanned="1" table:number-rows-spanned="2" table:style-name="ce38">
            <text:p>步道名稱</text:p>
          </table:table-cell>
          <table:table-cell office:value-type="string" table:number-columns-spanned="1" table:number-rows-spanned="2" table:style-name="ce38">
            <text:p>手機通訊點</text:p>
          </table:table-cell>
          <table:table-cell office:value-type="string" table:number-columns-spanned="2" table:number-rows-spanned="1" table:style-name="ce38">
            <text:p>TWD97 tm2座標</text:p>
          </table:table-cell>
          <table:covered-table-cell/>
          <table:table-cell office:value-type="string" table:number-columns-spanned="2" table:number-rows-spanned="1" table:style-name="ce38">
            <text:p>WGS84 座標</text:p>
          </table:table-cell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X</text:p>
          </table:table-cell>
          <table:table-cell office:value-type="string" table:style-name="ce3">
            <text:p>Y</text:p>
          </table:table-cell>
          <table:table-cell office:value-type="string" table:style-name="ce3">
            <text:p>北緯</text:p>
          </table:table-cell>
          <table:table-cell office:value-type="string" table:style-name="ce3">
            <text:p>東經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4" table:style-name="ce40">
            <text:p>南二段步道</text:p>
          </table:table-cell>
          <table:table-cell office:value-type="string" table:style-name="ce11">
            <text:p>南二段線</text:p>
          </table:table-cell>
          <table:table-cell office:value-type="string" table:style-name="ce11">
            <text:p>雲峰登山口</text:p>
          </table:table-cell>
          <table:table-cell office:value-type="float" office:value="249045" table:style-name="ce27">
            <text:p>249045</text:p>
          </table:table-cell>
          <table:table-cell office:value-type="float" office:value="2583953" table:style-name="ce27">
            <text:p>2583953</text:p>
          </table:table-cell>
          <table:table-cell office:value-type="float" office:value="23.358239999999999" table:style-name="ce21">
            <text:p>23.35824<text:s/></text:p>
          </table:table-cell>
          <table:table-cell office:value-type="float" office:value="120.99065" table:style-name="ce21">
            <text:p>120.99065<text:s/>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1">
            <text:p>南二段線</text:p>
          </table:table-cell>
          <table:table-cell office:value-type="string" table:style-name="ce28">
            <text:p>雲峰</text:p>
          </table:table-cell>
          <table:table-cell office:value-type="float" office:value="247515" table:style-name="ce27">
            <text:p>247515</text:p>
          </table:table-cell>
          <table:table-cell office:value-type="float" office:value="2583455" table:style-name="ce27">
            <text:p>2583455</text:p>
          </table:table-cell>
          <table:table-cell office:value-type="float" office:value="23.353739999999998" table:style-name="ce21">
            <text:p>23.35374<text:s/></text:p>
          </table:table-cell>
          <table:table-cell office:value-type="float" office:value="120.9757" table:style-name="ce21">
            <text:p>120.97570<text:s/>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">
            <text:p>南二段線</text:p>
          </table:table-cell>
          <table:table-cell office:value-type="string" table:style-name="ce11">
            <text:p>南雙頭山</text:p>
          </table:table-cell>
          <table:table-cell office:value-type="float" office:value="251091" table:style-name="ce27">
            <text:p>251091</text:p>
          </table:table-cell>
          <table:table-cell office:value-type="float" office:value="2582574" table:style-name="ce27">
            <text:p>2582574</text:p>
          </table:table-cell>
          <table:table-cell office:value-type="float" office:value="23.345790000000001" table:style-name="ce21">
            <text:p>23.34579<text:s/></text:p>
          </table:table-cell>
          <table:table-cell office:value-type="float" office:value="121.01067" table:style-name="ce21">
            <text:p>121.01067<text:s/>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">
            <text:p>南二段線</text:p>
          </table:table-cell>
          <table:table-cell office:value-type="string" table:style-name="ce11">
            <text:p>南大水窟</text:p>
          </table:table-cell>
          <table:table-cell office:value-type="float" office:value="255314" table:style-name="ce27">
            <text:p>255314</text:p>
          </table:table-cell>
          <table:table-cell office:value-type="float" office:value="2594212" table:style-name="ce27">
            <text:p>2594212</text:p>
          </table:table-cell>
          <table:table-cell office:value-type="float" office:value="23.450869999999998" table:style-name="ce21">
            <text:p>23.45087<text:s/></text:p>
          </table:table-cell>
          <table:table-cell office:value-type="float" office:value="121.05201" table:style-name="ce21">
            <text:p>121.05201<text:s/>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1" table:style-name="ce40">
            <text:p>八通關越嶺步道</text:p>
          </table:table-cell>
          <table:table-cell office:value-type="string" table:style-name="ce11">
            <text:p>八通關西段線</text:p>
          </table:table-cell>
          <table:table-cell office:value-type="string" table:style-name="ce11">
            <text:p>距東埔約4.4K 雲龍吊橋</text:p>
          </table:table-cell>
          <table:table-cell office:value-type="float" office:value="245187" table:style-name="ce27">
            <text:p>245187</text:p>
          </table:table-cell>
          <table:table-cell office:value-type="float" office:value="2605700" table:style-name="ce27">
            <text:p>2605700</text:p>
          </table:table-cell>
          <table:table-cell office:value-type="float" office:value="23.55461" table:style-name="ce21">
            <text:p>23.55461<text:s/></text:p>
          </table:table-cell>
          <table:table-cell office:value-type="float" office:value="120.95286" table:style-name="ce21">
            <text:p>120.95286<text:s/>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style-name="ce11">
            <text:p>八通關西段線</text:p>
          </table:table-cell>
          <table:table-cell office:value-type="string" table:style-name="ce11">
            <text:p>距東埔14.5K 觀高坪</text:p>
          </table:table-cell>
          <table:table-cell office:value-type="float" office:value="249952" table:style-name="ce27">
            <text:p>249952</text:p>
          </table:table-cell>
          <table:table-cell office:value-type="float" office:value="2599944" table:style-name="ce27">
            <text:p>2599944</text:p>
          </table:table-cell>
          <table:table-cell office:value-type="float" office:value="23.50264" table:style-name="ce21">
            <text:p>23.50264<text:s/></text:p>
          </table:table-cell>
          <table:table-cell office:value-type="float" office:value="120.99952999999999" table:style-name="ce21">
            <text:p>120.99953<text:s/>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1">
            <text:p>八通關西段線</text:p>
          </table:table-cell>
          <table:table-cell office:value-type="string" table:style-name="ce11">
            <text:p>八通關草原</text:p>
          </table:table-cell>
          <table:table-cell office:value-type="float" office:value="249627" table:style-name="ce27">
            <text:p>249627</text:p>
          </table:table-cell>
          <table:table-cell office:value-type="float" office:value="2598554" table:style-name="ce27">
            <text:p>2598554</text:p>
          </table:table-cell>
          <table:table-cell office:value-type="float" office:value="23.490089999999999" table:style-name="ce21">
            <text:p>23.49009<text:s/></text:p>
          </table:table-cell>
          <table:table-cell office:value-type="float" office:value="120.99634" table:style-name="ce21">
            <text:p>120.99634<text:s/>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1">
            <text:p>八通關西段線</text:p>
          </table:table-cell>
          <table:table-cell office:value-type="string" table:style-name="ce11">
            <text:p>距東埔約10.5K 對觀</text:p>
          </table:table-cell>
          <table:table-cell office:value-type="float" office:value="247725" table:style-name="ce27">
            <text:p>247725</text:p>
          </table:table-cell>
          <table:table-cell office:value-type="float" office:value="2602413" table:style-name="ce27">
            <text:p>2602413</text:p>
          </table:table-cell>
          <table:table-cell office:value-type="float" office:value="23.524940000000001" table:style-name="ce21">
            <text:p>23.52494<text:s/></text:p>
          </table:table-cell>
          <table:table-cell office:value-type="float" office:value="120.97772000000001" table:style-name="ce21">
            <text:p>120.97772<text:s/>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1">
            <text:p>八通關西段線</text:p>
          </table:table-cell>
          <table:table-cell office:value-type="string" table:style-name="ce11">
            <text:p>距東埔2.9K 樂樂叉路口</text:p>
          </table:table-cell>
          <table:table-cell office:value-type="float" office:value="244099" table:style-name="ce27">
            <text:p>244099</text:p>
          </table:table-cell>
          <table:table-cell office:value-type="float" office:value="2605540" table:style-name="ce27">
            <text:p>2605540</text:p>
          </table:table-cell>
          <table:table-cell office:value-type="float" office:value="23.553159999999998" table:style-name="ce21">
            <text:p>23.55316<text:s/></text:p>
          </table:table-cell>
          <table:table-cell office:value-type="float" office:value="120.9422" table:style-name="ce21">
            <text:p>120.94220<text:s/>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1">
            <text:p>八通關西段線</text:p>
          </table:table-cell>
          <table:table-cell office:value-type="string" table:style-name="ce11">
            <text:p>距東埔約7.1K</text:p>
          </table:table-cell>
          <table:table-cell office:value-type="float" office:value="246255" table:style-name="ce27">
            <text:p>246255</text:p>
          </table:table-cell>
          <table:table-cell office:value-type="float" office:value="2604194" table:style-name="ce27">
            <text:p>2604194</text:p>
          </table:table-cell>
          <table:table-cell office:value-type="float" office:value="23.54102" table:style-name="ce21">
            <text:p>23.54102<text:s/></text:p>
          </table:table-cell>
          <table:table-cell office:value-type="float" office:value="120.96332" table:style-name="ce21">
            <text:p>120.96332<text:s/>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1">
            <text:p>八通關西段線</text:p>
          </table:table-cell>
          <table:table-cell office:value-type="string" table:style-name="ce11">
            <text:p>距東埔約8.6K</text:p>
          </table:table-cell>
          <table:table-cell office:value-type="float" office:value="246969" table:style-name="ce27">
            <text:p>246969</text:p>
          </table:table-cell>
          <table:table-cell office:value-type="float" office:value="2603565" table:style-name="ce27">
            <text:p>2603565</text:p>
          </table:table-cell>
          <table:table-cell office:value-type="float" office:value="23.535340000000001" table:style-name="ce21">
            <text:p>23.53534<text:s/></text:p>
          </table:table-cell>
          <table:table-cell office:value-type="float" office:value="120.97031" table:style-name="ce21">
            <text:p>120.97031<text:s/>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1">
            <text:p>八通關西段線</text:p>
          </table:table-cell>
          <table:table-cell office:value-type="string" table:style-name="ce11">
            <text:p>距東埔約8.7K</text:p>
          </table:table-cell>
          <table:table-cell office:value-type="float" office:value="247092" table:style-name="ce27">
            <text:p>247092</text:p>
          </table:table-cell>
          <table:table-cell office:value-type="float" office:value="2603443" table:style-name="ce27">
            <text:p>2603443</text:p>
          </table:table-cell>
          <table:table-cell office:value-type="float" office:value="23.53424" table:style-name="ce21">
            <text:p>23.53424<text:s/></text:p>
          </table:table-cell>
          <table:table-cell office:value-type="float" office:value="120.97152" table:style-name="ce21">
            <text:p>120.97152<text:s/>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1">
            <text:p>八通關西段線</text:p>
          </table:table-cell>
          <table:table-cell office:value-type="string" table:style-name="ce11">
            <text:p>距東埔約12.6K</text:p>
          </table:table-cell>
          <table:table-cell office:value-type="float" office:value="248704" table:style-name="ce11">
            <text:p>248704</text:p>
          </table:table-cell>
          <table:table-cell office:value-type="float" office:value="2601202" table:style-name="ce11">
            <text:p>2601202</text:p>
          </table:table-cell>
          <table:table-cell office:value-type="float" office:value="23.513999999999999" table:style-name="ce29">
            <text:p>23.51400<text:s/></text:p>
          </table:table-cell>
          <table:table-cell office:value-type="float" office:value="120.98730999999999" table:style-name="ce29">
            <text:p>120.98731<text:s/>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1">
            <text:p>八通關東段線</text:p>
          </table:table-cell>
          <table:table-cell office:value-type="string" table:style-name="ce11">
            <text:p>距山風約18.2K 多土袞</text:p>
          </table:table-cell>
          <table:table-cell office:value-type="float" office:value="267291" table:style-name="ce27">
            <text:p>267291</text:p>
          </table:table-cell>
          <table:table-cell office:value-type="float" office:value="2584916" table:style-name="ce27">
            <text:p>2584916</text:p>
          </table:table-cell>
          <table:table-cell office:value-type="float" office:value="23.36684" table:style-name="ce21">
            <text:p>23.36684<text:s/></text:p>
          </table:table-cell>
          <table:table-cell office:value-type="float" office:value="121.16913" table:style-name="ce21">
            <text:p>121.16913<text:s/>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1">
            <text:p>八通關東段線</text:p>
          </table:table-cell>
          <table:table-cell office:value-type="string" table:style-name="ce11">
            <text:p>距大水窟約2.7K</text:p>
          </table:table-cell>
          <table:table-cell office:value-type="float" office:value="257304" table:style-name="ce27">
            <text:p>257304</text:p>
          </table:table-cell>
          <table:table-cell office:value-type="float" office:value="2593958" table:style-name="ce27">
            <text:p>2593958</text:p>
          </table:table-cell>
          <table:table-cell office:value-type="float" office:value="23.44857" table:style-name="ce21">
            <text:p>23.44857<text:s/></text:p>
          </table:table-cell>
          <table:table-cell office:value-type="float" office:value="121.07149" table:style-name="ce21">
            <text:p>121.07149<text:s/></text:p>
          </table:table-cell>
          <table:table-cell table:number-columns-repeated="16377"/>
        </table:table-row>
        <table:table-row table:style-name="ro13">
          <table:table-cell office:value-type="string" table:style-name="ce30">
            <text:p>新康橫斷步道</text:p>
          </table:table-cell>
          <table:table-cell office:value-type="string" table:style-name="ce11">
            <text:p>新康線</text:p>
          </table:table-cell>
          <table:table-cell office:value-type="string" table:style-name="ce11">
            <text:p>新康山</text:p>
          </table:table-cell>
          <table:table-cell office:value-type="float" office:value="263039" table:style-name="ce27">
            <text:p>263039</text:p>
          </table:table-cell>
          <table:table-cell office:value-type="float" office:value="2579323" table:style-name="ce27">
            <text:p>2579323</text:p>
          </table:table-cell>
          <table:table-cell office:value-type="float" office:value="23.316379999999999" table:style-name="ce21">
            <text:p>23.31638<text:s/></text:p>
          </table:table-cell>
          <table:table-cell office:value-type="float" office:value="121.12748999999999" table:style-name="ce21">
            <text:p>121.12749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0" table:style-name="ce39">
            <text:p>馬博橫斷步道</text:p>
          </table:table-cell>
          <table:table-cell office:value-type="string" table:style-name="ce11">
            <text:p>馬博橫斷線</text:p>
          </table:table-cell>
          <table:table-cell office:value-type="string" table:style-name="ce11">
            <text:p>馬西山登山口</text:p>
          </table:table-cell>
          <table:table-cell office:value-type="float" office:value="267825" table:style-name="ce27">
            <text:p>267825</text:p>
          </table:table-cell>
          <table:table-cell office:value-type="float" office:value="2597417" table:style-name="ce27">
            <text:p>2597417</text:p>
          </table:table-cell>
          <table:table-cell office:value-type="float" office:value="23.47972" table:style-name="ce21">
            <text:p>23.47972<text:s/></text:p>
          </table:table-cell>
          <table:table-cell office:value-type="float" office:value="121.17449999999999" table:style-name="ce21">
            <text:p>121.17450<text:s/>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1">
            <text:p>馬博橫斷線</text:p>
          </table:table-cell>
          <table:table-cell office:value-type="string" table:style-name="ce11">
            <text:p>馬利加南東峰</text:p>
          </table:table-cell>
          <table:table-cell office:value-type="float" office:value="263866" table:style-name="ce27">
            <text:p>263866</text:p>
          </table:table-cell>
          <table:table-cell office:value-type="float" office:value="2601249" table:style-name="ce27">
            <text:p>2601249</text:p>
          </table:table-cell>
          <table:table-cell office:value-type="float" office:value="23.51437" table:style-name="ce21">
            <text:p>23.51437<text:s/></text:p>
          </table:table-cell>
          <table:table-cell office:value-type="float" office:value="121.13578" table:style-name="ce21">
            <text:p>121.13578<text:s/>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1">
            <text:p>馬博橫斷線</text:p>
          </table:table-cell>
          <table:table-cell office:value-type="string" table:style-name="ce11">
            <text:p>秀姑坪</text:p>
          </table:table-cell>
          <table:table-cell office:value-type="float" office:value="255171" table:style-name="ce27">
            <text:p>255171</text:p>
          </table:table-cell>
          <table:table-cell office:value-type="float" office:value="2598355" table:style-name="ce27">
            <text:p>2598355</text:p>
          </table:table-cell>
          <table:table-cell office:value-type="float" office:value="23.488289999999999" table:style-name="ce21">
            <text:p>23.48829<text:s/></text:p>
          </table:table-cell>
          <table:table-cell office:value-type="float" office:value="121.05063" table:style-name="ce21">
            <text:p>121.05063<text:s/>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1">
            <text:p>馬博橫斷線</text:p>
          </table:table-cell>
          <table:table-cell office:value-type="string" table:style-name="ce11">
            <text:p>秀姑巒山</text:p>
          </table:table-cell>
          <table:table-cell office:value-type="float" office:value="255870" table:style-name="ce27">
            <text:p>255870</text:p>
          </table:table-cell>
          <table:table-cell office:value-type="float" office:value="2599288" table:style-name="ce27">
            <text:p>2599288</text:p>
          </table:table-cell>
          <table:table-cell office:value-type="float" office:value="23.49671" table:style-name="ce21">
            <text:p>23.49671<text:s/></text:p>
          </table:table-cell>
          <table:table-cell office:value-type="float" office:value="121.05747" table:style-name="ce21">
            <text:p>121.05747<text:s/>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1">
            <text:p>馬博橫斷線</text:p>
          </table:table-cell>
          <table:table-cell office:value-type="string" table:style-name="ce11">
            <text:p>馬博拉斯山</text:p>
          </table:table-cell>
          <table:table-cell office:value-type="float" office:value="256866" table:style-name="ce27">
            <text:p>256866</text:p>
          </table:table-cell>
          <table:table-cell office:value-type="float" office:value="2601905" table:style-name="ce27">
            <text:p>2601905</text:p>
          </table:table-cell>
          <table:table-cell office:value-type="float" office:value="23.520330000000001" table:style-name="ce21">
            <text:p>23.52033<text:s/></text:p>
          </table:table-cell>
          <table:table-cell office:value-type="float" office:value="121.06723" table:style-name="ce21">
            <text:p>121.06723<text:s/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馬博橫斷線</text:p>
          </table:table-cell>
          <table:table-cell office:value-type="string" table:style-name="ce11">
            <text:p>馬利加南山</text:p>
          </table:table-cell>
          <table:table-cell office:value-type="float" office:value="261978" table:style-name="ce27">
            <text:p>261978</text:p>
          </table:table-cell>
          <table:table-cell office:value-type="float" office:value="2602046" table:style-name="ce27">
            <text:p>2602046</text:p>
          </table:table-cell>
          <table:table-cell office:value-type="float" office:value="23.52158" table:style-name="ce21">
            <text:p>23.52158<text:s/></text:p>
          </table:table-cell>
          <table:table-cell office:value-type="float" office:value="121.1173" table:style-name="ce21">
            <text:p>121.11730<text:s/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馬博橫斷線</text:p>
          </table:table-cell>
          <table:table-cell office:value-type="string" table:style-name="ce11">
            <text:p>駒盆山</text:p>
          </table:table-cell>
          <table:table-cell office:value-type="float" office:value="253362" table:style-name="ce27">
            <text:p>253362</text:p>
          </table:table-cell>
          <table:table-cell office:value-type="float" office:value="2605006" table:style-name="ce27">
            <text:p>2605006</text:p>
          </table:table-cell>
          <table:table-cell office:value-type="float" office:value="23.548349999999999" table:style-name="ce21">
            <text:p>23.54835<text:s/></text:p>
          </table:table-cell>
          <table:table-cell office:value-type="float" office:value="121.03294" table:style-name="ce21">
            <text:p>121.03294<text:s/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馬博橫斷線</text:p>
          </table:table-cell>
          <table:table-cell office:value-type="string" table:style-name="ce11">
            <text:p>喀西帕南登山口</text:p>
          </table:table-cell>
          <table:table-cell office:value-type="float" office:value="269377" table:style-name="ce27">
            <text:p>269377</text:p>
          </table:table-cell>
          <table:table-cell office:value-type="float" office:value="2595040" table:style-name="ce27">
            <text:p>2595040</text:p>
          </table:table-cell>
          <table:table-cell office:value-type="float" office:value="23.45825" table:style-name="ce21">
            <text:p>23.45825<text:s/></text:p>
          </table:table-cell>
          <table:table-cell office:value-type="float" office:value="121.18967000000001" table:style-name="ce21">
            <text:p>121.18967<text:s/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馬博橫斷線</text:p>
          </table:table-cell>
          <table:table-cell office:value-type="string" table:style-name="ce11">
            <text:p>喀西帕南山</text:p>
          </table:table-cell>
          <table:table-cell office:value-type="float" office:value="269670" table:style-name="ce27">
            <text:p>269670</text:p>
          </table:table-cell>
          <table:table-cell office:value-type="float" office:value="2595590" table:style-name="ce27">
            <text:p>2595590</text:p>
          </table:table-cell>
          <table:table-cell office:value-type="float" office:value="23.463200000000001" table:style-name="ce21">
            <text:p>23.46320<text:s/></text:p>
          </table:table-cell>
          <table:table-cell office:value-type="float" office:value="121.19255" table:style-name="ce21">
            <text:p>121.19255<text:s/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馬博橫斷線</text:p>
          </table:table-cell>
          <table:table-cell office:value-type="string" table:style-name="ce11">
            <text:p>馬西山</text:p>
          </table:table-cell>
          <table:table-cell office:value-type="float" office:value="267769" table:style-name="ce27">
            <text:p>267769</text:p>
          </table:table-cell>
          <table:table-cell office:value-type="float" office:value="2597862" table:style-name="ce27">
            <text:p>2597862</text:p>
          </table:table-cell>
          <table:table-cell office:value-type="float" office:value="23.483750000000001" table:style-name="ce21">
            <text:p>23.48375<text:s/></text:p>
          </table:table-cell>
          <table:table-cell office:value-type="float" office:value="121.17395999999999" table:style-name="ce21">
            <text:p>121.17396<text:s/>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39">
            <text:p>南橫三山及關山步道</text:p>
          </table:table-cell>
          <table:table-cell office:value-type="string" table:style-name="ce31">
            <text:p>庫哈諾辛線</text:p>
          </table:table-cell>
          <table:table-cell office:value-type="string" table:style-name="ce11">
            <text:p>3026平台</text:p>
          </table:table-cell>
          <table:table-cell office:value-type="float" office:value="240787" table:style-name="ce27">
            <text:p>240787</text:p>
          </table:table-cell>
          <table:table-cell office:value-type="float" office:value="2572480" table:style-name="ce27">
            <text:p>2572480</text:p>
          </table:table-cell>
          <table:table-cell office:value-type="float" office:value="23.2546" table:style-name="ce21">
            <text:p>23.25460<text:s/></text:p>
          </table:table-cell>
          <table:table-cell office:value-type="float" office:value="120.90996" table:style-name="ce21">
            <text:p>120.90996<text:s/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關山線</text:p>
          </table:table-cell>
          <table:table-cell office:value-type="string" table:style-name="ce11">
            <text:p>關山</text:p>
          </table:table-cell>
          <table:table-cell office:value-type="float" office:value="240971" table:style-name="ce27">
            <text:p>240971</text:p>
          </table:table-cell>
          <table:table-cell office:value-type="float" office:value="2569541" table:style-name="ce27">
            <text:p>2569541</text:p>
          </table:table-cell>
          <table:table-cell office:value-type="float" office:value="23.228069999999999" table:style-name="ce21">
            <text:p>23.22807<text:s/></text:p>
          </table:table-cell>
          <table:table-cell office:value-type="float" office:value="120.91177999999999" table:style-name="ce21">
            <text:p>120.91178<text:s/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關山線</text:p>
          </table:table-cell>
          <table:table-cell office:value-type="string" table:style-name="ce11">
            <text:p>庫哈諾辛山屋</text:p>
          </table:table-cell>
          <table:table-cell office:value-type="float" office:value="240815" table:style-name="ce27">
            <text:p>240815</text:p>
          </table:table-cell>
          <table:table-cell office:value-type="float" office:value="2572543" table:style-name="ce27">
            <text:p>2572543</text:p>
          </table:table-cell>
          <table:table-cell office:value-type="float" office:value="23.25517" table:style-name="ce21">
            <text:p>23.25517<text:s/></text:p>
          </table:table-cell>
          <table:table-cell office:value-type="float" office:value="120.91023" table:style-name="ce21">
            <text:p>120.91023<text:s/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庫哈諾辛線</text:p>
          </table:table-cell>
          <table:table-cell office:value-type="string" table:style-name="ce11">
            <text:p>距登山口0.6K平台</text:p>
          </table:table-cell>
          <table:table-cell office:value-type="float" office:value="241310" table:style-name="ce27">
            <text:p>241310</text:p>
          </table:table-cell>
          <table:table-cell office:value-type="float" office:value="2572981" table:style-name="ce27">
            <text:p>2572981</text:p>
          </table:table-cell>
          <table:table-cell office:value-type="float" office:value="23.259129999999999" table:style-name="ce21">
            <text:p>23.25913<text:s/></text:p>
          </table:table-cell>
          <table:table-cell office:value-type="float" office:value="120.91507" table:style-name="ce21">
            <text:p>120.91507<text:s/>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39">
            <text:p>天池遊憩區步道</text:p>
          </table:table-cell>
          <table:table-cell office:value-type="string" table:style-name="ce11">
            <text:p>天池中之關線</text:p>
          </table:table-cell>
          <table:table-cell office:value-type="string" table:style-name="ce11">
            <text:p>天池</text:p>
          </table:table-cell>
          <table:table-cell office:value-type="float" office:value="241356" table:style-name="ce27">
            <text:p>241356</text:p>
          </table:table-cell>
          <table:table-cell office:value-type="float" office:value="2575021" table:style-name="ce27">
            <text:p>2575021</text:p>
          </table:table-cell>
          <table:table-cell office:value-type="float" office:value="23.277560000000001" table:style-name="ce21">
            <text:p>23.27756<text:s/></text:p>
          </table:table-cell>
          <table:table-cell office:value-type="float" office:value="120.91551" table:style-name="ce21">
            <text:p>120.91551<text:s/>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1">
            <text:p>天池中之關線</text:p>
          </table:table-cell>
          <table:table-cell office:value-type="string" table:style-name="ce11">
            <text:p>距中之關約3.2K</text:p>
          </table:table-cell>
          <table:table-cell office:value-type="float" office:value="241148" table:style-name="ce27">
            <text:p>241148</text:p>
          </table:table-cell>
          <table:table-cell office:value-type="float" office:value="2575052" table:style-name="ce27">
            <text:p>2575052</text:p>
          </table:table-cell>
          <table:table-cell office:value-type="float" office:value="23.277840000000001" table:style-name="ce21">
            <text:p>23.27784<text:s/></text:p>
          </table:table-cell>
          <table:table-cell office:value-type="float" office:value="120.91347" table:style-name="ce21">
            <text:p>120.91347<text:s/>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1">
            <text:p>天池中之關線</text:p>
          </table:table-cell>
          <table:table-cell office:value-type="string" table:style-name="ce11">
            <text:p>距中之關約0.4K</text:p>
          </table:table-cell>
          <table:table-cell office:value-type="float" office:value="239576" table:style-name="ce27">
            <text:p>239576</text:p>
          </table:table-cell>
          <table:table-cell office:value-type="float" office:value="2575908" table:style-name="ce27">
            <text:p>2575908</text:p>
          </table:table-cell>
          <table:table-cell office:value-type="float" office:value="23.28556" table:style-name="ce21">
            <text:p>23.28556<text:s/></text:p>
          </table:table-cell>
          <table:table-cell office:value-type="float" office:value="120.8981" table:style-name="ce21">
            <text:p>120.89810<text:s/>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40">
            <text:p>其它</text:p>
          </table:table-cell>
          <table:table-cell office:value-type="string" table:style-name="ce11">
            <text:p>多尾蘭山</text:p>
          </table:table-cell>
          <table:table-cell office:value-type="string" table:style-name="ce11">
            <text:p>多尾蘭山</text:p>
          </table:table-cell>
          <table:table-cell office:value-type="float" office:value="243523" table:style-name="ce27">
            <text:p>243523</text:p>
          </table:table-cell>
          <table:table-cell office:value-type="float" office:value="2579697" table:style-name="ce27">
            <text:p>2579697</text:p>
          </table:table-cell>
          <table:table-cell office:value-type="float" office:value="23.319790000000001" table:style-name="ce21">
            <text:p>23.31979<text:s/></text:p>
          </table:table-cell>
          <table:table-cell office:value-type="float" office:value="120.93666" table:style-name="ce21">
            <text:p>120.93666<text:s/>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1">
            <text:p>魔界腕山</text:p>
          </table:table-cell>
          <table:table-cell office:value-type="string" table:style-name="ce11">
            <text:p>魔界腕山</text:p>
          </table:table-cell>
          <table:table-cell office:value-type="float" office:value="238619" table:style-name="ce27">
            <text:p>238619</text:p>
          </table:table-cell>
          <table:table-cell office:value-type="float" office:value="2583444" table:style-name="ce27">
            <text:p>2583444</text:p>
          </table:table-cell>
          <table:table-cell office:value-type="float" office:value="23.35361" table:style-name="ce32">
            <text:p>23.35361</text:p>
          </table:table-cell>
          <table:table-cell office:value-type="float" office:value="120.88867999999999" table:style-name="ce32">
            <text:p>120.88868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南面山</text:p>
          </table:table-cell>
          <table:table-cell office:value-type="string" table:style-name="ce11">
            <text:p>南面山</text:p>
          </table:table-cell>
          <table:table-cell office:value-type="float" office:value="237101" table:style-name="ce11">
            <text:p>237101</text:p>
          </table:table-cell>
          <table:table-cell office:value-type="float" office:value="2581877" table:style-name="ce11">
            <text:p>2581877</text:p>
          </table:table-cell>
          <table:table-cell office:value-type="float" office:value="23.339449999999999" table:style-name="ce32">
            <text:p>23.33945</text:p>
          </table:table-cell>
          <table:table-cell office:value-type="float" office:value="120.87385999999999" table:style-name="ce32">
            <text:p>120.87386</text:p>
          </table:table-cell>
          <table:table-cell table:number-columns-repeated="16377"/>
        </table:table-row>
        <table:table-row table:number-rows-repeated="3" table:style-name="ro15">
          <table:table-cell table:style-name="ce33"/>
          <table:table-cell table:number-columns-repeated="4" table:style-name="ce2"/>
          <table:table-cell table:number-columns-repeated="2" table:style-name="ce34"/>
          <table:table-cell table:number-columns-repeated="16377"/>
        </table:table-row>
        <table:table-row table:number-rows-repeated="48" table:style-name="ro15">
          <table:table-cell table:number-columns-repeated="5"/>
          <table:table-cell table:number-columns-repeated="2" table:style-name="ce34"/>
          <table:table-cell table:number-columns-repeated="16377"/>
        </table:table-row>
        <table:table-row table:number-rows-repeated="10" table:style-name="ro15">
          <table:table-cell/>
          <table:table-cell table:number-columns-repeated="4" table:style-name="ce2"/>
          <table:table-cell table:number-columns-repeated="2" table:style-name="ce34"/>
          <table:table-cell table:number-columns-repeated="16377"/>
        </table:table-row>
        <table:table-row table:style-name="ro16">
          <table:table-cell/>
          <table:table-cell table:style-name="ce35"/>
          <table:table-cell table:number-columns-repeated="3" table:style-name="ce2"/>
          <table:table-cell table:number-columns-repeated="2" table:style-name="ce34"/>
          <table:table-cell table:number-columns-repeated="16377"/>
        </table:table-row>
        <table:table-row table:number-rows-repeated="5" table:style-name="ro15">
          <table:table-cell/>
          <table:table-cell table:number-columns-repeated="16383" table:style-name="ce2"/>
        </table:table-row>
        <table:table-row table:number-rows-repeated="32" table:style-name="ro17">
          <table:table-cell table:number-columns-repeated="16384"/>
        </table:table-row>
        <table:table-row table:style-name="ro16">
          <table:table-cell/>
          <table:table-cell table:style-name="ce35"/>
          <table:table-cell table:number-columns-repeated="16382"/>
        </table:table-row>
        <table:table-row table:number-rows-repeated="1048303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Arial" svg:font-family="Arial"/>
    <style:font-face style:name="標楷體" svg:font-family="標楷體"/>
    <style:font-face style:name="標楷體1" svg:font-family="標楷體1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">
      <number:number number:decimal-places="6" number:min-decimal-places="6" number:min-integer-digits="1"/>
    </number:number-style>
    <number:number-style style:name="N49">
      <number:number number:decimal-places="5" number:min-decimal-places="5" number:min-integer-digits="1"/>
    </number:number-style>
    <number:number-style style:name="N50P0">
      <number:number number:decimal-places="5" number:min-decimal-places="5" number:min-integer-digits="1"/>
      <number:text> </number:text>
    </number:number-style>
    <number:number-style style:name="N50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50P0"/>
    </number:number-style>
    <number:number-style style:name="N51">
      <number:number number:decimal-places="5" number:min-decimal-places="5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fo:font-size="12pt" style:font-size-asian="12pt" style:font-size-complex="12pt" style:font-family-generic="roman"/>
    </style:style>
    <style:style style:name="cf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fo:font-size="12pt" style:font-size-asian="12pt" style:font-size-complex="12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fo:font-size="12pt" style:font-size-asian="12pt" style:font-size-complex="12pt" style:font-family-generic="roman"/>
    </style:style>
    <style:style style:name="Res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Status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ex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portrait" style:print-page-order="ttb" style:first-page-number="continue" style:scale-to="77%" style:table-centering="none" style:print="objects charts drawings"/>
      <style:header-style>
        <style:header-footer-properties fo:min-height="0.0783464566929134in" fo:margin-left="0.393700787401575in" fo:margin-right="0.393700787401575in" fo:margin-bottom="0in"/>
      </style:header-style>
      <style:footer-style>
        <style:header-footer-properties fo:min-height="0.078346456692913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楊家弘(David Yang)</meta:initial-creator>
    <dc:creator>賴俋儒</dc:creator>
    <meta:creation-date>2019-06-20T08:55:30Z</meta:creation-date>
    <dc:date>2026-01-27T02:17:23Z</dc:date>
    <meta:print-date>2022-02-24T04:14:36Z</meta:print-date>
    <meta:editing-cycles>1</meta:editing-cycles>
    <meta:editing-duration>PT628S</meta:editing-duration>
  </office:meta>
</office:document-meta>
</file>