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b6a70c"/>
    </style:style>
    <style:style style:name="P2" style:family="paragraph" style:parent-style-name="_31_4PT_20_--_20_對齊邊線">
      <style:text-properties officeooo:paragraph-rsid="00b6a70c"/>
    </style:style>
    <style:style style:name="P3" style:family="paragraph" style:parent-style-name="_31_4PT_20_--_20_對齊邊線">
      <style:paragraph-properties fo:line-height="150%"/>
      <style:text-properties fo:font-size="18pt" officeooo:paragraph-rsid="00b6a70c" style:font-size-asian="18pt" style:language-asian="zh" style:country-asian="TW" style:font-size-complex="18pt"/>
    </style:style>
    <style:style style:name="P4" style:family="paragraph" style:parent-style-name="_31_4PT_20_--_20_對齊邊線">
      <style:paragraph-properties fo:line-height="150%"/>
      <style:text-properties officeooo:paragraph-rsid="00b6a70c"/>
    </style:style>
    <style:style style:name="P5" style:family="paragraph" style:parent-style-name="_31_4PT_20_--_20_對齊邊線">
      <style:paragraph-properties fo:text-align="center" style:justify-single-word="false"/>
      <style:text-properties fo:font-size="22pt" fo:font-weight="bold" officeooo:paragraph-rsid="00b6a70c" style:font-size-asian="22pt" style:font-weight-asian="bold" style:font-size-complex="22pt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6a70c" style:language-asian="zh" style:country-asian="TW"/>
    </style:style>
    <style:style style:name="T3" style:family="text">
      <style:text-properties style:font-name-asian="新細明體" style:font-size-asian="14pt" style:font-weight-asian="bold"/>
    </style:style>
    <style:style style:name="T4" style:family="text">
      <style:text-properties style:font-name-asian="標楷體2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肖像權使用同意書 </text:p>
      <text:p text:style-name="P2"/>
      <text:p text:style-name="P1"><text:span text:style-name="T4">國家公園裡的生態觀察與自然藝術課</text:span>參加者(被拍攝者/未成年人之法定代理人)<text:span text:style-name="T2">______________</text:span>同意個人肖像使用於玉山國家公園管理處舉辦之 <text:span text:style-name="T4">國家公園裡的生態觀察與自然藝術課</text:span>活動宣傳活動及成果展現。</text:p>
      <text:p text:style-name="P4">本人同意上述著作（內含上述授權之肖像），可用於後續活動 行銷宣傳使用之完整著作權。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被拍攝者/(或法定代理人): <text:span text:style-name="T1"><text:s text:c="15"/></text:span>身分證字號: </text:p>
      <text:p text:style-name="P4">聯絡電話: </text:p>
      <text:p text:style-name="P4">聯絡地址: </text:p>
      <text:p text:style-name="P4">註：未滿 20 歲之未成年人、受監護宣告、輔助宣告之人應由法定代理人(例如父或母)親筆簽名 </text:p>
      <text:p text:style-name="P4"/>
      <text:p text:style-name="P3">中華民國 <text:s text:c="13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4T14:43:45.925000000</meta:creation-date>
    <meta:editing-duration>PT8M26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3-04-14T14:52:09.502000000</dc:date>
    <meta:document-statistic meta:table-count="0" meta:image-count="0" meta:object-count="0" meta:page-count="1" meta:paragraph-count="8" meta:word-count="210" meta:character-count="288" meta:non-whitespace-character-count="22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4-14T14:43:45.769000000"/>
  </office:meta>
</office:document-meta>
</file>