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53cm" fo:margin-left="0.009cm" fo:margin-top="0cm" fo:margin-bottom="0cm" table:align="left" style:writing-mode="lr-tb"/>
    </style:style>
    <style:style style:name="表格1.A" style:family="table-column">
      <style:table-column-properties style:column-width="2.628cm"/>
    </style:style>
    <style:style style:name="表格1.B" style:family="table-column">
      <style:table-column-properties style:column-width="7.11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6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_31_4pt----對齊邊線-cjk">
      <style:paragraph-properties fo:margin-top="0.494cm" fo:margin-bottom="0cm" style:contextual-spacing="false" fo:line-height="150%"/>
    </style:style>
    <style:style style:name="P2" style:family="paragraph" style:parent-style-name="cjk">
      <style:paragraph-properties fo:margin-top="0.494cm" fo:margin-bottom="0cm" style:contextual-spacing="false" fo:line-height="150%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officeooo:paragraph-rsid="001ee84d"/>
    </style:style>
    <style:style style:name="P6" style:family="paragraph" style:parent-style-name="Standard">
      <style:paragraph-properties fo:line-height="0.847cm"/>
      <style:text-properties officeooo:paragraph-rsid="00218f3b"/>
    </style:style>
    <style:style style:name="P7" style:family="paragraph" style:parent-style-name="Normal_20__28_Web_29_">
      <style:paragraph-properties fo:margin-top="0.494cm" fo:margin-bottom="0cm" style:contextual-spacing="false" style:line-height-at-least="0.85cm"/>
      <style:text-properties officeooo:paragraph-rsid="001ee84d"/>
    </style:style>
    <style:style style:name="P8" style:family="paragraph" style:parent-style-name="Standard">
      <style:paragraph-properties fo:line-height="0.847cm"/>
      <style:text-properties style:font-name="新細明體" fo:font-weight="bold" style:font-weight-asian="bold" style:font-size-complex="12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新細明體" fo:font-weight="bold" style:font-name-asian="新細明體1" style:font-weight-asian="bold" style:font-size-complex="12pt"/>
    </style:style>
    <style:style style:name="P10" style:family="paragraph" style:parent-style-name="Standard">
      <style:paragraph-properties fo:line-height="0.847cm"/>
      <style:text-properties style:font-size-complex="12pt"/>
    </style:style>
    <style:style style:name="P11" style:family="paragraph" style:parent-style-name="List_20_Paragraph">
      <style:paragraph-properties fo:margin-left="0.67cm" fo:margin-right="0cm" fo:line-height="0.847cm" fo:text-indent="0cm" style:auto-text-indent="false"/>
      <style:text-properties style:font-size-complex="12pt"/>
    </style:style>
    <style:style style:name="P12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Calibri" fo:font-size="12pt" fo:language="en" fo:country="US" officeooo:paragraph-rsid="001ee84d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Calibri"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/>
    </style:style>
    <style:style style:name="P15" style:family="paragraph" style:parent-style-name="Standard">
      <style:paragraph-properties fo:line-height="0.847cm"/>
      <style:text-properties fo:font-weight="bold" style:font-weight-asian="bold" style:font-size-complex="12pt"/>
    </style:style>
    <style:style style:name="P16" style:family="paragraph" style:parent-style-name="_31_4pt----對齊邊線-cjk">
      <style:paragraph-properties fo:margin-top="0.494cm" fo:margin-bottom="0cm" style:contextual-spacing="false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7" style:family="paragraph" style:parent-style-name="_31_4pt----對齊邊線-cjk">
      <style:paragraph-properties fo:margin-top="0.494cm" fo:margin-bottom="0cm" style:contextual-spacing="false" fo:line-height="150%"/>
      <style:text-properties fo:font-size="18pt" style:font-size-asian="18pt" style:font-size-complex="18pt"/>
    </style:style>
    <style:style style:name="P18" style:family="paragraph" style:parent-style-name="Standard">
      <style:paragraph-properties fo:line-height="0.847cm" fo:text-align="center" style:justify-single-word="false"/>
      <style:text-properties fo:font-size="14pt" fo:font-weight="bold" style:font-size-asian="14pt" style:font-weight-asian="bold" style:font-size-complex="12pt"/>
    </style:style>
    <style:style style:name="P19" style:family="paragraph" style:parent-style-name="Standard">
      <style:paragraph-properties fo:line-height="0.847cm"/>
      <style:text-properties fo:font-weight="bold" style:font-weight-asian="bold" style:font-size-complex="12pt"/>
    </style:style>
    <style:style style:name="P20" style:family="paragraph" style:parent-style-name="Standard">
      <style:paragraph-properties fo:line-height="0.847cm"/>
      <style:text-properties style:font-name="新細明體" fo:font-weight="bold" officeooo:paragraph-rsid="00218f3b" style:font-weight-asian="bold" style:font-size-complex="12pt"/>
    </style:style>
    <style:style style:name="P21" style:family="paragraph" style:parent-style-name="List_20_Paragraph" style:list-style-name="WWNum1">
      <style:paragraph-properties fo:line-height="0.847cm"/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fo:font-weight="bold" style:font-weight-asian="bold" style:font-size-complex="22pt" style:font-weight-complex="bold"/>
    </style:style>
    <style:style style:name="T6" style:family="text">
      <style:text-properties style:font-size-complex="12pt"/>
    </style:style>
    <style:style style:name="T7" style:family="text">
      <style:text-properties officeooo:rsid="001ee84d" style:font-size-complex="12pt"/>
    </style:style>
    <style:style style:name="T8" style:family="text">
      <style:text-properties style:font-name="新細明體" style:font-name-asian="新細明體1" style:font-size-complex="12pt"/>
    </style:style>
    <style:style style:name="T9" style:family="text">
      <style:text-properties style:font-name="新細明體" style:font-size-complex="12pt"/>
    </style:style>
    <style:style style:name="T10" style:family="text">
      <style:text-properties style:font-name="新細明體" fo:font-weight="bold" style:font-weight-asian="bold"/>
    </style:style>
    <style:style style:name="T11" style:family="text">
      <style:text-properties style:font-name="新細明體" fo:font-weight="bold" style:font-weight-asian="bold" style:font-size-complex="12pt"/>
    </style:style>
    <style:style style:name="T12" style:family="text">
      <style:text-properties style:font-name="新細明體" fo:font-weight="bold" style:font-name-asian="新細明體1" style:font-weight-asian="bold" style:font-size-complex="12pt"/>
    </style:style>
    <style:style style:name="T13" style:family="text">
      <style:text-properties style:font-name="新細明體" fo:font-weight="normal" style:font-weight-asian="normal" style:font-size-complex="12pt" style:font-weight-complex="normal"/>
    </style:style>
    <style:style style:name="T14" style:family="text">
      <style:text-properties style:font-name-complex="Calibri1"/>
    </style:style>
    <style:style style:name="T15" style:family="text">
      <style:text-properties fo:color="#ff0000" loext:opacity="100%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fo:color="#c9211e" loext:opacity="100%" fo:font-weight="bold" style:font-weight-asian="bold" style:font-name-complex="Calibri1" style:font-weight-complex="bold"/>
    </style:style>
    <style:style style:name="T19" style:family="text">
      <style:text-properties fo:color="#c9211e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家公園裡的生態觀察與自然藝術課報名簡章</text:p>
      <text:p text:style-name="P10"><text:s text:c="4"/></text:p>
      <text:p text:style-name="P15">一、前言</text:p>
      <text:p text:style-name="P10"><text:s text:c="4"/>國家公園除了可以見證生物多樣性的意義、功能與價值，這裡更是天地造化的人間天堂，也是藝術、美學與創造力的小宇宙，希望透過本活動的辦理，結合生態觀察與藝術創作，帶領小、大朋友藉由藝術創作的角度，跟著生態插畫師的腳步，從藝術、美學與創作的視野，來探索、靠近玉山國家公園、觀察野生物、體驗自然。</text:p>
      <text:p text:style-name="P4"><text:span text:style-name="T6">想一想，自己有多久沒有極致身體的所有感官來觀察自然裡的豐富生態、沉浸在自然的世界裡了呢</text:span><text:span text:style-name="T9">？</text:span><text:span text:style-name="T6">今年夏天就用藝術創作來感受、享受、記錄自然生態，以美力與創作力靠近玉山國家公園吧</text:span><text:span text:style-name="T9">！</text:span><text:span text:style-name="T6"> </text:span></text:p>
      <text:p text:style-name="P8"/>
      <text:p text:style-name="P4"><text:span text:style-name="T11">二、</text:span><text:span text:style-name="T2">活動內容</text:span><text:span text:style-name="T11">：</text:span><text:span text:style-name="T9">「</text:span><text:span text:style-name="T6">鳥來了，快躲起來!</text:span><text:span text:style-name="T8">」</text:span></text:p>
      <text:p text:style-name="P4"><text:span text:style-name="T9"><text:s text:c="4"/>透過「</text:span><text:span text:style-name="T6">從食物鏈去思考</text:span><text:span text:style-name="T9">」</text:span><text:span text:style-name="T6">讓大、小朋友從課程裡學習重要的自然觀察與生態網絡的觀念。由授課講師帶領學員觀察對於自己有興趣的生物主題，如何藉由思考牠們吃什麼</text:span><text:span text:style-name="T9">，才能觀察到牠們的覓食行為；</text:span><text:span text:style-name="T6">思考牠們怎樣躲避敵害</text:span><text:span text:style-name="T9">，才能在自然裡存活下來，也</text:span><text:span text:style-name="T6">才能更容易發現牠們的蹤影。自然生態觀察是包含了整體生態網絡的理解。</text:span></text:p>
      <text:p text:style-name="P9"/>
      <text:p text:style-name="P3"><text:span text:style-name="T12">活動大綱</text:span><text:span text:style-name="T11">「</text:span><text:span text:style-name="T2">鳥來了，快躲起來!</text:span><text:span text:style-name="T12">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12">活動大綱</text:p>
          </table:table-cell>
          <table:table-cell table:style-name="表格1.A1" office:value-type="string">
            <text:p text:style-name="P12">地點</text:p>
          </table:table-cell>
          <table:table-cell table:style-name="表格1.A1" office:value-type="string">
            <text:p text:style-name="P12">備註</text:p>
          </table:table-cell>
        </table:table-row>
        <table:table-row table:style-name="表格1.1">
          <table:table-cell table:style-name="表格1.A1" office:value-type="string">
            <text:p text:style-name="P12">0830~0900</text:p>
          </table:table-cell>
          <table:table-cell table:style-name="表格1.A1" office:value-type="string">
            <text:p text:style-name="P12">報到~</text:p>
          </table:table-cell>
          <table:table-cell table:style-name="表格1.A1" office:value-type="string">
            <text:p text:style-name="P12">梅山遊客中心</text:p>
          </table:table-cell>
          <table:table-cell table:style-name="表格1.A1" office:value-type="string">
            <text:p text:style-name="P12">請準時報到</text:p>
          </table:table-cell>
        </table:table-row>
        <table:table-row table:style-name="表格1.1">
          <table:table-cell table:style-name="表格1.A1" office:value-type="string">
            <text:p text:style-name="P12">0900~0930</text:p>
          </table:table-cell>
          <table:table-cell table:style-name="表格1.A1" office:value-type="string">
            <text:p text:style-name="P12">認識玉山國家公園(遊客中心導覽)</text:p>
          </table:table-cell>
          <table:table-cell table:style-name="表格1.A1" office:value-type="string">
            <text:p text:style-name="P12">梅山遊客中心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0930~1030</text:p>
          </table:table-cell>
          <table:table-cell table:style-name="表格1.A1" office:value-type="string">
            <text:p text:style-name="P12">尋鳥賞鳥</text:p>
          </table:table-cell>
          <table:table-cell table:style-name="表格1.A1" office:value-type="string">
            <text:p text:style-name="P12">散步步道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1030~1130</text:p>
          </table:table-cell>
          <table:table-cell table:style-name="表格1.A1" office:value-type="string">
            <text:p text:style-name="P12">話鳥畫鳥(動物的形狀)</text:p>
          </table:table-cell>
          <table:table-cell table:style-name="表格1.A1" office:value-type="string">
            <text:p text:style-name="P13">梅山遊客中心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1130~1230</text:p>
          </table:table-cell>
          <table:table-cell table:style-name="表格1.A1" office:value-type="string">
            <text:p text:style-name="P12">昆蟲的構造(動物的形狀)</text:p>
          </table:table-cell>
          <table:table-cell table:style-name="表格1.A1" office:value-type="string">
            <text:p text:style-name="P13">梅山遊客中心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1230~1400</text:p>
          </table:table-cell>
          <table:table-cell table:style-name="表格1.A1" office:value-type="string">
            <text:p text:style-name="P14">一起吃午飯吧!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1400~1500</text:p>
          </table:table-cell>
          <table:table-cell table:style-name="表格1.A1" office:value-type="string">
            <text:p text:style-name="P12">動物隱身術(觀察隱藏昆蟲)</text:p>
          </table:table-cell>
          <table:table-cell table:style-name="表格1.A1" office:value-type="string">
            <text:p text:style-name="P12">遊客中心周邊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1500~1600</text:p>
          </table:table-cell>
          <table:table-cell table:style-name="表格1.A1" office:value-type="string">
            <text:p text:style-name="P12">昆蟲和牠的世界(製作背景與昆蟲)</text:p>
          </table:table-cell>
          <table:table-cell table:style-name="表格1.A1" office:value-type="string">
            <text:p text:style-name="P13">梅山遊客中心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1600~1700</text:p>
          </table:table-cell>
          <table:table-cell table:style-name="表格1.A1" office:value-type="string">
            <text:p text:style-name="P12">集體創作(重現捕食畫面大幅作品)</text:p>
          </table:table-cell>
          <table:table-cell table:style-name="表格1.A1" office:value-type="string">
            <text:p text:style-name="P13">梅山遊客中心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1700~</text:p>
          </table:table-cell>
          <table:table-cell table:style-name="表格1.A1" office:value-type="string">
            <text:p text:style-name="P14">下課了~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0"/>
      <text:p text:style-name="P4"><text:span text:style-name="T2">三、活動地點</text:span><text:span text:style-name="T11">：</text:span><text:span text:style-name="T6">梅山遊客中心、布農文化館、散步步道。</text:span></text:p>
      <text:p text:style-name="P4"><text:span text:style-name="T2">四、活動日期</text:span><text:span text:style-name="T11">：第一梯次113年7月13日(星期六)</text:span></text:p>
      <text:p text:style-name="P8"><text:s text:c="27"/>第二梯次112年7月14日(星期日)</text:p>
      <text:p text:style-name="P4"><text:span text:style-name="T11">五、參加對象：</text:span><text:span text:style-name="T9">小學以上學童以及成人(親友團一起參加者優先錄取)。</text:span></text:p>
      <text:p text:style-name="P7"><text:soft-page-break/><text:span text:style-name="T1">六、</text:span><text:span text:style-name="T10">活動報名：</text:span><text:bookmark text:name="_Hlt129433781"/><text:bookmark text:name="_Hlt129433780"/>每梯次招收<text:span text:style-name="T14">20</text:span>人，總計<text:span text:style-name="T14">2</text:span>梯次<text:span text:style-name="T14">40</text:span>人，採<text:span text:style-name="T15">玉管處官網線上報名。</text:span><text:line-break/> <text:s text:c="3"/><text:span text:style-name="T3">報名截止日期：</text:span><text:span text:style-name="T4">113</text:span><text:span text:style-name="T3">年</text:span><text:span text:style-name="T4">6</text:span><text:span text:style-name="T3">月</text:span><text:span text:style-name="T4">12</text:span><text:span text:style-name="T3">日，招生人數未滿</text:span><text:span text:style-name="T18">16</text:span><text:span text:style-name="T19">人</text:span><text:span text:style-name="T3">則活動取消。<text:line-break/></text:span><text:bookmark text:name="_Hlt1294337801"/><text:bookmark text:name="_Hlt1294337811"/>填寫詳細報名資料，並請依照報名系統各項問題進行填寫，系統將會寄發通知驗證信於您報名的電子信箱，請點選信件內容 中驗證網址即完成報名。</text:p>
      <text:p text:style-name="P4">主辦單位將以先電子郵件或電話通知符合參加資格者錄取前20名。</text:p>
      <text:p text:style-name="P4">錄取學員請於接獲工作人員通知繳交報名費後，再行繳費。</text:p>
      <text:p text:style-name="P8"/>
      <text:p text:style-name="P4"><text:span text:style-name="T11">七、</text:span><text:span text:style-name="T2">活動費用</text:span><text:span text:style-name="T11">：每人1300元</text:span><text:span text:style-name="T9">(每位參加學員負擔講師、材料費。</text:span></text:p>
      <text:p text:style-name="P15"/>
      <text:p text:style-name="P4"><text:span text:style-name="T2">八、</text:span><text:span text:style-name="T11">住宿代訂：協助學員代訂活動前一日與當日梅山青年活動中心住宿</text:span></text:p>
      <text:p text:style-name="P20">留此次活動給學員所需住宿房間數與日期如下，活動成行再請學員於規定時間內自行繳費~</text:p>
      <text:p text:style-name="P6"><text:span text:style-name="預設段落字型"><text:span text:style-name="T13">7月12日(星期五)：雙人房(1700元)8間、四人房(2600元)4間、3人房(2000)1間</text:span></text:span></text:p>
      <text:p text:style-name="P6"><text:span text:style-name="預設段落字型"><text:span text:style-name="T13">7月13日(星期六)：雙人房(1800元)8間、四人房(2800元)4間、3人房(2100)1間</text:span></text:span></text:p>
      <text:p text:style-name="P6"><text:span text:style-name="預設段落字型"><text:span text:style-name="T13">7月14日(星期)：雙人房(1700元)8間、四人房(2600元)4間、3人房(2000)1間</text:span></text:span></text:p>
      <text:p text:style-name="P20">四人房2間為和室房。</text:p>
      <text:p text:style-name="P15"/>
      <text:p text:style-name="P15">九、收費方式：</text:p>
      <text:p text:style-name="P4"><text:span text:style-name="T2">(一)</text:span><text:span text:style-name="T6">請於接獲郵件錄取後，接獲工作人員通知繳費後再行匯款。</text:span></text:p>
      <text:p text:style-name="P10">(二)解款銀行：彰化商業銀行水裡坑分行，收款人帳號：5932-04-00020-600，</text:p>
      <text:p text:style-name="P10">(三)收款人戶名：玉山國家公園管理處301專戶，並請將匯款收據或帳號後5 </text:p>
      <text:p text:style-name="P5"><text:span text:style-name="T6"><text:s text:c="3"/>碼 email 至 dandelion50T</text:span><text:span text:style-name="T7">sai</text:span><text:span text:style-name="T6">@</text:span><text:span text:style-name="T7">gmail.com</text:span><text:span text:style-name="T6">，以利核對。 </text:span></text:p>
      <text:p text:style-name="P15"/>
      <text:p text:style-name="P4"><text:span text:style-name="T2">十、取消報名與退費說明：</text:span><text:span text:style-name="T6"> </text:span></text:p>
      <text:p text:style-name="P10">(一) 取消報名方式 </text:p>
      <text:p text:style-name="P10">1.電話取消：於每日9：00 至 17：00 ，撥打梅山管理站電話 07-6866181蔡</text:p>
      <text:p text:style-name="P10"><text:s/>小姐、曾小姐或江小姐進行取消。 </text:p>
      <text:p text:style-name="P4"><text:span text:style-name="T6">2.電郵取消：以電郵通知玉管處dandelion50T</text:span><text:span text:style-name="T7">sai</text:span><text:span text:style-name="T6">@</text:span><text:span text:style-name="T7">gmail.com</text:span><text:span text:style-name="T6">進行取消，玉管處確認收到您的郵件後回覆確認信。 </text:span></text:p>
      <text:p text:style-name="P10">(二)匯款後若因故欲「取消」，依照下面取消時間其退費標準如下： </text:p>
      <text:p text:style-name="P10">1.於活動前第 15 日向本處提出申請辦理退費，全額退費。 </text:p>
      <text:p text:style-name="P10">2.於活動前第 8 日至第 14 日，向本處提出申請辦理退費，退費 50%。 </text:p>
      <text:p text:style-name="P10">3.於活動前 7 日至活動開始日才通知無法參加，恕無法退費。 </text:p>
      <text:p text:style-name="P10">(三)若因個人緊急特殊情況，如喪事，於活動前通知者；而主動聯繫者，全額退費（須附上證明）。 </text:p>
      <text:p text:style-name="P10">(四)參與者於活動中有身體不適或呈現嚴重特殊傳染性肺炎之病徵，玉管處得終止其活動，依照傳染病防治法並連絡醫療單位檢驗，其活動費用將扣除 </text:p>
      <text:p text:style-name="P10">已產生之費用後，進行退費。 </text:p>
      <text:p text:style-name="P10"><text:soft-page-break/>(五)如遇天災或不可抗拒事件，致活動被迫取消，玉管處將全額退費。 </text:p>
      <text:p text:style-name="P10">(六)以上取消退費，需再扣除轉帳手續費$30 元後退回；活動退費事宜統一於活動後辦理，約一至兩個月時程完成退費作業。 </text:p>
      <text:p text:style-name="P8"/>
      <text:p text:style-name="P15">十一、注意事項 </text:p>
      <text:list text:style-name="WWNum1">
        <text:list-item>
          <text:p text:style-name="P21">主辦單位保有最終修改、變更、活動解釋及取消本活動之權利，若有相關 </text:p>
        </text:list-item>
      </text:list>
      <text:p text:style-name="P11">異動將會公告於網站或電子郵件通知。 </text:p>
      <text:p text:style-name="P10">(二)中午用餐，請自備重複性使用餐具及環保杯。 </text:p>
      <text:p text:style-name="P10">(三) 本活動歡迎親子家庭參加共同參與活動。</text:p>
      <text:p text:style-name="P10">(四)戶外日照強烈且溫差大，請做好防曬準備，並請穿著適合衣服及鞋子。 </text:p>
      <text:p text:style-name="P10">(五)請自行攜帶飲用水及水壺。 </text:p>
      <text:p text:style-name="P10">(六)參與活動者須同意並填寫肖像權使用同意書，主辦單位有權將活動過程之 <text:s/></text:p>
      <text:p text:style-name="P10"><text:s text:c="3"/>錄影、相片(肖像)等資訊對外公告、或於世界各地播放、展出、刊登於網 站</text:p>
      <text:p text:style-name="P10"><text:s text:c="3"/>及刊物上或用於玉山國家公園管理處相關宣傳活動上。 </text:p>
      <text:p text:style-name="P10">(七)本活動如有未盡事宜，將隨時發信至參加者信箱，敬請隨時留意。 </text:p>
      <text:p text:style-name="P10">(八) 如有任何問題，請洽承辦人：</text:p>
      <text:p text:style-name="P5"><text:span text:style-name="T6"><text:s text:c="4"/>梅山管理站蔡文玲小姐 07-6866181，</text:span><text:a xlink:type="simple" xlink:href="mailto:電子郵件dandelion50@ysnp.gov.tw" text:style-name="Internet_20_link" text:visited-style-name="Visited_20_Internet_20_Link"><text:span text:style-name="Internet_20_link"><text:span text:style-name="T6">電子郵件</text:span></text:span></text:a><text:span text:style-name="Internet_20_link"><text:span text:style-name="T6">dandelion50T</text:span></text:span><text:span text:style-name="Internet_20_link"><text:span text:style-name="T7">sai</text:span></text:span><text:span text:style-name="Internet_20_link"><text:span text:style-name="T6">@</text:span></text:span><text:span text:style-name="Internet_20_link"><text:span text:style-name="T7">gmail.com</text:span></text:span></text:p>
      <text:p text:style-name="P15"/>
      <text:p text:style-name="P15">十二、活動講師</text:p>
      <text:p text:style-name="P15">李政霖ＶＳ黃瀚嶢</text:p>
      <text:p text:style-name="P4"><text:span text:style-name="T2">李政霖</text:span><text:span text:style-name="T6">～ 知名生態插畫師，自然科學教育學及生物學背景，從事鳥類與其他生物自然觀察多年，退伍後初期擔任動物園研究案野外調查人員、小學自然科教師，同時兼職接案手繪自然插圖，2010年起成立個人工作室"寬心野藝工坊"，投入全職插畫工作迄今。</text:span></text:p>
      <text:p text:style-name="P4"><text:span text:style-name="T2">黃瀚嶢</text:span><text:span text:style-name="T6">～ 台灣大學森林資源學系研究所畢業，唸的是生態演化與遺傳，做的則是文學藝術與環境教育。生態插畫工作者。夢想是當十九世紀那種博物學家。</text:span></text:p>
      <text:p text:style-name="P10">曾獲時報文學獎，文學作品沒口之河，並與友人合著有兒童科學繪本《圍籬上的小黑點》、作品有通往世界的植物、禾河水梯田摺頁、黑熊的森林菜單、中研院生多中心植物線稿科學繪圖等等。</text:p>
      <text:p text:style-name="P15"/>
      <text:p text:style-name="P4"><text:span text:style-name="T2">十三、 </text:span><text:span text:style-name="T5">肖像</text:span><text:span text:style-name="T2">權使用同意書</text:span><text:bookmark text:name="_GoBack"/></text:p>
      <text:p text:style-name="P16"/>
      <text:p text:style-name="P16">肖像權使用同意書</text:p>
      <text:p text:style-name="P2"><text:soft-page-break/><text:span text:style-name="T16">國家公園裡的生態觀察與自然藝術課</text:span>參加者(被拍攝者/未成年人之法定代理人)______________同意個人肖像使用於玉山國家公園管理處舉辦之 <text:span text:style-name="T16">國家公園裡的生態觀察與自然藝術課</text:span>活動宣傳活動及成果展現。</text:p>
      <text:p text:style-name="P1">本人同意上述著作（內含上述授權之肖像），可用於後續活動 行銷宣傳使用之完整著作權。 </text:p>
      <text:p text:style-name="P1"/>
      <text:p text:style-name="P1">被拍攝者/(或法定代理人): 身分證字號: </text:p>
      <text:p text:style-name="P1">聯絡電話: </text:p>
      <text:p text:style-name="P1">聯絡地址: </text:p>
      <text:p text:style-name="P1">註：未滿 <text:span text:style-name="T17">20 </text:span>歲之未成年人、受監護宣告、輔助宣告之人應由法定代理人(例如父或母)親筆簽名 </text:p>
      <text:p text:style-name="P1"/>
      <text:p text:style-name="P17">中華民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1_4pt----對齊邊線-cjk" style:display-name="14pt----對齊邊線-cjk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snp</meta:initial-creator>
    <meta:editing-cycles>22</meta:editing-cycles>
    <meta:print-date>2023-04-22T00:06:00</meta:print-date>
    <meta:creation-date>2023-01-30T07:33:00</meta:creation-date>
    <dc:date>2024-04-02T12:19:23.619000000</dc:date>
    <meta:editing-duration>PT2H15M17S</meta:editing-duration>
    <meta:generator>LibreOffice/7.4.5.1$Windows_X86_64 LibreOffice_project/9c0871452b3918c1019dde9bfac75448afc4b57f</meta:generator>
    <dc:creator>Tsai wen-ling</dc:creator>
    <meta:document-statistic meta:table-count="1" meta:image-count="0" meta:object-count="0" meta:page-count="4" meta:paragraph-count="101" meta:word-count="2424" meta:character-count="2855" meta:non-whitespace-character-count="2713"/>
    <meta:user-defined meta:name="AppVersion">16.0000</meta:user-defined>
    <meta:template xlink:type="simple" xlink:actuate="onRequest" xlink:title="Normal" xlink:href=""/>
  </office:meta>
</office:document-meta>
</file>