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861in" text:min-label-width="0.125in" text:list-level-position-and-space-mode="label-alignment">
          <style:list-level-label-alignment text:label-followed-by="space" fo:margin-left="0.3111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5194in" text:min-label-width="0.4166in" text:list-level-position-and-space-mode="label-alignment">
          <style:list-level-label-alignment text:label-followed-by="listtab" fo:margin-left="0.9361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8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66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8000" fo:font-size="18pt" style:font-size-asian="18pt" style:font-size-complex="18pt"/>
    </style:style>
    <style:style style:name="TableColumn10" style:family="table-column">
      <style:table-column-properties style:column-width="1.9361in" style:use-optimal-column-width="false"/>
    </style:style>
    <style:style style:name="TableColumn11" style:family="table-column">
      <style:table-column-properties style:column-width="2.4166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9" style:family="table">
      <style:table-properties style:width="7.3527in" fo:margin-left="0in" table:align="left"/>
    </style:style>
    <style:style style:name="TableRow13" style:family="table-row">
      <style:table-row-properties style:min-row-height="0.384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8.0034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超連結" style:family="text">
      <style:text-properties style:font-name="標楷體" style:font-name-asian="標楷體" fo:font-size="11pt" style:font-size-asian="11pt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43" style:family="paragraph"/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list-style-name="LFO43" style:family="paragraph">
      <style:text-properties style:font-name="標楷體" style:font-name-asian="標楷體" fo:color="#000000" fo:font-size="10pt" style:font-size-asian="10pt"/>
    </style:style>
    <style:style style:name="P71" style:parent-style-name="內文" style:list-style-name="LFO43" style:family="paragraph">
      <style:text-properties style:font-name="標楷體" style:font-name-asian="標楷體" fo:color="#000000" fo:font-size="10pt" style:font-size-asian="10pt"/>
    </style:style>
    <style:style style:name="P72" style:parent-style-name="內文" style:list-style-name="LFO43" style:family="paragraph">
      <style:text-properties style:font-name="標楷體" style:font-name-asian="標楷體" fo:color="#000000" fo:font-size="10pt" style:font-size-asian="10pt"/>
    </style:style>
    <style:style style:name="P73" style:parent-style-name="內文" style:list-style-name="LFO43" style:family="paragraph">
      <style:text-properties style:font-name="標楷體" style:font-name-asian="標楷體" fo:color="#000000" fo:font-size="10pt" style:font-size-asian="10pt"/>
    </style:style>
    <style:style style:name="P74" style:parent-style-name="內文" style:list-style-name="LFO45" style:family="paragraph">
      <style:text-properties style:font-name="標楷體" style:font-name-asian="標楷體" fo:color="#000000" fo:font-size="10pt" style:font-size-asian="10pt"/>
    </style:style>
    <style:style style:name="P75" style:parent-style-name="內文" style:list-style-name="LFO45" style:family="paragraph">
      <style:text-properties style:font-name="標楷體" style:font-name-asian="標楷體" fo:color="#000000" fo:font-size="10pt" style:font-size-asian="10pt"/>
    </style:style>
    <style:style style:name="P76" style:parent-style-name="內文" style:list-style-name="LFO45" style:family="paragraph">
      <style:text-properties style:font-name="標楷體" style:font-name-asian="標楷體" fo:color="#000000" fo:font-size="10pt" style:font-size-asian="10pt"/>
    </style:style>
    <style:style style:name="P77" style:parent-style-name="內文" style:list-style-name="LFO45" style:family="paragraph"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text-properties style:font-name="標楷體" style:font-name-asian="標楷體" fo:color="#000000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736in" fo:margin-left="1.1805in" fo:text-indent="-1.18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82" style:parent-style-name="內文" style:family="paragraph">
      <style:paragraph-properties fo:line-height="0.1736in" fo:margin-left="1.1805in" fo:text-indent="-1.1805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736in" fo:margin-left="0.4708in" fo:text-indent="-0.4708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1736in" fo:text-indent="0.1388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1736in" fo:text-indent="0.1388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1736in" fo:text-indent="0.1388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1736in" fo:text-indent="0.1388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1736in" fo:text-indent="0.1388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1736in" fo:text-indent="0.1388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1736in" fo:margin-left="0.4708in" fo:text-indent="-0.4708in">
        <style:tab-stops/>
      </style:paragraph-properties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超連結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fo:line-height="0.1736in"/>
      <style:text-properties style:font-name="標楷體" style:font-name-asian="標楷體" style:font-weight-complex="bold" fo:font-size="10pt" style:font-size-asian="10pt"/>
    </style:style>
    <style:style style:name="P96" style:parent-style-name="內文" style:family="paragraph">
      <style:paragraph-properties fo:text-align="justify" fo:line-height="0.1736in"/>
      <style:text-properties style:font-name="標楷體" style:font-name-asian="標楷體" style:font-weight-complex="bold" fo:font-size="10pt" style:font-size-asian="10pt"/>
    </style:style>
    <style:style style:name="P97" style:parent-style-name="內文" style:family="paragraph">
      <style:paragraph-properties fo:line-height="0.173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line-height="0.1736in" fo:margin-left="1.3208in" fo:text-indent="-1.1805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1736in" fo:margin-left="1.3208in" fo:text-indent="-1.1805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1736in" fo:margin-left="1.3208in" fo:text-indent="-1.1805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line-height="0.1736in" fo:margin-left="1.3208in" fo:text-indent="-1.1805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1736in" fo:margin-left="1.3208in" fo:text-indent="-1.1805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justify" fo:line-height="0.1736in" fo:margin-left="1.1805in" fo:text-indent="-1.1805in">
        <style:tab-stops/>
      </style:paragraph-properties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fo:line-height="0.1736in" fo:margin-left="1.1805in" fo:text-indent="-1.1805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 fo:line-height="0.1736in"/>
      <style:text-properties style:font-name="標楷體" style:font-name-asian="標楷體" style:font-weight-complex="bold" fo:font-size="10pt" style:font-size-asian="10pt"/>
    </style:style>
    <style:style style:name="P106" style:parent-style-name="內文" style:family="paragraph">
      <style:paragraph-properties fo:line-height="0.1736in" fo:margin-left="0.4708in" fo:text-indent="-0.470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07" style:parent-style-name="內文" style:family="paragraph">
      <style:paragraph-properties fo:text-align="justify" fo:line-height="0.1736in" fo:text-indent="0.1388in"/>
      <style:text-properties style:font-name="標楷體" style:font-name-asian="標楷體" style:font-weight-complex="bold" fo:font-size="10pt" style:font-size-asian="10pt"/>
    </style:style>
    <style:style style:name="P108" style:parent-style-name="內文" style:family="paragraph">
      <style:paragraph-properties fo:text-align="justify" fo:line-height="0.1736in" fo:text-indent="0.1388in"/>
      <style:text-properties style:font-name="標楷體" style:font-name-asian="標楷體" style:font-weight-complex="bold" fo:font-size="10pt" style:font-size-asian="10pt"/>
    </style:style>
    <style:style style:name="P109" style:parent-style-name="內文" style:family="paragraph">
      <style:paragraph-properties fo:text-align="justify" fo:line-height="0.1736in" fo:text-indent="0.1388in"/>
      <style:text-properties style:font-name="標楷體" style:font-name-asian="標楷體" style:font-weight-complex="bold" fo:font-size="10pt" style:font-size-asian="10pt"/>
    </style:style>
    <style:style style:name="P110" style:parent-style-name="內文" style:family="paragraph">
      <style:paragraph-properties fo:line-height="0.1736in" fo:margin-left="1.1819in" fo:text-indent="-1.04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1736in" fo:margin-left="1.1819in" fo:text-indent="-1.04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line-height="0.1736in" fo:margin-left="1.1819in" fo:text-indent="-1.04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line-height="0.1736in" fo:margin-left="1.1805in" fo:text-indent="-1.18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玉山國家公園管理處</text:span><text:span text:style-name="T3">10</text:span><text:span text:style-name="T4">8</text:span><text:span text:style-name="T5">年</text:span><text:span text:style-name="T6">3</text:span><text:span text:style-name="T7">月</text:span><text:span text:style-name="T8">主秀活動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國家公園</text:p>
          </table:table-cell>
          <table:table-cell table:style-name="TableCell16">
            <text:p text:style-name="P17">自然人文紀事</text:p>
          </table:table-cell>
          <table:table-cell table:style-name="TableCell18">
            <text:p text:style-name="P19">本月活動</text:p>
          </table:table-cell>
        </table:table-row>
        <table:table-row table:style-name="TableRow20">
          <table:table-cell table:style-name="TableCell21">
            <text:p text:style-name="P22">玉山</text:p>
            <text:p text:style-name="內文"><text:span text:style-name="T23">▓</text:span><text:span text:style-name="T24">玉山國家公園管理處</text:span></text:p>
            <text:p text:style-name="P25">電話：049-2773121</text:p>
            <text:p text:style-name="內文"><text:span text:style-name="T26">網址：</text:span><text:a xlink:href="http://www.ysnp.gov.tw" office:target-frame-name="_top" xlink:show="replace"><text:span text:style-name="T27">www.ysnp.gov.tw</text:span></text:a></text:p>
            <text:p text:style-name="P28"/>
            <text:p text:style-name="內文"><text:span text:style-name="T29">▓</text:span><text:span text:style-name="T30">水里遊客中心</text:span></text:p>
            <text:p text:style-name="P31">開放時間：每日09：00~16：30</text:p>
            <text:p text:style-name="P32">電 <text:s text:c="3"/>話：049-2773121轉605</text:p>
            <text:p text:style-name="P33">※農曆除夕及政府臨時公佈停</text:p>
            <text:p text:style-name="內文"><text:span text:style-name="T34"><text:s text:c="2"/>止辦公日休館。</text:span></text:p>
            <text:p text:style-name="P35"/>
            <text:p text:style-name="內文"><text:span text:style-name="T36">▓</text:span><text:span text:style-name="T37">塔塔加遊客中心</text:span></text:p>
            <text:p text:style-name="P38">開放時間：每日09：00~16：30</text:p>
            <text:p text:style-name="P39">電 <text:s text:c="3"/>話：049-2702200-2</text:p>
            <text:p text:style-name="P40">※每月第二個星期二休館，遇</text:p>
            <text:p text:style-name="P41"><text:s text:c="2"/>例假日順延一天。</text:p>
            <text:p text:style-name="P42"/>
            <text:p text:style-name="內文"><text:span text:style-name="T43">▓</text:span><text:span text:style-name="T44">梅山遊客中心</text:span></text:p>
            <text:p text:style-name="P45">開放時間：每日09：00~16：30</text:p>
            <text:p text:style-name="內文"><text:span text:style-name="T46">電 <text:s text:c="3"/>話：07-6866181</text:span><text:span text:style-name="T47">-2</text:span></text:p>
            <text:p text:style-name="P48">※每月第二個星期二休館，遇</text:p>
            <text:p text:style-name="P49"><text:s text:c="2"/>例假日順延一天。</text:p>
            <text:p text:style-name="P50"/>
            <text:p text:style-name="內文"><text:span text:style-name="T51">▓</text:span><text:span text:style-name="T52">南安遊客中心</text:span></text:p>
            <text:p text:style-name="P53">開放時間：每日09：00~16：30</text:p>
            <text:p text:style-name="內文"><text:span text:style-name="T54">電 <text:s text:c="3"/>話：03-8887560</text:span><text:span text:style-name="T55"><text:s/></text:span></text:p>
            <text:p text:style-name="P56">※每月第二個星期二休館，遇</text:p>
            <text:p text:style-name="P57"><text:s text:c="2"/>例假日順延一天。</text:p>
            <text:p text:style-name="P58"/>
            <text:p text:style-name="內文"><text:span text:style-name="T59">▓</text:span><text:span text:style-name="T60">排雲登山服務中心</text:span></text:p>
            <text:p text:style-name="P61">開放時間：每日09：00~16：30</text:p>
            <text:p text:style-name="內文"><text:span text:style-name="T62">電 <text:s text:c="3"/>話：049-2702228</text:span></text:p>
            <text:p text:style-name="P63"/>
            <text:p text:style-name="內文"><text:span text:style-name="T64">※</text:span><text:span text:style-name="T65">歡迎蒞臨參觀！</text:span></text:p>
          </table:table-cell>
          <table:table-cell table:style-name="TableCell66">
            <text:list text:style-name="LFO43" text:continue-numbering="true">
              <text:list-item>
                <text:p text:style-name="P67"><text:span text:style-name="T68">玉山園區崇山峻嶺構成了地域區隔性，加上海拔變化涵蓋了亞熱帶至寒帶的完整生態系，因而造就了多元的植相與地形提供給生物絕佳的棲息地，孕育了豐富的生態資源等，</text:span><text:span text:style-name="T69">玉山等著您的來訪！</text:span></text:p>
              </text:list-item>
              <text:list-item>
                <text:p text:style-name="P70">新春時節，又是「山櫻花」盛開時，路旁及遠山處點綴艷麗桃紅色彩，敬邀您來趟賞櫻之旅。</text:p>
              </text:list-item>
              <text:list-item>
                <text:p text:style-name="P71">山芙蓉、澤蘭、王爺葵、黃苑、芒花、長梗盤花麻等，在玉山等著您的來訪！</text:p>
              </text:list-item>
              <text:list-item>
                <text:p text:style-name="P72">進入山區氣溫偏低，請務必備妥禦寒衣物；如遇濃霧，請打開車燈，遵行道路邊線或中線減速慢行。</text:p>
              </text:list-item>
              <text:list-item>
                <text:p text:style-name="P73">目前園區交通路況：</text:p>
              </text:list-item>
            </text:list>
            <text:list text:style-name="LFO45" text:continue-numbering="true">
              <text:list-item>
                <text:list>
                  <text:list-item>
                    <text:p text:style-name="P74">台21線目前進行災害工程復建，基於安全性考量，呼籲遊客如需前往請特別注意安全！若需前往，敬請事先電洽「新中橫工務站049-2791511」查詢最新即時路況，避免行經時無法通行！並請注意行車安全！</text:p>
                  </text:list-item>
                  <text:list-item>
                    <text:p text:style-name="P75">台21線110~145K處，甲類大客車單向開放措施：信義往阿里山方向（上午8時~11時）、阿里山往信義方向（下午14時~16時）</text:p>
                  </text:list-item>
                  <text:list-item>
                    <text:p text:style-name="P76">台20線南橫公路目前通行至108.5K(梅山口)，89.5~108.5K處禁行甲、乙類大客車。</text:p>
                  </text:list-item>
                  <text:list-item>
                    <text:p text:style-name="P77">台18線（阿里山公路）：可通行。</text:p>
                  </text:list-item>
                </text:list>
              </text:list-item>
            </text:list>
            <text:p text:style-name="P78"><text:s text:c="2"/>查詢電話：阿里山工務段05-2592426</text:p>
            <text:p text:style-name="P79"/>
          </table:table-cell>
          <table:table-cell table:style-name="TableCell80">
            <text:p text:style-name="P81">▓水里遊客中心（049-2773121轉605）</text:p>
            <text:p text:style-name="P82">●與國家公園有約系列活動</text:p>
            <text:p text:style-name="P83"><text:s text:c="2"/>3/1~31環境教育課程方案「猴你在一起」、「塔塔加的詠嘆調 」、「熊愛玉山」及「登山</text:p>
            <text:p text:style-name="P84"><text:s text:c="6"/>教育 」</text:p>
            <text:p text:style-name="P85">對象：3-6年級學生及一般民眾</text:p>
            <text:p text:style-name="P86">時間：08：30-17：30</text:p>
            <text:p text:style-name="P87">地點：塔塔加遊憩區及塔塔加遊客中心</text:p>
            <text:p text:style-name="P88">詢問專線：049-2348242</text:p>
            <text:p text:style-name="P89"><text:s text:c="10"/>玉山國家公園管理處解說教育課</text:p>
            <text:p text:style-name="P90"><text:span text:style-name="T91"><text:s text:c="2"/></text:span><text:span text:style-name="T92">查詢網址:</text:span><text:span text:style-name="T93"><text:s/></text:span><text:a xlink:href="https://goo.gl/NrzT35" office:target-frame-name="_top" xlink:show="replace"><text:span text:style-name="T94">https://goo.gl/NrzT35</text:span></text:a></text:p>
            <text:p text:style-name="P95"/>
            <text:p text:style-name="P96">●特展/自由參觀</text:p>
            <text:p text:style-name="P97"><text:s text:c="2"/>3/1~31黑熊的米亞桑繪本插畫展</text:p>
            <text:p text:style-name="P98">對象：一般民眾</text:p>
            <text:p text:style-name="P99">時間：09：00-16：30</text:p>
            <text:p text:style-name="P100">地點：水里遊客中心</text:p>
            <text:p text:style-name="P101">詢問專線：049-2348247</text:p>
            <text:p text:style-name="P102"><text:s text:c="10"/>玉山國家公園管理處解說教育課</text:p>
            <text:p text:style-name="P103"/>
            <text:p text:style-name="P104">▓塔塔加遊客中心（049-2702200）</text:p>
            <text:p text:style-name="P105">●特展/自由參觀</text:p>
            <text:p text:style-name="P106"><text:s/>3/1-31獼猴生態攝影展</text:p>
            <text:p text:style-name="P107">對象：一般民眾</text:p>
            <text:p text:style-name="P108">時間：09：00-16：30</text:p>
            <text:p text:style-name="P109">地點：塔塔加遊客中心2樓展示室</text:p>
            <text:p text:style-name="P110"><text:span text:style-name="T111">詢問專線：</text:span><text:span text:style-name="T112">04</text:span><text:span text:style-name="T113">9-2702200 <text:s/></text:span></text:p>
            <text:p text:style-name="P114"><text:s text:c="10"/>玉山國家公園管理處塔塔加管理站</text:p>
            <text:p text:style-name="P115"><text:s text:c="7"/></text:p>
            <text:p text:style-name="P116">※以上活動如有更動，均於本處網站公告周知。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tt5-11" style:display-name="tt5-11" style:family="text">
      <style:text-properties style:font-name="Arial" style:font-name-complex="Arial" style:text-line-through-type="none" fo:color="#666666" fo:font-size="13pt" style:font-size-asian="13pt" style:font-size-complex="13pt" style:text-underline-type="none"/>
    </style:style>
    <style:style style:name="infobase1" style:display-name="infobase1" style:family="text">
      <style:text-properties fo:letter-spacing="0.0194in"/>
    </style:style>
    <style:style style:name="infobase" style:display-name="infobas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標楷體" style:font-name-asian="標楷體" style:font-name-complex="Times New Roman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861in" text:min-label-width="0.125in" text:list-level-position-and-space-mode="label-alignment">
          <style:list-level-label-alignment text:label-followed-by="space" fo:margin-left="0.3111in" fo:text-indent="-0.125in"/>
        </style:list-level-properties>
      </text:list-level-style-number>
      <text:list-level-style-number text:level="2" style:num-prefix="（" style:num-suffix="）" style:num-format="1">
        <style:list-level-properties text:space-before="0.5194in" text:min-label-width="0.4166in" text:list-level-position-and-space-mode="label-alignment">
          <style:list-level-label-alignment text:label-followed-by="listtab" fo:margin-left="0.9361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0.4722in" fo:margin-bottom="0.236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玉山國家公園九十一年  月主秀</dc:title>
    <dc:subject/>
    <meta:initial-creator>SYS</meta:initial-creator>
    <dc:creator>侯佳慧</dc:creator>
    <meta:creation-date>2020-10-14T07:01:00Z</meta:creation-date>
    <dc:date>2020-10-14T07:01:00Z</dc:date>
    <meta:print-date>2017-03-27T08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9" meta:row-count="10" meta:non-whitespace-character-count="1252"/>
  </office:meta>
</office:document-meta>
</file>