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text-indent="0.7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玉山國家公園區域內專用道路車輛通行證申請書</text:p>
      <text:p text:style-name="P2">申請人（單位）：</text:p>
      <text:p text:style-name="P3">連絡電話：</text:p>
      <text:p text:style-name="P4">通訊地址：</text:p>
      <text:p text:style-name="P5">申請事由（目的）：</text:p>
      <text:p text:style-name="P6">申請期程：</text:p>
      <text:p text:style-name="P7"/>
      <text:p text:style-name="P8">此致</text:p>
      <text:p text:style-name="P9">玉山國家公園管理處</text:p>
      <text:p text:style-name="P10"/>
      <text:p text:style-name="P11">申請人（單位）<text:s text:c="2"/><text:s text:c="7"/><text:s text:c="6"/><text:s/>簽章</text:p>
      <text:p text:style-name="P12">中華民國　　　<text:s/>年　　　<text:s/>月　　　日</text:p>
      <text:p text:style-name="P13"/>
      <text:p text:style-name="P14"/>
      <text:p text:style-name="P15">注意事項：</text:p>
      <text:p text:style-name="P16">一、申請人(單位)須符合玉山國家公園專用道路管制注意事項第四點規定，從事公務、試驗研究、工程者及合法取得專用道路接駁車經營權者。</text:p>
      <text:p text:style-name="P17">二、申請時需檢附公文、合約書、研究計畫、車籍資料等相關文件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區域內專用道路車輛通行證申請書</dc:title>
    <dc:description>玉山國家公園區域內專用道路車輛通行證申請書</dc:description>
    <dc:subject>玉山國家公園區域內專用道路車輛通行證申請書(A4直印)</dc:subject>
    <meta:keyword>玉山</meta:keyword>
    <meta:keyword>玉山國家公園管理處</meta:keyword>
    <meta:keyword>專用道路</meta:keyword>
    <meta:keyword>車輛通行證</meta:keyword>
    <meta:keyword>申請書</meta:keyword>
    <meta:initial-creator>玉山國家公園管理處</meta:initial-creator>
    <dc:creator>ysi</dc:creator>
    <meta:creation-date>2019-04-16T06:25:00Z</meta:creation-date>
    <dc:date>2019-04-16T06:2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