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JhengHei" svg:font-family="MicrosoftJhengHe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53cm" fo:margin-left="0cm" fo:margin-top="0cm" fo:margin-bottom="0cm" table:align="left" style:writing-mode="lr-tb"/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7.11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size-complex="12pt"/>
    </style:style>
    <style:style style:name="P4" style:family="paragraph" style:parent-style-name="Standard">
      <style:paragraph-properties fo:line-height="0.847cm"/>
      <style:text-properties officeooo:paragraph-rsid="001dec97" style:font-size-complex="12pt"/>
    </style:style>
    <style:style style:name="P5" style:family="paragraph" style:parent-style-name="Standard">
      <style:paragraph-properties fo:line-height="0.847cm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fo:font-weight="bold" officeooo:paragraph-rsid="0010c60e" style:font-size-asian="14pt" style:font-weight-asian="bold" style:font-size-complex="12pt"/>
    </style:style>
    <style:style style:name="P7" style:family="paragraph" style:parent-style-name="Standard">
      <style:paragraph-properties fo:line-height="0.847cm"/>
      <style:text-properties style:font-name="新細明體" style:font-size-complex="12pt"/>
    </style:style>
    <style:style style:name="P8" style:family="paragraph" style:parent-style-name="Standard">
      <style:paragraph-properties fo:line-height="0.847cm"/>
      <style:text-properties style:font-name="新細明體" fo:font-weight="bold" style:font-weight-asian="bold" style:font-size-complex="12pt"/>
    </style:style>
    <style:style style:name="P9" style:family="paragraph" style:parent-style-name="List_20_Paragraph">
      <style:paragraph-properties fo:margin-left="0.67cm" fo:margin-right="0cm" fo:line-height="0.847cm" fo:text-indent="0cm" style:auto-text-indent="false"/>
      <style:text-properties style:font-size-complex="12pt"/>
    </style:style>
    <style:style style:name="P10" style:family="paragraph" style:parent-style-name="List_20_Paragraph" style:list-style-name="WWNum1">
      <style:paragraph-properties fo:line-height="0.847cm"/>
      <style:text-properties style:font-size-complex="12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4pt" fo:font-weight="bold" officeooo:paragraph-rsid="0010c60e" style:font-size-asian="14pt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新細明體" style:font-name-asian="新細明體1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fo:font-weight="bold" officeooo:rsid="001446f6" style:font-weight-asian="bold" style:font-size-complex="12pt"/>
    </style:style>
    <style:style style:name="T7" style:family="text">
      <style:text-properties style:font-name="新細明體" fo:font-weight="bold" style:font-name-asian="新細明體1" style:font-weight-asian="bold" style:font-size-complex="12pt"/>
    </style:style>
    <style:style style:name="T8" style:family="text">
      <style:text-properties fo:font-variant="normal" fo:text-transform="none" fo:color="#111111" fo:font-size="12pt" fo:letter-spacing="normal" style:font-name-asian="MicrosoftJhengHei" style:font-size-asian="12pt" style:font-style-asian="normal" style:font-weight-asian="normal"/>
    </style:style>
    <style:style style:name="T9" style:family="text">
      <style:text-properties fo:font-variant="normal" fo:text-transform="none" fo:color="#111111" style:font-name="MicrosoftJhengHei" fo:font-size="12pt" fo:letter-spacing="normal" fo:font-style="normal" fo:font-weight="normal" style:font-name-asian="MicrosoftJhengHei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玉山國家公園管理處</text:p>
      <text:p text:style-name="P6">國家公園裡的6堂生態觀察與自然藝術課 <text:s text:c="2"/>報名簡章</text:p>
      <text:p text:style-name="P5">楔子</text:p>
      <text:p text:style-name="P1"><text:span text:style-name="T2">透過眼、耳、鼻、舌、身、意的六感體驗，與我們一起走進自然的懷抱、探索自然的豐富奇妙，並透過藝術創作來記錄大自然的觀察與體驗</text:span><text:span text:style-name="T3">！</text:span><text:span text:style-name="T2">大自然是一個充滿各類藝術家的世界，我們藉由~</text:span></text:p>
      <text:p text:style-name="P7">眼睛感知色彩、形狀、大小的變化</text:p>
      <text:p text:style-name="P7">用耳朵認識喜歡鳴唱的動物音樂家</text:p>
      <text:p text:style-name="P7">嗅聞一朵花的氣味或是一片草葉的香息</text:p>
      <text:p text:style-name="P7">用嘴巴品嘗野地的可食用生物</text:p>
      <text:p text:style-name="P7">藉由身體的觸摸並擁抱一棵樹獲得愛與能量的流動</text:p>
      <text:p text:style-name="P7">感覺所以的感覺併計這樣的美好或獨特。</text:p>
      <text:p text:style-name="P3"><text:s text:c="4"/></text:p>
      <text:p text:style-name="P1"><text:span text:style-name="T1">一、</text:span><text:bookmark text:name="_GoBack"/><text:span text:style-name="T1">前言</text:span></text:p>
      <text:p text:style-name="P3"><text:s text:c="4"/>國家公園不只是國家公園，除了可以見證生物多樣性的意義與價值，這裡更是天地造化的人間天堂，也是藝術、美學與創造力的小宇宙，希望透過本活動的辦理，結合生態觀察與藝術創作，帶領小、大朋友藉由藝術創作的角度，跟著知名生態插畫師的腳步，從藝術、美學與創作的視野，來探索、靠近玉山國家公園、體驗自然。</text:p>
      <text:p text:style-name="P1"><text:span text:style-name="T2">想一想，自己有多久沒有極致身體的所有感官來觀察自然裡的豐富生態、沉浸在自然的世界裡了呢</text:span><text:span text:style-name="T4">？</text:span><text:span text:style-name="T2">今年夏天就用藝術創作來感受、享受、記錄自然生態，以美力與創作力靠近玉山國家公園吧</text:span><text:span text:style-name="T4">！</text:span><text:span text:style-name="T2"> </text:span></text:p>
      <text:p text:style-name="P1"><text:span text:style-name="T1">二、活動地點</text:span><text:span text:style-name="T5">：</text:span><text:span text:style-name="T2">梅山遊客中心、布農文化館、散步步道。</text:span></text:p>
      <text:p text:style-name="P1"><text:span text:style-name="T1">三、活動日期</text:span><text:span text:style-name="T5">：第一梯次111年7月9日(六)、第二梯次111年7月10日(日)。</text:span></text:p>
      <text:p text:style-name="P1"><text:span text:style-name="T5">四、參加對象：</text:span><text:span text:style-name="T4">小學三年級以上學童，以及，內心住著小孩的大人(親子一起報 </text:span></text:p>
      <text:p text:style-name="P7"><text:s text:c="3"/>名者，優先錄取)。</text:p>
      <text:p text:style-name="P1"><text:span text:style-name="T1">五、</text:span><text:span text:style-name="T5">活動報名：</text:span><text:span text:style-name="T4">每梯次招收20人，總計2梯次40人，</text:span>採線上報名，請至玉山國家公園線上報名系統 https:// apply.ysnp.gov.tw 填寫詳細報名資料，並請依照報名系統各項問題進行填 寫，系統將會寄發通知驗證信於您報名的電子信箱中，<text:soft-page-break/>請點選信件內容 中驗證網址即完成報名。主辦單位將於電子郵件或電話通知符合參加資格者錄取前20名，並於接獲錄取電子郵件通知次日起3日內繳交報名費用，方視為完成錄取程序。</text:p>
      <text:p text:style-name="P1"><text:span text:style-name="T5">六、</text:span><text:span text:style-name="T1">活動費用</text:span><text:span text:style-name="T5">：</text:span><text:span text:style-name="T6">12</text:span><text:span text:style-name="T4">00元(課程講師費)，提供午餐。</text:span></text:p>
      <text:p text:style-name="P5">七、收費方式：</text:p>
      <text:p text:style-name="P1"><text:span text:style-name="T1">(一)</text:span><text:span text:style-name="T2">請於錄取通知次日起 3 日內完成匯款。</text:span></text:p>
      <text:p text:style-name="P3">(二)解款銀行：彰化商業銀行水裡坑分行，收款人帳號：5932-04-00020-600，</text:p>
      <text:p text:style-name="P3">(三)收款人戶名：玉山國家公園管理處301專戶，並請將匯款收據或帳號後5 </text:p>
      <text:p text:style-name="P3"><text:s text:c="3"/>碼 email 至 dandelion50@ysnp.gov.tw，以利核對。 </text:p>
      <text:p text:style-name="P1"><text:span text:style-name="T1">八、取消報名與退費說明：</text:span><text:span text:style-name="T2"> </text:span></text:p>
      <text:p text:style-name="P3">(一) 取消報名方式 </text:p>
      <text:p text:style-name="P3">1.電話取消：於每日08：30 至 16：30 ，撥打梅山管理站電話 07-6866181蔡</text:p>
      <text:p text:style-name="P3"><text:s/>小姐、曾小姐或江小姐進行取消。 </text:p>
      <text:p text:style-name="P3">2.電郵取消：以電郵通知玉管處dandelion50@ysnp.gov.tw進行取消，玉管處確 </text:p>
      <text:p text:style-name="P3"><text:s/>認收到您的郵件後回覆確認信。 </text:p>
      <text:p text:style-name="P3">(二)匯款後若因故欲「取消」，依照下面取消時間其退費標準如下： </text:p>
      <text:p text:style-name="P3">1.於活動前第 15 日向本處提出申請辦理退費，全額退費。 </text:p>
      <text:p text:style-name="P3">2.於活動前第 8 日至第 14 日，向本處提出申請辦理退費，退費 50%。 </text:p>
      <text:p text:style-name="P3">3.於活動前 7 日至活動開始日才通知無法參加，恕無法退費。 </text:p>
      <text:p text:style-name="P3">(三)若因個人緊急特殊情況，如重大傷病、喪事，於活動前通知者；或由主辦 </text:p>
      <text:p text:style-name="P3"><text:s text:c="3"/>單位判斷不宜參加活動，而主動聯繫者，全額退費（須附上證明）。 </text:p>
      <text:p text:style-name="P4">(四)參加者請於活動當日提供3日內抗原快篩或<text:span text:style-name="T8">PCR</text:span><text:span text:style-name="T9">檢測陰性證明，以確保其他</text:span></text:p>
      <text:p text:style-name="P4"><text:span text:style-name="T9"><text:s text:c="3"/>參加者安全。</text:span> </text:p>
      <text:p text:style-name="P3">(五)參與者於活動中有身體不適或呈現嚴重特殊傳染性肺炎之病徵，玉管處得 </text:p>
      <text:p text:style-name="P3"><text:s text:c="3"/>終止其活動，依照傳染病防治法並連絡醫療單位檢驗，其活動費用將扣除 </text:p>
      <text:p text:style-name="P3"><text:s text:c="3"/>已產生之費用後，進行退費。 </text:p>
      <text:p text:style-name="P3">(六)如遇天災或不可抗拒事件，致活動被迫取消，玉管處將全額退費。 </text:p>
      <text:p text:style-name="P3">(七)以上取消退費，需再扣除轉帳手續費$30 元後退回；活動退費事宜統一於</text:p>
      <text:p text:style-name="P3"><text:s text:c="3"/>活 動後辦理，約一至兩個月時程完成退費作業。 </text:p>
      <text:p text:style-name="P5"><text:soft-page-break/>九、 因應嚴重特殊傳染性肺炎疫情，請報名參加活動民眾配合措施： </text:p>
      <text:p text:style-name="P3">(一)除飲食外，外出全程佩戴口罩。 </text:p>
      <text:p text:style-name="P3">(二)量體溫、保持社交安全距離。 </text:p>
      <text:p text:style-name="P3">(三)公共場域人流控管或總量管制：室內空間至少 1.5 米/人(2.25 平方米/人)， </text:p>
      <text:p text:style-name="P3"><text:s text:c="3"/>室外空間至少 1 米/人(1 平方米/人)</text:p>
      <text:p text:style-name="P3">(四)在戶外通風處、保持安全社交距離情況下，可以脫下口罩飲食。 </text:p>
      <text:p text:style-name="P3">(五)其餘，屆時依衛福部疾管署中央流行疫情指揮中心相關規定辦理。</text:p>
      <text:p text:style-name="P8">十、報名截止日期：111年6月12日，招生人數未滿14人則活動取消。</text:p>
      <text:p text:style-name="P1"><text:span text:style-name="T5">十一、</text:span><text:span text:style-name="T1">活動內容</text:span><text:span text:style-name="T5">：</text:span><text:span text:style-name="T2">系列主題之一</text:span><text:span text:style-name="T4">：「</text:span><text:span text:style-name="T2">鳥來了，快躲起來!</text:span><text:span text:style-name="T3">」</text:span></text:p>
      <text:p text:style-name="P1"><text:span text:style-name="T4"><text:s text:c="4"/>透過「</text:span><text:span text:style-name="T2">從食物鏈去思考</text:span><text:span text:style-name="T4">」</text:span><text:span text:style-name="T2">讓大、小朋友從課程裡學習重要的自然觀察與生態網絡的觀念。由授課講師帶領學員觀察對於自己有興趣的生物主題，如何藉由思考牠們吃什麼</text:span><text:span text:style-name="T4">，才能觀察到牠們的覓食行為；</text:span><text:span text:style-name="T2">思考牠們怎樣躲避敵害</text:span><text:span text:style-name="T4">，才能在自然裡存活下來，也</text:span><text:span text:style-name="T2">才能更容易發現牠們的蹤影。自然生態觀察是包含了整體生態網絡的理解。</text:span></text:p>
      <text:p text:style-name="P2"><text:span text:style-name="T7">活動大綱</text:span><text:span text:style-name="T5">「</text:span><text:span text:style-name="T1">鳥來了，快躲起來!</text:span><text:span text:style-name="T7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大綱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0830~0845</text:p>
          </table:table-cell>
          <table:table-cell table:style-name="表格1.A1" office:value-type="string">
            <text:p text:style-name="P3">報到~</text:p>
          </table:table-cell>
          <table:table-cell table:style-name="表格1.A1" office:value-type="string">
            <text:p text:style-name="P3">梅山遊客中心</text:p>
          </table:table-cell>
          <table:table-cell table:style-name="表格1.A1" office:value-type="string">
            <text:p text:style-name="P3">請準時報到</text:p>
          </table:table-cell>
        </table:table-row>
        <table:table-row table:style-name="表格1.1">
          <table:table-cell table:style-name="表格1.A1" office:value-type="string">
            <text:p text:style-name="P3">0845~0930</text:p>
          </table:table-cell>
          <table:table-cell table:style-name="表格1.A1" office:value-type="string">
            <text:p text:style-name="P3">認識玉山國家公園(遊客中心導覽)</text:p>
          </table:table-cell>
          <table:table-cell table:style-name="表格1.A1" office:value-type="string">
            <text:p text:style-name="P3">梅山遊客中心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0930~1030</text:p>
          </table:table-cell>
          <table:table-cell table:style-name="表格1.A1" office:value-type="string">
            <text:p text:style-name="P3">1.尋鳥賞鳥</text:p>
          </table:table-cell>
          <table:table-cell table:style-name="表格1.A1" office:value-type="string">
            <text:p text:style-name="P3">散步步道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030~1130</text:p>
          </table:table-cell>
          <table:table-cell table:style-name="表格1.A1" office:value-type="string">
            <text:p text:style-name="P3">2.話鳥畫鳥(動物的形狀)</text:p>
          </table:table-cell>
          <table:table-cell table:style-name="表格1.A1" office:value-type="string">
            <text:p text:style-name="P3">布農文化館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130~1230</text:p>
          </table:table-cell>
          <table:table-cell table:style-name="表格1.A1" office:value-type="string">
            <text:p text:style-name="P3">3.昆蟲的構造(動物的形狀)</text:p>
          </table:table-cell>
          <table:table-cell table:style-name="表格1.A1" office:value-type="string">
            <text:p text:style-name="P3">布農文化館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230~1400</text:p>
          </table:table-cell>
          <table:table-cell table:style-name="表格1.A1" office:value-type="string">
            <text:p text:style-name="P5">一起吃午飯吧!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400~1500</text:p>
          </table:table-cell>
          <table:table-cell table:style-name="表格1.A1" office:value-type="string">
            <text:p text:style-name="P3">4.動物隱身術(觀察隱藏昆蟲)</text:p>
          </table:table-cell>
          <table:table-cell table:style-name="表格1.A1" office:value-type="string">
            <text:p text:style-name="P3">遊客中心周邊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500~1600</text:p>
          </table:table-cell>
          <table:table-cell table:style-name="表格1.A1" office:value-type="string">
            <text:p text:style-name="P3">5.昆蟲和牠的世界(製作背景與昆蟲)</text:p>
          </table:table-cell>
          <table:table-cell table:style-name="表格1.A1" office:value-type="string">
            <text:p text:style-name="P3">布農文化館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600~1700</text:p>
          </table:table-cell>
          <table:table-cell table:style-name="表格1.A1" office:value-type="string">
            <text:p text:style-name="P3">6.集體創作(重現捕食畫面大幅作品)</text:p>
          </table:table-cell>
          <table:table-cell table:style-name="表格1.A1" office:value-type="string">
            <text:p text:style-name="P3">布農文化館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700~</text:p>
          </table:table-cell>
          <table:table-cell table:style-name="表格1.A1" office:value-type="string">
            <text:p text:style-name="P5">下課了~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5">十二、活動講師</text:p>
      <text:p text:style-name="P5"><text:soft-page-break/>李政霖ＶＳ黃瀚嶢</text:p>
      <text:p text:style-name="P3">李政霖～知名生態插畫師，自然科學教育學及生物學背景，從事鳥類與其他生物自然觀察多年，退伍後初期擔任動物園研究案野外調查人員、小學自然科教師，同時兼職接案手繪自然插圖，2010年起成立個人工作室"寬心野藝工坊"，投入全職插畫工作迄今。</text:p>
      <text:p text:style-name="P3">黃瀚嶢～ 台灣大學森林資源學系研究所畢業，唸的是生態演化與遺傳，做的則是文學藝術與環境教育。生態插畫工作者。夢想是當十九世紀那種博物學家。</text:p>
      <text:p text:style-name="P3">曾獲時報文學獎，與友人合著有兒童科學繪本《圍籬上的小黑點》、作品有通往世界的植物、禾河水梯田摺頁、黑熊的森林菜單、中研院生多中心植物線稿科學繪圖等等。</text:p>
      <text:p text:style-name="P5"/>
      <text:p text:style-name="P5">十三、注意事項 </text:p>
      <text:list xml:id="list6061688016242205149" text:style-name="WWNum1">
        <text:list-item>
          <text:p text:style-name="P10">主辦單位保有最終修改、變更、活動解釋及取消本活動之權利，若有相關 </text:p>
        </text:list-item>
      </text:list>
      <text:p text:style-name="P9">異動將會公告於網站或電子郵件通知。 </text:p>
      <text:p text:style-name="P3">(二)中午用餐，請自備重複性使用餐具及環保杯。 </text:p>
      <text:p text:style-name="P3">(三) 本活動歡迎親子家庭參加共同參與活動。</text:p>
      <text:p text:style-name="P3">(四)戶外日照強烈且溫差大，請做好防曬準備，並請穿著適合衣服及鞋子。 </text:p>
      <text:p text:style-name="P3">(五)請自行攜帶飲用水及水壺。 </text:p>
      <text:p text:style-name="P3">(六)參與活動者須同意並填寫肖像權使用同意書，主辦單位有權將活動過程之 <text:s/></text:p>
      <text:p text:style-name="P3"><text:s text:c="3"/>錄影、相片(肖像)等資訊對外公告、或於世界各地播放、展出、刊登於網 站</text:p>
      <text:p text:style-name="P3"><text:s text:c="3"/>及刊物上或用於玉山國家公園管理處相關宣傳活動上。 </text:p>
      <text:p text:style-name="P3">(七)本活動如有未盡事宜，將隨時發信至參加者信箱，敬請隨時留意。 </text:p>
      <text:p text:style-name="P3">(八) 如有任何問題，請洽承辦人：</text:p>
      <text:p text:style-name="P3"><text:s text:c="4"/>梅山管理站蔡文玲小姐 07-6866181，電子郵件dandelion50@ysnp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JhengHei" svg:font-family="MicrosoftJhengHe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snp</meta:initial-creator>
    <meta:editing-cycles>15</meta:editing-cycles>
    <meta:creation-date>2022-04-26T03:12:00</meta:creation-date>
    <dc:date>2022-05-24T08:38:47.170000000</dc:date>
    <meta:editing-duration>PT42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107" meta:word-count="2485" meta:character-count="2863" meta:non-whitespace-character-count="2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