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02cm" fo:margin-left="0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3.004cm"/>
    </style:style>
    <style:style style:name="表格1.E" style:family="table-column">
      <style:table-column-properties style:column-width="4.1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No_20_Spacing">
      <style:paragraph-properties fo:text-align="start" style:justify-single-word="false"/>
      <style:text-properties officeooo:paragraph-rsid="0017175d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新細明體"/>
    </style:style>
    <style:style style:name="P4" style:family="paragraph" style:parent-style-name="No_20_Spacing">
      <style:text-properties officeooo:paragraph-rsid="0017175d"/>
    </style:style>
    <style:style style:name="P5" style:family="paragraph" style:parent-style-name="No_20_Spacing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_20_Spacing">
      <style:text-properties fo:color="#000000"/>
    </style:style>
    <style:style style:name="P8" style:family="paragraph" style:parent-style-name="No_20_Spacing">
      <style:paragraph-properties fo:text-align="center" style:justify-single-word="false"/>
      <style:text-properties fo:color="#000000" fo:font-weight="bold" officeooo:paragraph-rsid="0017175d" style:font-weight-asian="bold"/>
    </style:style>
    <style:style style:name="P9" style:family="paragraph" style:parent-style-name="No_20_Spacing">
      <style:paragraph-properties fo:text-align="start" style:justify-single-word="false"/>
      <style:text-properties fo:color="#000000" officeooo:paragraph-rsid="0017175d"/>
    </style:style>
    <style:style style:name="P10" style:family="paragraph" style:parent-style-name="No_20_Spacing">
      <style:text-properties fo:color="#000000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fo:color="#050505" style:font-name-complex="Calibri1"/>
    </style:style>
    <style:style style:name="T7" style:family="text">
      <style:text-properties style:font-name="新細明體"/>
    </style:style>
    <style:style style:name="T8" style:family="text">
      <style:text-properties style:font-name="新細明體" style:font-name-asian="新細明體1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="Calibri" fo:font-weight="bold" style:font-weight-asian="bold" style:font-name-complex="Calibri1"/>
    </style:style>
    <style:style style:name="T12" style:family="text">
      <style:text-properties fo:color="#000000" style:font-name="Calibri" style:font-name-complex="Calibri1"/>
    </style:style>
    <style:style style:name="T13" style:family="text">
      <style:text-properties fo:color="#000000" fo:background-color="#ffffff" loext:char-shading-value="0"/>
    </style:style>
    <style:style style:name="T14" style:family="text">
      <style:text-properties fo:color="#000000" fo:background-color="#ffffff" loext:char-shading-value="0" style:font-name-complex="Calibri1"/>
    </style:style>
    <style:style style:name="T15" style:family="text">
      <style:text-properties fo:color="#00000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玉山國家公園管理處</text:p>
      <text:p text:style-name="P2"><text:span text:style-name="T1">「南安人文生態講座系列活動</text:span><text:span text:style-name="T3">-Diluk</text:span><text:span text:style-name="T1">的布農珍藏小物」簡章</text:span></text:p>
      <text:p text:style-name="P6"/>
      <text:p text:style-name="No_20_Spacing">一、活動主旨</text:p>
      <text:p text:style-name="No_20_Spacing"><text:s text:c="4"/>為推廣國家公園生態保育及在地人文特色，提升社會民眾原民文化及自然生態認識，本處將辦理「南安人文生態講座系列活動」。臺灣原住民族共<text:span text:style-name="T5">16</text:span>族，各有不同文化藝術面貌，多樣化且具有獨特性，各族描寫音樂、舞蹈、傳說、裝飾、織繡與木雕等藝術表現，傳遞其族群生活經驗、泛靈信仰與宇宙觀，呈現極為成熟，具社會文化特色的藝術成就，使人感受其獨有的生活智慧與背後蘊藏的文化精神。</text:p>
      <text:p text:style-name="No_20_Spacing"><text:s text:c="4"/>在玉山國家公園轄區內，其中布農族具文化特色。布農族有複雜多樣的生命禮儀與歲時祭儀。在創作藝術上常以手工布編、藤編及木藝為主要特色。布農族的氏族又可分為卓社群、卡社群、丹社群、巒社群、郡社群等<text:span text:style-name="T5">5</text:span>個主要氏族，社會組織以父系大家族為主，各社群稍微差異。為了結合解說教育及地方文化發展，本次以花蓮在地布農族巒社群為主要介紹。</text:p>
      <text:p text:style-name="No_20_Spacing"><text:bookmark text:name="_Hlk105484106"/><text:s text:c="4"/>活動邀請在地部落布農族人，卓溪鄉卓清村村長何成忠村長<text:span text:style-name="T5">Diluk </text:span><text:span text:style-name="T6">Isingkaunan</text:span>，藉由他個人的布農文物收藏及現代木藝創作介紹布農族，展現出巒社群布農文化特色，以導覽互動方式分享<text:span text:style-name="T7">，</text:span>內容輕鬆有趣，呈現當代原住民文化的多樣性，其主要目地，除了布農文化智慧傳承外，也讓社會大眾對原住民文化有更深的認識，歡迎有興趣之民眾免費參加。</text:p>
      <text:p text:style-name="No_20_Spacing"/>
      <text:p text:style-name="No_20_Spacing">二、主辦單位：玉山國家公園管理處</text:p>
      <text:p text:style-name="No_20_Spacing"><text:bookmark text:name="_Hlk105484293"/>三、活動主題：南安人文生態講座系列活動<text:span text:style-name="T5">-Diluk</text:span>的布農珍藏小物</text:p>
      <text:p text:style-name="No_20_Spacing">四、活動日期：<text:span text:style-name="T5">111</text:span>年<text:span text:style-name="T5">7</text:span>月<text:span text:style-name="T5">9</text:span>日、<text:span text:style-name="T5">7</text:span>月<text:span text:style-name="T5">23</text:span>日、<text:span text:style-name="T5">8</text:span>月<text:span text:style-name="T5">6</text:span>日、<text:span text:style-name="T5">8</text:span>月<text:span text:style-name="T5">20</text:span>日 共計<text:span text:style-name="T5">4</text:span>場</text:p>
      <text:p text:style-name="No_20_Spacing">五、活動地點：南安遊客中心 <text:span text:style-name="T5">(</text:span>地址<text:span text:style-name="T5">:982</text:span>花蓮縣卓溪鄉卓清村<text:span text:style-name="T5">9</text:span>鄰<text:span text:style-name="T5">83-3</text:span>號<text:span text:style-name="T5">)</text:span></text:p>
      <text:p text:style-name="No_20_Spacing">六、講座時間：下午<text:span text:style-name="T5">14:00</text:span>至<text:span text:style-name="T5">16:00</text:span>整 每場約<text:span text:style-name="T5">2</text:span>小時</text:p>
      <text:p text:style-name="No_20_Spacing">七、講座場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No_20_Spacing">場次</text:p>
          </table:table-cell>
          <table:table-cell table:style-name="表格1.A1" office:value-type="string">
            <text:p text:style-name="No_20_Spacing">第一場</text:p>
          </table:table-cell>
          <table:table-cell table:style-name="表格1.A1" office:value-type="string">
            <text:p text:style-name="No_20_Spacing">第二場</text:p>
          </table:table-cell>
          <table:table-cell table:style-name="表格1.A1" office:value-type="string">
            <text:p text:style-name="No_20_Spacing">第三場</text:p>
          </table:table-cell>
          <table:table-cell table:style-name="表格1.A1" office:value-type="string">
            <text:p text:style-name="No_20_Spacing">第四場</text:p>
          </table:table-cell>
        </table:table-row>
        <table:table-row table:style-name="表格1.1">
          <table:table-cell table:style-name="表格1.A1" office:value-type="string">
            <text:p text:style-name="No_20_Spacing">日期</text:p>
          </table:table-cell>
          <table:table-cell table:style-name="表格1.A1" office:value-type="string">
            <text:p text:style-name="No_20_Spacing"><text:span text:style-name="T4">7</text:span>月<text:span text:style-name="T4">9</text:span>日<text:span text:style-name="T4">(</text:span>六<text:span text:style-name="T4">)</text:span></text:p>
          </table:table-cell>
          <table:table-cell table:style-name="表格1.A1" office:value-type="string">
            <text:p text:style-name="No_20_Spacing"><text:span text:style-name="T4">7</text:span>月<text:span text:style-name="T4">23</text:span>日<text:span text:style-name="T4">(</text:span>六<text:span text:style-name="T4">)</text:span></text:p>
          </table:table-cell>
          <table:table-cell table:style-name="表格1.A1" office:value-type="string">
            <text:p text:style-name="No_20_Spacing"><text:span text:style-name="T4">8</text:span>月<text:span text:style-name="T4">6</text:span>日<text:span text:style-name="T4">(</text:span>六<text:span text:style-name="T4">)</text:span></text:p>
          </table:table-cell>
          <table:table-cell table:style-name="表格1.A1" office:value-type="string">
            <text:p text:style-name="No_20_Spacing"><text:span text:style-name="T4">8</text:span>月<text:span text:style-name="T4">20</text:span>日<text:span text:style-name="T4">(</text:span>六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No_20_Spacing">主題</text:p>
          </table:table-cell>
          <table:table-cell table:style-name="表格1.A1" office:value-type="string">
            <text:p text:style-name="No_20_Spacing">布農石版屋</text:p>
            <text:p text:style-name="No_20_Spacing">介紹</text:p>
          </table:table-cell>
          <table:table-cell table:style-name="表格1.A1" office:value-type="string">
            <text:p text:style-name="No_20_Spacing">布農竹弓琴</text:p>
            <text:p text:style-name="No_20_Spacing">介紹</text:p>
          </table:table-cell>
          <table:table-cell table:style-name="表格1.A1" office:value-type="string">
            <text:p text:style-name="No_20_Spacing">布農木雕創作</text:p>
            <text:p text:style-name="No_20_Spacing">介紹</text:p>
          </table:table-cell>
          <table:table-cell table:style-name="表格1.A1" office:value-type="string">
            <text:p text:style-name="No_20_Spacing">布農珍藏文物</text:p>
            <text:p text:style-name="No_20_Spacing">介紹</text:p>
          </table:table-cell>
        </table:table-row>
        <table:table-row table:style-name="表格1.1">
          <table:table-cell table:style-name="表格1.A1" office:value-type="string">
            <text:p text:style-name="No_20_Spacing">內容</text:p>
            <text:p text:style-name="No_20_Spacing">簡述</text:p>
          </table:table-cell>
          <table:table-cell table:style-name="表格1.A1" office:value-type="string">
            <text:p text:style-name="No_20_Spacing">以現代及傳統式石板屋模型，分享布農傳統生活及生命禮俗。</text:p>
          </table:table-cell>
          <table:table-cell table:style-name="表格1.A1" office:value-type="string">
            <text:p text:style-name="No_20_Spacing">以傳統樂器竹弓琴。分享布農族文化音樂歌謠及樂器。</text:p>
          </table:table-cell>
          <table:table-cell table:style-name="表格1.A1" office:value-type="string">
            <text:p text:style-name="No_20_Spacing">以漂流木雕刻布農人物及動物造型，分享布農神話故事及生態環境。</text:p>
          </table:table-cell>
          <table:table-cell table:style-name="表格1.A1" office:value-type="string">
            <text:p text:style-name="No_20_Spacing">以收藏日代文物及布農傳統舊物，如日本刀器、菸斗等。分享布農禁忌及歷史事件。</text:p>
          </table:table-cell>
        </table:table-row>
      </table:table>
      <text:p text:style-name="No_20_Spacing"/>
      <text:p text:style-name="No_20_Spacing">八、活動對象：一般民眾</text:p>
      <text:p text:style-name="No_20_Spacing"><text:span text:style-name="T9">九、</text:span>預期效益：推廣在地人文特色、布農文化傳承、提升民眾原民文化認識。</text:p>
      <text:p text:style-name="P8"><text:s text:c="2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><text:span text:style-name="T10"><text:s text:c="35"/>南安人文生態講座系列活動</text:span><text:span text:style-name="T11">-</text:span><text:span text:style-name="T10">作者簡介 <text:s text:c="22"/></text:span><text:span text:style-name="T9">附件一</text:span></text:p>
      <text:p text:style-name="P9"/>
      <text:p text:style-name="P10">【一】活動主題</text:p>
      <text:p text:style-name="No_20_Spacing"><text:span text:style-name="T9">南安人文生態講座系列活動</text:span><text:span text:style-name="T15">-Diluk</text:span><text:span text:style-name="T9">的布農珍藏小物</text:span></text:p>
      <text:p text:style-name="No_20_Spacing"/>
      <text:p text:style-name="P7">【二】作者簡歷</text:p>
      <text:p text:style-name="No_20_Spacing"><text:span text:style-name="T9">中文姓名</text:span><text:span text:style-name="T12">:</text:span><text:span text:style-name="T9">何成忠先生 布農姓名</text:span><text:span text:style-name="T15">:Diluk Isingkaunan</text:span></text:p>
      <text:p text:style-name="No_20_Spacing"><text:span text:style-name="T14">1.</text:span><text:span text:style-name="T4">現任</text:span><text:span text:style-name="T13">卓清村村長</text:span></text:p>
      <text:p text:style-name="No_20_Spacing"><text:span text:style-name="T13">2.</text:span><text:span text:style-name="T9">現任卓清村清水基督長老教會長老</text:span></text:p>
      <text:p text:style-name="No_20_Spacing"><text:span text:style-name="T13">3.</text:span><text:span text:style-name="T9">第12.13.14屆鄉民代表</text:span></text:p>
      <text:p text:style-name="No_20_Spacing"><text:span text:style-name="T13">4.</text:span><text:span text:style-name="T9">卓溪鄉地方調解委員</text:span></text:p>
      <text:p text:style-name="No_20_Spacing"><text:span text:style-name="T13">5.</text:span><text:span text:style-name="T9">玉溪農會農事小組長</text:span></text:p>
      <text:p text:style-name="No_20_Spacing"><text:span text:style-name="T13">6.</text:span><text:span text:style-name="T9">玉山國家公園第13期結業解說員</text:span></text:p>
      <text:p text:style-name="No_20_Spacing"><text:span text:style-name="T13">7.</text:span><text:span text:style-name="T9">玉管處共管委員會委員</text:span></text:p>
      <text:p text:style-name="No_20_Spacing"><text:span text:style-name="T13">8.</text:span><text:span text:style-name="T9">山警服務隊分隊長</text:span></text:p>
      <text:p text:style-name="No_20_Spacing"><text:span text:style-name="T13">9.</text:span><text:span text:style-name="T9">花蓮縣原民文化推廣教育布農族語講師</text:span></text:p>
      <text:p text:style-name="No_20_Spacing"><text:span text:style-name="T14">10.</text:span><text:span text:style-name="T4">台灣動物保護行政監督聯盟</text:span><text:span text:style-name="T13">友善動物傑出村里長</text:span></text:p>
      <text:p text:style-name="No_20_Spacing"><text:span text:style-name="T13">11.</text:span><text:span text:style-name="T9">布農自由文化工作者暨文物收藏家</text:span></text:p>
      <text:p text:style-name="No_20_Spacing"/>
      <text:p text:style-name="P7">【二】作者的話</text:p>
      <text:p text:style-name="No_20_Spacing"><text:span text:style-name="T9">我叫</text:span><text:span text:style-name="T15">Diluk</text:span><text:span text:style-name="T9">喜愛收藏及隨興創作，在工作之餘，至農田旁溪邊撿拾漂流木，以布農文化為題材開始創作，記憶布農族先人們的智慧。於我而言，這些幾乎是生活的一種方式。自幼於花蓮縣卓溪鄉卓清村長大，卓清村有個三個部落</text:span><text:span text:style-name="T15">(</text:span><text:span text:style-name="T9">南安、卓樂、清水</text:span><text:span text:style-name="T15">)</text:span><text:span text:style-name="T9">，我是清水部落在地布農族人，</text:span><text:span text:style-name="T13">清水部落布農原名為「</text:span><text:span text:style-name="T14">Sisui</text:span><text:span text:style-name="T13">」，意指本地溪水流成「</text:span><text:span text:style-name="T14">S</text:span><text:span text:style-name="T13">」大彎形。每逢下大雨，洪水暴漲，翌日溪水必急速恢復清澈之貌，故稱之清水。日治時取族語之意義為「</text:span><text:span text:style-name="T14">Sisui</text:span><text:span text:style-name="T13">」。光復後依溪水清澈而取名為「清水」</text:span><text:span text:style-name="T14">Saiku</text:span><text:span text:style-name="T13">。</text:span></text:p>
      <text:p text:style-name="P7">布農文化傳承是我心中的夢想與責任，所以只要是文化相關的人事物我都喜愛。收藏布農文物是我個人興趣，而創作是我追尋記憶與父親的方式。有些則是日治時代祖父傳下來的舊物，再看到它時，提醒自己一定要把這美好的文化智慧繼續傳遞下去。布農族曾有六大社群(郡、巒、卡、丹、卓)布農是玉山下的子民、是山林的守護者。是具豐富想像力的民族、是和聲的民族。玉山東部園區拉庫拉庫溪流域，也曾是布農族巒群先族們，生活的傳統領域，地理環境優美，生態物種豐富。期望藉由收藏及創作的物品，分享在地人文歷史故事、布農文化傳承。透過展出內容，讓喜愛原住民的朋友更多認識布農族群，呈現萬物之間息息相應，休戚與共的關係，引起觀者的思考與迴響。</text:p>
      <text:p text:style-name="No_20_Spacing"/>
      <text:p text:style-name="No_20_Spacing"/>
      <text:p text:style-name="No_20_Spacing"/>
      <text:p text:style-name="P4"><text:s text:c="31"/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2"><text:s text:c="49"/>活動報名方式</text:span> <text:s text:c="40"/><text:span text:style-name="T9">附件二</text:span></text:p>
      <text:p text:style-name="No_20_Spacing"/>
      <text:p text:style-name="No_20_Spacing">※活動任何疑問請洽 南安遊客中心 電話(03)8887560 蘇小姐、高先生。</text:p>
      <text:p text:style-name="No_20_Spacing">※活動免費參加，歡迎民眾提前現場報名(或網路報名)，網址如下。</text:p>
      <text:p text:style-name="No_20_Spacing"><text:span text:style-name="T7">※</text:span>報名<text:span text:style-name="T7">提交後，已表示報名完成，不另行通知，</text:span>務必準時參加!感謝您的配合<text:span text:style-name="T7">。</text:span></text:p>
      <text:p text:style-name="No_20_Spacing"/>
      <text:p text:style-name="No_20_Spacing">第一場7/9日(主題:布農石板屋介紹)報名點選：</text:p>
      <text:p text:style-name="No_20_Spacing"><text:a xlink:type="simple" xlink:href="https://docs.google.com/forms/d/18FTusfk8QDvl4POhb8GOCYnlBWciNSgU4IgSu_fKPw4/edit" text:style-name="ListLabel_20_1" text:visited-style-name="ListLabel_20_1"><text:span text:style-name="Internet_20_link"><text:span text:style-name="T8">https://docs.google.com/forms/d/18FTusfk8QDvl4POhb8GOCYnlBWciNSgU4IgSu_fKPw4/edit</text:span></text:span></text:a></text:p>
      <text:p text:style-name="No_20_Spacing"/>
      <text:p text:style-name="No_20_Spacing">第二場7/23日(主題:布農竹弓琴介紹)報名點選：</text:p>
      <text:p text:style-name="No_20_Spacing"><text:a xlink:type="simple" xlink:href="https://docs.google.com/forms/d/1OV_r2j8wKw16ffYnMOa3fkU10m2lrRe3ZNiMtqb-rac/edit" text:style-name="ListLabel_20_1" text:visited-style-name="ListLabel_20_1"><text:span text:style-name="Internet_20_link"><text:span text:style-name="T8">https://docs.google.com/forms/d/1OV_r2j8wKw16ffYnMOa3fkU10m2lrRe3ZNiMtqb-rac/edit</text:span></text:span></text:a></text:p>
      <text:p text:style-name="No_20_Spacing"/>
      <text:p text:style-name="No_20_Spacing">第三場8/6日(主題:布農木雕創作介紹)報名點選：</text:p>
      <text:p text:style-name="No_20_Spacing"><text:a xlink:type="simple" xlink:href="https://docs.google.com/forms/d/1aOI858tbWhJu7RV6FScKsZsNLECM9l6OqKq_ErVX65M/edit" text:style-name="ListLabel_20_1" text:visited-style-name="ListLabel_20_1"><text:span text:style-name="Internet_20_link"><text:span text:style-name="T8">https://docs.google.com/forms/d/1aOI858tbWhJu7RV6FScKsZsNLECM9l6OqKq_ErVX65M/edit</text:span></text:span></text:a></text:p>
      <text:p text:style-name="No_20_Spacing"/>
      <text:p text:style-name="No_20_Spacing">第四場8/20日(主題:布農珍藏文物介紹)報名點選：</text:p>
      <text:p text:style-name="No_20_Spacing"><text:a xlink:type="simple" xlink:href="https://docs.google.com/forms/d/1JBrXxlbkL28UcRTUSwSDnprIUwopdz6RUUVcuRg8Geo/edit" text:style-name="ListLabel_20_1" text:visited-style-name="ListLabel_20_1"><text:span text:style-name="Internet_20_link"><text:span text:style-name="T8">https://docs.google.com/forms/d/1JBrXxlbkL28UcRTUSwSDnprIUwopdz6RUUVcuRg8Geo/edit</text:span></text:span></text:a></text:p>
      <text:p text:style-name="P3"/>
      <text:p text:style-name="P3"/>
      <text:p text:style-name="P3"/>
      <text:p text:style-name="No_20_Spacing"><text:span text:style-name="T7">※</text:span>若無參與活動<text:span text:style-name="T7">，</text:span>請勿填寫<text:span text:style-name="T7">。</text:span></text:p>
      <text:p text:style-name="No_20_Spacing"><text:span text:style-name="T7">※參與</text:span>活動結束後<text:span text:style-name="T7">，</text:span>填寫問卷完成<text:span text:style-name="T7">，</text:span>即可獲贈玉山宣導品<text:span text:style-name="T7">。</text:span></text:p>
      <text:p text:style-name="No_20_Spacing"><text:span text:style-name="T7">※</text:span>問卷表(回答10題)點選<text:span text:style-name="T8">：</text:span></text:p>
      <text:p text:style-name="No_20_Spacing"><text:a xlink:type="simple" xlink:href="https://docs.google.com/forms/d/e/1FAIpQLSeWKin9a9aR8qKQKHhWQCjEtVeVdy8c-bN4v15HP9SiI3muyg/viewform?usp=sf_link" text:style-name="ListLabel_20_1" text:visited-style-name="ListLabel_20_1"><text:span text:style-name="Internet_20_link"><text:span text:style-name="T8">https://docs.google.com/forms/d/e/1FAIpQLSeWKin9a9aR8qKQKHhWQCjEtVeVdy8c-bN4v15HP9SiI3muyg/viewform?usp=sf_link</text:span></text:span></text:a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維祥</meta:initial-creator>
    <meta:editing-cycles>4</meta:editing-cycles>
    <meta:creation-date>2022-06-28T06:39:00</meta:creation-date>
    <dc:date>2022-06-28T14:42:27.589000000</dc:date>
    <meta:editing-duration>PT1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76" meta:word-count="1878" meta:character-count="2651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