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7cm" fo:margin-left="-0.229cm" table:align="left" style:writing-mode="lr-tb"/>
    </style:style>
    <style:style style:name="表格1.A" style:family="table-column">
      <style:table-column-properties style:column-width="4.2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02cm"/>
    </style:style>
    <style:style style:name="表格1.E" style:family="table-column">
      <style:table-column-properties style:column-width="4.927cm"/>
    </style:style>
    <style:style style:name="表格1.1" style:family="table-row">
      <style:table-row-properties style:min-row-height="2.6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top" fo:background-color="#f3f3f3" fo:padding-left="0.191cm" fo:padding-right="0.191cm" fo:padding-top="0cm" fo:padding-bottom="0cm" fo:border-left="2.25pt solid #000000" fo:border-right="2.25pt solid #000000" fo:border-top="2.2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1.A4" style:family="table-cell">
      <style:table-cell-properties style:vertical-align="top" fo:background-color="#f3f3f3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B4" style:family="table-cell">
      <style:table-cell-properties style:vertical-align="top" fo:background-color="#f3f3f3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E4" style:family="table-cell">
      <style:table-cell-properties style:vertical-align="top" fo:background-color="#f3f3f3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0.6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15" style:family="table-cell">
      <style:table-cell-properties style:vertical-align="top" fo:background-color="#f3f3f3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A16" style:family="table-cell">
      <style:table-cell-properties style:vertical-align="top" fo:background-color="#f3f3f3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16" style:family="table-cell">
      <style:table-cell-properties style:vertical-align="top" fo:background-color="#f3f3f3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17" style:family="table-row">
      <style:table-row-properties style:min-row-height="2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margin-left="0cm" fo:margin-right="0.106cm" fo:text-indent="0cm" style:auto-text-indent="false"/>
    </style:style>
    <style:style style:name="P2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標楷體" fo:letter-spacing="0.035cm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0cm" fo:margin-right="0.106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6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6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106cm" fo:line-height="0.81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106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106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margin-left="0cm" fo:margin-right="0.106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left="0cm" fo:margin-right="0.106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left="0cm" fo:margin-right="0.106cm" fo:line-height="0.529cm" fo:text-indent="0cm" style:auto-text-indent="false"/>
    </style:style>
    <style:style style:name="P13" style:family="paragraph" style:parent-style-name="Standard">
      <style:paragraph-properties fo:margin-left="0cm" fo:margin-right="0.106cm" fo:line-height="0.882cm" fo:text-indent="0cm" style:auto-text-indent="false"/>
    </style:style>
    <style:style style:name="P14" style:family="paragraph" style:parent-style-name="Standard" style:master-page-name="Standard">
      <style:paragraph-properties fo:margin-left="0cm" fo:margin-right="0.106cm" fo:text-align="center" style:justify-single-word="false" fo:text-indent="0cm" style:auto-text-indent="false" style:page-number="auto"/>
      <style:text-properties style:font-name="標楷體" fo:letter-spacing="0.035cm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.106cm" fo:text-indent="3.81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91cm" fo:margin-right="0.106cm" fo:text-indent="0cm" style:auto-text-indent="false"/>
    </style:style>
    <style:style style:name="P17" style:family="paragraph" style:parent-style-name="Standard">
      <style:paragraph-properties fo:margin-left="-0.191cm" fo:margin-right="0.106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-0.191cm" fo:margin-right="0.106cm" fo:line-height="0.529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-0.191cm" fo:margin-right="0.106cm" fo:line-height="0.564cm" fo:text-indent="0cm" style:auto-text-indent="false"/>
    </style:style>
    <style:style style:name="P20" style:family="paragraph" style:parent-style-name="Standard">
      <style:paragraph-properties fo:margin-left="-0.191cm" fo:margin-right="-0.191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玉山國家公園建築執照配合綠建築專章設計檢討列管表</text:p>
      <text:p text:style-name="P2">(請檢視最新法令辦理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3">本表經確實查核檢討符合相關規定，如有錯誤(含圖說不明產生施工錯誤)由本人負完全責任。</text:p>
            <text:p text:style-name="P1"><text:span text:style-name="T1">此致 <text:s text:c="3"/>玉山國家公園管理處</text:span></text:p>
            <text:p text:style-name="P3"/>
            <text:p text:style-name="P15">簽證人(簽章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">【執照編號※】</text:p>
            <text:p text:style-name="P3">【列管編號※】</text:p>
            <text:p text:style-name="P3">【起造人】</text:p>
            <text:p text:style-name="P3">【設計人】</text:p>
            <text:p text:style-name="P3">【基地位置】</text:p>
            <text:p text:style-name="P3">【樓地板面積值】</text:p>
            <text:p text:style-name="P3">【分區及編定】</text:p>
            <text:p text:style-name="P3">【建築物用途】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審查項目</text:p>
          </table:table-cell>
          <table:table-cell table:style-name="表格1.B4" office:value-type="string">
            <text:p text:style-name="P5">檢查或查核標準</text:p>
          </table:table-cell>
          <table:table-cell table:style-name="表格1.B4" table:number-columns-spanned="2" office:value-type="string">
            <text:p text:style-name="P6">設計建築師</text:p>
            <text:p text:style-name="P6">簽證自主檢討</text:p>
          </table:table-cell>
          <table:covered-table-cell/>
          <table:table-cell table:style-name="表格1.E4" office:value-type="string">
            <text:p text:style-name="P7">備註</text:p>
          </table:table-cell>
        </table:table-row>
        <table:table-row table:style-name="表格1.5">
          <table:table-cell table:style-name="表格1.A5" office:value-type="string">
            <text:p text:style-name="P3">一、書表</text:p>
          </table:table-cell>
          <table:table-cell table:style-name="表格1.B5" office:value-type="string">
            <text:p text:style-name="P4">檢討內容</text:p>
          </table:table-cell>
          <table:table-cell table:style-name="表格1.C5" office:value-type="string">
            <text:p text:style-name="P4">免檢附</text:p>
          </table:table-cell>
          <table:table-cell table:style-name="表格1.D5" office:value-type="string">
            <text:p text:style-name="P4">已檢附</text:p>
          </table:table-cell>
          <table:table-cell table:style-name="表格1.E5" office:value-type="string">
            <text:p text:style-name="P4">依需要加註</text:p>
          </table:table-cell>
        </table:table-row>
        <table:table-row table:style-name="表格1.5">
          <table:table-cell table:style-name="表格1.A6" office:value-type="string">
            <text:p text:style-name="P12"><text:span text:style-name="T3">1.檢討列管表</text:span></text:p>
          </table:table-cell>
          <table:table-cell table:style-name="表格1.B6" office:value-type="string">
            <text:p text:style-name="P18">完成簽章及自主檢查勾稽</text:p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12"><text:span text:style-name="T3">2.檢討文件查核表</text:span></text:p>
          </table:table-cell>
          <table:table-cell table:style-name="表格1.B7" office:value-type="string">
            <text:p text:style-name="P18">完成簽章及自主檢查勾稽</text:p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</table:table-row>
        <table:table-row table:style-name="表格1.5">
          <table:table-cell table:style-name="表格1.A8" office:value-type="string">
            <text:p text:style-name="P13"><text:span text:style-name="T3">3.綠建築候選案證明</text:span></text:p>
          </table:table-cell>
          <table:table-cell table:style-name="表格1.B8" office:value-type="string">
            <text:p text:style-name="P20">申請候選綠建築證書相關證明文件或候選綠建築證書影本(非規定金額以上公有建築應提供預算證明文件)</text:p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"><text:span text:style-name="T1">二、各指標檢討</text:span></text:p>
          </table:table-cell>
          <table:table-cell table:style-name="表格1.B4" office:value-type="string">
            <text:p text:style-name="P1"><text:span text:style-name="T1">檢討或查核標準</text:span></text:p>
          </table:table-cell>
          <table:table-cell table:style-name="表格1.B4" office:value-type="string">
            <text:p text:style-name="P4">免檢討</text:p>
          </table:table-cell>
          <table:table-cell table:style-name="表格1.B4" office:value-type="string">
            <text:p text:style-name="P4">已檢討</text:p>
          </table:table-cell>
          <table:table-cell table:style-name="表格1.E4" office:value-type="string">
            <text:p text:style-name="P3">依需要加註</text:p>
          </table:table-cell>
        </table:table-row>
        <table:table-row table:style-name="表格1.3">
          <table:table-cell table:style-name="表格1.A10" office:value-type="string">
            <text:p text:style-name="P9">建築基地綠化</text:p>
            <text:p text:style-name="P9">(94年1月1日)</text:p>
          </table:table-cell>
          <table:table-cell table:style-name="表格1.B10" office:value-type="string">
            <text:p text:style-name="P17">建技施工編302-304</text:p>
            <text:p text:style-name="P20">建物基地綠化設計技術規範</text:p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</table:table-row>
        <table:table-row table:style-name="表格1.3">
          <table:table-cell table:style-name="表格1.A11" office:value-type="string">
            <text:p text:style-name="P9">建築基地保水</text:p>
            <text:p text:style-name="P9">(94年1月1日)</text:p>
          </table:table-cell>
          <table:table-cell table:style-name="表格1.B11" office:value-type="string">
            <text:p text:style-name="P17">建技施工編305-307</text:p>
            <text:p text:style-name="P17">建物基地保水設計技術規範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</table:table-row>
        <table:table-row table:style-name="表格1.3">
          <table:table-cell table:style-name="表格1.A12" office:value-type="string">
            <text:p text:style-name="P9">建築物節約能源</text:p>
            <text:p text:style-name="P9">(94年1月1日)</text:p>
          </table:table-cell>
          <table:table-cell table:style-name="表格1.B12" office:value-type="string">
            <text:p text:style-name="P17">建技施工編308-315</text:p>
            <text:p text:style-name="P20">各類建築物節約能源設計技術規範</text:p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/>
          </table:table-cell>
        </table:table-row>
        <table:table-row table:style-name="表格1.3">
          <table:table-cell table:style-name="表格1.A13" office:value-type="string">
            <text:p text:style-name="P9">建築物雨水或生活雜水回收再利用</text:p>
            <text:p text:style-name="P9">(98年1月1日)</text:p>
          </table:table-cell>
          <table:table-cell table:style-name="表格1.B13" office:value-type="string">
            <text:p text:style-name="P19"><text:span text:style-name="T3">建技施工編316-319</text:span></text:p>
            <text:p text:style-name="P19"><text:span text:style-name="T3">建築物雨水貯存利用設計技術規範</text:span></text:p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/>
          </table:table-cell>
        </table:table-row>
        <table:table-row table:style-name="表格1.3">
          <table:table-cell table:style-name="表格1.A14" office:value-type="string">
            <text:p text:style-name="P9">綠築材</text:p>
            <text:p text:style-name="P9">(95年7月1日)</text:p>
          </table:table-cell>
          <table:table-cell table:style-name="表格1.B14" office:value-type="string">
            <text:p text:style-name="P16"><text:span text:style-name="T3">建技施工編321-323</text:span></text:p>
            <text:p text:style-name="P16"><text:span text:style-name="T3">綠建材設計技術規範</text:span></text:p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</table:table-row>
        <table:table-row table:style-name="表格1.5">
          <table:table-cell table:style-name="表格1.A15" table:number-columns-spanned="5" office:value-type="string">
            <text:p text:style-name="P4">審核柚查紀錄欄※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office:value-type="string">
            <text:p text:style-name="P3">日期※</text:p>
          </table:table-cell>
          <table:table-cell table:style-name="表格1.B16" table:number-columns-spanned="4" office:value-type="string">
            <text:p text:style-name="P4">記載事項※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"/>
          </table:table-cell>
          <table:table-cell table:style-name="表格1.B1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8" office:value-type="string">
            <text:p text:style-name="P8"/>
          </table:table-cell>
          <table:table-cell table:style-name="表格1.B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office:value-type="string">
            <text:p text:style-name="P8"/>
          </table:table-cell>
          <table:table-cell table:style-name="表格1.B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><text:span text:style-name="T1">(標示</text:span><text:span text:style-name="T1">”</text:span><text:span text:style-name="T1">※</text:span><text:span text:style-name="T1"> ”</text:span><text:span text:style-name="T1">欄位者由承辦單位填寫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cm" fo:margin-left="1.51cm" fo:margin-right="2.018cm" style:writing-mode="lr-tb" style:layout-grid-color="#c0c0c0" style:layout-grid-lines="40" style:layout-grid-base-height="0.66cm" style:layout-grid-ruby-height="0cm" style:layout-grid-mode="none" style:layout-grid-ruby-below="false" style:layout-grid-print="false" style:layout-grid-display="false" style:layout-grid-base-width="0.8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建築執照配合綠建築專章設計檢討列管表</dc:title>
    <dc:subject/>
    <meta:keyword/>
    <dc:description/>
    <meta:initial-creator>user</meta:initial-creator>
    <meta:creation-date>2009-07-31T09:18:00</meta:creation-date>
    <dc:date>2020-09-24T16:11:56.373000000</dc:date>
    <meta:editing-cycles>6</meta:editing-cycles>
    <meta:editing-duration>PT54M58S</meta:editing-duration>
    <meta:document-statistic meta:table-count="1" meta:image-count="0" meta:object-count="0" meta:page-count="1" meta:paragraph-count="59" meta:word-count="508" meta:character-count="557" meta:non-whitespace-character-count="552"/>
    <meta:generator>LibreOffice/7.0.1.2$Windows_X86_64 LibreOffice_project/7cbcfc562f6eb6708b5ff7d7397325de9e764452</meta:generator>
  </office:meta>
</office:document-meta>
</file>