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6.909cm" fo:margin-left="0.076cm" style:page-number="auto" table:align="left" style:writing-mode="lr-tb"/>
    </style:style>
    <style:style style:name="Table1.A" style:family="table-column">
      <style:table-column-properties style:column-width="3.302cm"/>
    </style:style>
    <style:style style:name="Table1.B" style:family="table-column">
      <style:table-column-properties style:column-width="5.376cm"/>
    </style:style>
    <style:style style:name="Table1.C" style:family="table-column">
      <style:table-column-properties style:column-width="3.514cm"/>
    </style:style>
    <style:style style:name="Table1.D" style:family="table-column">
      <style:table-column-properties style:column-width="4.717cm"/>
    </style:style>
    <style:style style:name="Table1.1" style:family="table-row">
      <style:table-row-properties style:row-height="1.19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10.737cm" fo:keep-together="auto"/>
    </style:style>
    <style:style style:name="Table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 style:list-style-name="WW8Num2">
      <style:paragraph-properties fo:line-height="0.529cm"/>
      <style:text-properties style:font-name="標楷體" style:letter-kerning="false" style:font-name-asian="標楷體" style:font-name-complex="新細明體"/>
    </style:style>
    <style:style style:name="P10" style:family="paragraph" style:parent-style-name="Standard" style:list-style-name="WW8Num9">
      <style:text-properties style:font-name="標楷體" style:letter-kerning="false" style:font-name-asian="標楷體" style:font-name-complex="新細明體"/>
    </style:style>
    <style:style style:name="P11" style:family="paragraph" style:parent-style-name="Standard" style:list-style-name="WW8Num11">
      <style:text-properties style:font-name="標楷體" style:letter-kerning="false" style:font-name-asian="標楷體" style:font-name-complex="新細明體"/>
    </style:style>
    <style:style style:name="P12" style:family="paragraph" style:parent-style-name="Standard" style:list-style-name="WW8Num10">
      <style:text-properties style:font-name="標楷體" style:letter-kerning="false" style:font-name-asian="標楷體" style:font-name-complex="新細明體"/>
    </style:style>
    <style:style style:name="P13" style:family="paragraph" style:parent-style-name="Standard" style:list-style-name="WW8Num8">
      <style:text-properties style:font-name="標楷體" style:letter-kerning="false" style:font-name-asian="標楷體" style:font-name-complex="新細明體"/>
    </style:style>
    <style:style style:name="P14" style:family="paragraph" style:parent-style-name="Standard" style:list-style-name="WW8Num10">
      <style:text-properties style:font-name="標楷體" style:letter-kerning="false" style:font-name-asian="標楷體" style:font-name-complex="新細明體"/>
    </style:style>
    <style:style style:name="P15" style:family="paragraph" style:parent-style-name="Standard" style:list-style-name="WW8Num10"/>
    <style:style style:name="P16" style:family="paragraph" style:parent-style-name="Standard">
      <style:paragraph-properties fo:margin-left="0cm" fo:margin-right="0cm" fo:line-height="0.529cm" fo:text-indent="2.5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6.562cm" fo:margin-right="0cm" fo:text-indent="-6.562cm" style:auto-text-indent="false"/>
    </style:style>
    <style:style style:name="P18" style:family="paragraph" style:parent-style-name="Standard">
      <style:paragraph-properties fo:margin-left="0cm" fo:margin-right="0cm" fo:text-indent="6.35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635cm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fo:letter-spacing="0.071cm" style:letter-kerning="false" style:font-name-asian="標楷體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size="50pt" style:font-name-asian="標楷體" style:font-size-asian="50pt" style:font-name-complex="標楷體" style:font-size-complex="50pt"/>
    </style:style>
    <style:style style:name="T16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4">玉山國家公園管理處 <text:s/>臨時性寮舍搭建申請書(使用期限展延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申請人姓名</text:p>
            <text:p text:style-name="P3">（申請單位）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">身分證統一編號（機關免填）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7">構 <text:s text:c="5"/>造</text:p>
            <text:p text:style-name="P7">種 <text:s text:c="5"/>類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><text:span text:style-name="T8">面</text:span><text:span text:style-name="T9">積</text:span></text:p>
          </table:table-cell>
          <table:table-cell table:style-name="Table1.A1" office:value-type="string">
            <text:p text:style-name="P16">平方公尺</text:p>
          </table:table-cell>
        </table:table-row>
        <table:table-row table:style-name="Table1.1">
          <table:table-cell table:style-name="Table1.A2" office:value-type="string">
            <text:p text:style-name="P1"><text:span text:style-name="T8">用</text:span><text:span text:style-name="T9">途</text:span></text:p>
          </table:table-cell>
          <table:table-cell table:style-name="Table1.A2" office:value-type="string">
            <text:list xml:id="list1381051932" text:style-name="WW8Num2">
              <text:list-item>
                <text:p text:style-name="P9">農、林業寮舍</text:p>
              </text:list-item>
              <text:list-item>
                <text:p text:style-name="P9">營建工程寮舍</text:p>
              </text:list-item>
            </text:list>
          </table:table-cell>
          <table:table-cell table:style-name="Table1.A2" office:value-type="string">
            <text:p text:style-name="P7">簷 <text:s text:c="5"/>高</text:p>
          </table:table-cell>
          <table:table-cell table:style-name="Table1.A1" office:value-type="string">
            <text:p text:style-name="P16">公尺</text:p>
          </table:table-cell>
        </table:table-row>
        <table:table-row table:style-name="Table1.1">
          <table:table-cell table:style-name="Table1.A2" office:value-type="string">
            <text:p text:style-name="P1"><text:span text:style-name="T12">建築地</text:span><text:span text:style-name="T9">點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9">申請人電話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"><text:span text:style-name="T12">使用期</text:span><text:span text:style-name="T9">限</text:span></text:p>
            <text:p text:style-name="P1"><text:span text:style-name="T6">（一年內）</text:span></text:p>
          </table:table-cell>
          <table:table-cell table:style-name="Table1.A1" office:value-type="string">
            <text:p text:style-name="P3"><text:s text:c="4"/>年 <text:s text:c="2"/>月 <text:s text:c="2"/>日到</text:p>
            <text:p text:style-name="P3"><text:s text:c="2"/>年 <text:s text:c="2"/>月 <text:s text:c="2"/>日</text:p>
          </table:table-cell>
        </table:table-row>
        <table:table-row table:style-name="Table1.1">
          <table:table-cell table:style-name="Table1.A2" office:value-type="string">
            <text:p text:style-name="P1"><text:span text:style-name="T8">備</text:span><text:span text:style-name="T9">註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2">應檢附文件：</text:p>
            <text:p text:style-name="Standard"><text:span text:style-name="T13">一、</text:span><text:span text:style-name="T13">土地權利證明文件</text:span><text:span text:style-name="T10">（林業主管機關免附）</text:span><text:span text:style-name="T13">：</text:span></text:p>
            <text:list xml:id="list3003224549" text:style-name="WW8Num9">
              <text:list-item>
                <text:p text:style-name="P10">土地登記總簿謄本</text:p>
              </text:list-item>
            </text:list>
            <text:list xml:id="list2291064164" text:style-name="WW8Num11">
              <text:list-item>
                <text:p text:style-name="P11">地籍圖謄本。</text:p>
              </text:list-item>
            </text:list>
            <text:list xml:id="list3919623286" text:style-name="WW8Num10">
              <text:list-item>
                <text:p text:style-name="P15"><text:span text:style-name="T10">土地使用權同意書。</text:span><text:span text:style-name="T10">（土地所有權人</text:span><text:span text:style-name="T6">免附</text:span><text:span text:style-name="T10">）</text:span></text:p>
              </text:list-item>
            </text:list>
            <text:p text:style-name="Standard"><text:span text:style-name="T13">二、</text:span><text:span text:style-name="T13">工程圖樣</text:span><text:span text:style-name="T10">（未變更面積、</text:span><text:span text:style-name="T9">構造、簷高</text:span><text:span text:style-name="T6">者免附</text:span><text:span text:style-name="T10">）</text:span><text:span text:style-name="T13">：</text:span></text:p>
            <text:list xml:id="list225303879178018" text:continue-numbering="true" text:style-name="WW8Num10">
              <text:list-item>
                <text:p text:style-name="P12">寮舍基地配置及位置圖。 </text:p>
              </text:list-item>
            </text:list>
            <text:list xml:id="list2777369255" text:style-name="WW8Num8">
              <text:list-item>
                <text:p text:style-name="P13">寮舍平面圖及立面圖，其比例尺不得小於百分之一。</text:p>
              </text:list-item>
            </text:list>
            <text:p text:style-name="Standard"><text:span text:style-name="T13">三、其他</text:span></text:p>
            <text:list xml:id="list225303814284867" text:continue-list="list225303879178018" text:style-name="WW8Num10">
              <text:list-item>
                <text:p text:style-name="P12">簡易預先評估環境影響案件申報書</text:p>
              </text:list-item>
            </text:list>
            <text:p text:style-name="P6"/>
            <text:p text:style-name="Standard"><text:span text:style-name="T6"><text:s/>此 <text:s text:c="2"/>致</text:span></text:p>
            <text:p text:style-name="P2">玉山國家公園管理處</text:p>
            <text:p text:style-name="P17"><text:span text:style-name="T6"><text:s text:c="31"/>申請人： <text:s text:c="11"/>（簽章）</text:span><text:span text:style-name="T15">□</text:span></text:p>
            <text:p text:style-name="P18">中華民國 <text:s text:c="7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2">申請傳真專線049-2348234 <text:s text:c="5"/>諮詢專線049-234823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內政部營建署玉山國家公園管理處  臨時性寮舍搭建申請書</dc:title>
    <meta:initial-creator>Customer</meta:initial-creator>
    <meta:creation-date>2008-01-28T10:09:00</meta:creation-date>
    <dc:creator>tmc</dc:creator>
    <dc:date>2008-07-30T08:25:00</dc:date>
    <meta:print-date>2005-01-25T10:25:00</meta:print-date>
    <meta:editing-cycles>6</meta:editing-cycles>
    <meta:editing-duration>PT11M</meta:editing-duration>
    <meta:document-statistic meta:table-count="1" meta:image-count="0" meta:object-count="0" meta:page-count="1" meta:paragraph-count="35" meta:word-count="289" meta:character-count="423" meta:non-whitespace-character-count="309"/>
    <meta:generator>LibreOffice/6.4.5.2$Windows_x86 LibreOffice_project/a726b36747cf2001e06b58ad5db1aa3a9a1872d6</meta:generator>
  </office:meta>
</office:document-meta>
</file>