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18.126cm" fo:margin-left="-0.062cm" table:align="left" style:writing-mode="lr-tb"/>
    </style:style>
    <style:style style:name="Table1.A" style:family="table-column">
      <style:table-column-properties style:column-width="15.078cm"/>
    </style:style>
    <style:style style:name="Table1.B" style:family="table-column">
      <style:table-column-properties style:column-width="3.0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Table1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margin-top="0.212cm" fo:margin-bottom="0.212cm" loext:contextual-spacing="false" fo:line-height="0.635cm"/>
    </style:style>
    <style:style style:name="P3" style:family="paragraph" style:parent-style-name="Standard">
      <style:paragraph-properties fo:margin-left="0cm" fo:margin-right="0cm" fo:text-indent="0.212cm" style:auto-text-indent="false"/>
    </style:style>
    <style:style style:name="P4" style:family="paragraph" style:parent-style-name="Standard">
      <style:paragraph-properties fo:margin-left="0cm" fo:margin-right="0cm" fo:text-indent="0.212cm" style:auto-text-indent="false"/>
      <style:text-properties fo:font-size="11pt" style:font-name-asian="標楷體" style:font-size-asian="11pt"/>
    </style:style>
    <style:style style:name="P5" style:family="paragraph" style:parent-style-name="Standard">
      <style:paragraph-properties fo:margin-left="0cm" fo:margin-right="0cm" fo:line-height="0.635cm" fo:text-indent="0.212cm" style:auto-text-indent="false"/>
      <style:text-properties fo:font-size="11pt" style:font-name-asian="標楷體" style:font-size-asian="11pt"/>
    </style:style>
    <style:style style:name="P6" style:family="paragraph" style:parent-style-name="內文0">
      <style:text-properties fo:font-size="11pt" style:font-name-asian="標楷體" style:font-size-asian="11pt"/>
    </style:style>
    <style:style style:name="P7" style:family="paragraph" style:parent-style-name="內文0" style:master-page-name="Standard">
      <style:paragraph-properties fo:margin-top="0cm" fo:margin-bottom="0cm" loext:contextual-spacing="false" style:page-number="auto"/>
    </style:style>
    <style:style style:name="T1" style:family="text">
      <style:text-properties fo:font-size="11pt" style:font-name-asian="標楷體" style:font-size-asian="11pt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fo:font-size="11pt" style:font-name-asian="Times New Roman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內文0">申請人名冊</text:p>
          </table:table-cell>
          <table:table-cell table:style-name="Table1.A1" office:value-type="string">
            <text:p text:style-name="內文0">Ｃ２１－４</text:p>
          </table:table-cell>
        </table:table-row>
        <table:table-row table:style-name="Table1.1">
          <table:table-cell table:style-name="Table1.A2" table:number-columns-spanned="2" office:value-type="string">
            <text:p text:style-name="P2"><text:span text:style-name="T1">本名冊共</text:span><text:span text:style-name="T3"> <text:s text:c="2"/></text:span><text:span text:style-name="T1">　頁</text:span><text:span text:style-name="T3"> <text:s/></text:span><text:span text:style-name="T1">本頁第</text:span><text:span text:style-name="T3"> <text:s text:c="3"/></text:span><text:span text:style-name="T1">頁</text:span><text:span text:style-name="T3"> <text:s/></text:span><text:span text:style-name="T1">申請人共　　名</text:span><text:span text:style-name="T3"> <text:s/></text:span><text:span text:style-name="T1">本頁</text:span><text:span text:style-name="T3"> <text:s text:c="2"/></text:span><text:span text:style-name="T1">　名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Standard"><text:span text:style-name="T1">【</text:span><text:span text:style-name="T1">1.</text:span><text:span text:style-name="T1">申請人】</text:span></text:p>
            <text:p text:style-name="P4">【幢棟層戶】編號　　　　　　　　　（幢　　棟　　層　　戶）</text:p>
            <text:p text:style-name="P3"><text:span text:style-name="T1">【姓名】</text:span><text:span text:style-name="T3"> <text:s text:c="48"/></text:span><text:span text:style-name="T1">印</text:span></text:p>
            <text:p text:style-name="P3"><text:span text:style-name="T1">【出生年月日】民國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text:span text:style-name="T3"> <text:s text:c="3"/></text:span><text:span text:style-name="T1">【電話】</text:span></text:p>
            <text:p text:style-name="P4">【身分證統一編號】</text:p>
            <text:p text:style-name="P5">【住址】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Standard"><text:span text:style-name="T1">【</text:span><text:span text:style-name="T1">2.</text:span><text:span text:style-name="T1">申請人】</text:span></text:p>
            <text:p text:style-name="P4">【幢棟層戶】編號　　　　　　　　　（幢　　棟　　層　　戶）</text:p>
            <text:p text:style-name="P3"><text:span text:style-name="T1">【姓名】</text:span><text:span text:style-name="T3"> <text:s text:c="48"/></text:span><text:span text:style-name="T1">印</text:span></text:p>
            <text:p text:style-name="P3"><text:span text:style-name="T1">【出生年月日】民國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text:span text:style-name="T3"> <text:s text:c="3"/></text:span><text:span text:style-name="T1">【電話】</text:span></text:p>
            <text:p text:style-name="P4">【身分證統一編號】</text:p>
            <text:p text:style-name="P5">【住址】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Standard"><text:span text:style-name="T1">【</text:span><text:span text:style-name="T1">3.</text:span><text:span text:style-name="T1">申請人】</text:span></text:p>
            <text:p text:style-name="P4">【幢棟層戶】編號　　　　　　　　　（幢　　棟　　層　　戶）</text:p>
            <text:p text:style-name="P3"><text:span text:style-name="T1">【姓名】</text:span><text:span text:style-name="T3"> <text:s text:c="48"/></text:span><text:span text:style-name="T1">印</text:span></text:p>
            <text:p text:style-name="P3"><text:span text:style-name="T1">【出生年月日】民國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text:span text:style-name="T3"> <text:s text:c="3"/></text:span><text:span text:style-name="T1">【電話】</text:span></text:p>
            <text:p text:style-name="P4">【身分證統一編號】</text:p>
            <text:p text:style-name="P5">【住址】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Standard"><text:span text:style-name="T1">【</text:span><text:span text:style-name="T1">4.</text:span><text:span text:style-name="T1">申請人】</text:span></text:p>
            <text:p text:style-name="P4">【幢棟層戶】編號　　　　　　　　　（幢　　棟　　層　　戶）</text:p>
            <text:p text:style-name="P3"><text:span text:style-name="T1">【姓名】</text:span><text:span text:style-name="T3"> <text:s text:c="48"/></text:span><text:span text:style-name="T1">印</text:span></text:p>
            <text:p text:style-name="P3"><text:span text:style-name="T1">【出生年月日】民國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text:span text:style-name="T3"> <text:s text:c="3"/></text:span><text:span text:style-name="T1">【電話】</text:span></text:p>
            <text:p text:style-name="P4">【身分證統一編號】</text:p>
            <text:p text:style-name="P5">【住址】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Standard"><text:span text:style-name="T1">【</text:span><text:span text:style-name="T1">5.</text:span><text:span text:style-name="T1">申請人】</text:span></text:p>
            <text:p text:style-name="P4">【幢棟層戶】編號　　　　　　　　　（幢　　棟　　層　　戶）</text:p>
            <text:p text:style-name="P3"><text:span text:style-name="T1">【姓名】</text:span><text:span text:style-name="T3"> <text:s text:c="48"/></text:span><text:span text:style-name="T1">印</text:span></text:p>
            <text:p text:style-name="P3"><text:span text:style-name="T1">【出生年月日】民國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text:span text:style-name="T3"> <text:s text:c="3"/></text:span><text:span text:style-name="T1">【電話】</text:span></text:p>
            <text:p text:style-name="P4">【身分證統一編號】</text:p>
            <text:p text:style-name="P5">【住址】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Standard"><text:span text:style-name="T1">【</text:span><text:span text:style-name="T1">6.</text:span><text:span text:style-name="T1">申請人】</text:span></text:p>
            <text:p text:style-name="P4">【幢棟層戶】編號　　　　　　　　　（幢　　棟　　層　　戶）</text:p>
            <text:p text:style-name="P3"><text:span text:style-name="T1">【姓名】</text:span><text:span text:style-name="T3"> <text:s text:c="48"/></text:span><text:span text:style-name="T1">印</text:span></text:p>
            <text:p text:style-name="P3"><text:span text:style-name="T1">【出生年月日】民國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text:span text:style-name="T3"> <text:s text:c="3"/></text:span><text:span text:style-name="T1">【電話】</text:span></text:p>
            <text:p text:style-name="P4">【身分證統一編號】</text:p>
            <text:p text:style-name="P5">【住址】</text:p>
          </table:table-cell>
          <table:covered-table-cell/>
        </table:table-row>
      </table:table>
      <text:p text:style-name="P1"><text:span text:style-name="T1">註</text:span><text:span text:style-name="T1">:</text:span><text:span text:style-name="T1">申請人為二人以上時才填此表。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0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fo:font-size="16pt" style:font-name-asian="標楷體" style:font-family-asian="標楷體" style:font-family-generic-asian="script" style:font-size-asian="16pt"/>
    </style:style>
    <style:style style:name="內文2" style:family="paragraph" style:parent-style-name="Standard">
      <style:paragraph-properties fo:margin-left="0.3cm" fo:margin-right="0cm" fo:text-indent="-0.3cm" style:auto-text-indent="false"/>
      <style:text-properties fo:font-size="11pt" style:font-name-asian="標楷體" style:font-family-asian="標楷體" style:font-family-generic-asian="scri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建造執照申請書件索引表                Ａ１１－０</dc:title>
    <meta:initial-creator>user</meta:initial-creator>
    <meta:creation-date>1999-05-18T16:03:00</meta:creation-date>
    <dc:creator>WIN98</dc:creator>
    <dc:date>1999-05-18T16:03:00</dc:date>
    <meta:print-date>1999-01-28T14:47:00</meta:print-date>
    <meta:editing-cycles>2</meta:editing-cycles>
    <meta:document-statistic meta:table-count="1" meta:image-count="0" meta:object-count="0" meta:page-count="1" meta:paragraph-count="40" meta:word-count="367" meta:character-count="873" meta:non-whitespace-character-count="373"/>
    <meta:generator>LibreOffice/6.4.5.2$Windows_x86 LibreOffice_project/a726b36747cf2001e06b58ad5db1aa3a9a1872d6</meta:generator>
  </office:meta>
</office:document-meta>
</file>