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 style:font-name-asian="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06cm" fo:margin-bottom="0cm" loext:contextual-spacing="false"/>
      <style:text-properties style:font-name="新細明體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4pt" style:font-size-asian="14pt"/>
    </style:style>
    <style:style style:name="P8" style:family="paragraph" style:parent-style-name="Standard" style:list-style-name="">
      <style:paragraph-properties fo:margin-top="0.212cm" fo:margin-bottom="0.212cm" loext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標楷體" fo:font-size="14pt" style:font-size-asian="14pt"/>
    </style:style>
    <style:style style:name="P1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24pt" fo:language="none" fo:country="none" style:font-size-asian="24pt" style:language-asian="none" style:country-asian="none"/>
    </style:style>
    <style:style style:name="T1" style:family="text">
      <style:text-properties style:font-name-asian="細明體"/>
    </style:style>
    <style:style style:name="T2" style:family="text">
      <style:text-properties style:font-name-asian="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新細明體" style:font-name-complex="新細明體"/>
    </style:style>
    <style:style style:name="T6" style:family="text">
      <style:text-properties style:font-name="新細明體" style:font-name-asian="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14pt" style:font-size-asian="14pt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Txt" fo:font-size="14pt" style:font-size-asian="14pt" style:font-name-complex="Txt"/>
    </style:style>
    <style:style style:name="T18" style:family="text">
      <style:text-properties style:font-name="Txt" fo:font-size="14pt" style:font-name-asian="Txt" style:font-size-asian="14pt" style:font-name-complex="Tx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char" svg:x="18.614cm" svg:y="0.702cm" svg:width="6.798cm" svg:height="3.023cm" draw:z-index="0"><draw:text-box><text:p text:style-name="Standard"><text:span text:style-name="T1">本</text:span><text:span text:style-name="T3"> </text:span><text:span text:style-name="T1">執</text:span><text:span text:style-name="T3"> </text:span><text:span text:style-name="T1">照</text:span><text:span text:style-name="T3"> </text:span><text:span text:style-name="T1">申</text:span><text:span text:style-name="T3"> </text:span><text:span text:style-name="T1">請</text:span><text:span text:style-name="T3"> </text:span><text:span text:style-name="T6">，</text:span><text:span text:style-name="T7"> </text:span><text:span text:style-name="T6">所</text:span><text:span text:style-name="T7"> </text:span><text:span text:style-name="T6">附</text:span><text:span text:style-name="T7"> </text:span><text:span text:style-name="T6">一</text:span><text:span text:style-name="T7"> </text:span><text:span text:style-name="T6">切</text:span></text:p><text:p text:style-name="P1"><text:span text:style-name="T1">文</text:span><text:span text:style-name="T5"> </text:span><text:span text:style-name="T1">件</text:span><text:span text:style-name="T5"> </text:span><text:span text:style-name="T1">印</text:span><text:span text:style-name="T5"> </text:span><text:span text:style-name="T1">信</text:span><text:span text:style-name="T5"> </text:span><text:span text:style-name="T1">，</text:span><text:span text:style-name="T5"> </text:span><text:span text:style-name="T1">係</text:span><text:span text:style-name="T5"> </text:span><text:span text:style-name="T1">由</text:span><text:span text:style-name="T5"> </text:span><text:span text:style-name="T1">委</text:span><text:span text:style-name="T5"> </text:span><text:span text:style-name="T1">託</text:span><text:span text:style-name="T5"> </text:span><text:span text:style-name="T1">人</text:span></text:p><text:p text:style-name="P1"><text:span text:style-name="T1">提</text:span><text:span text:style-name="T5"> </text:span><text:span text:style-name="T1">供</text:span><text:span text:style-name="T5"> </text:span><text:span text:style-name="T1">。</text:span></text:p><text:p text:style-name="P4"><text:span text:style-name="T1">委</text:span><text:span text:style-name="T5"> </text:span><text:span text:style-name="T1">託</text:span><text:span text:style-name="T5"> </text:span><text:span text:style-name="T1">人</text:span><text:span text:style-name="T5"> <text:s text:c="15"/></text:span><text:span text:style-name="T1">簽</text:span><text:span text:style-name="T5"> </text:span><text:span text:style-name="T1">名</text:span></text:p><text:p text:style-name="P2"/></draw:text-box></draw:frame></text:p>
      <text:p text:style-name="P6">委<text:span text:style-name="T3"> <text:s text:c="3"/></text:span>託<text:span text:style-name="T3"> <text:s text:c="3"/></text:span>書</text:p>
      <text:p text:style-name="P7"/>
      <text:p text:style-name="P7">茲<text:span text:style-name="T3"> </text:span>委<text:span text:style-name="T3"> </text:span>託<text:span text:style-name="T3"> <text:s text:c="2"/></text:span></text:p>
      <text:h text:style-name="P8" text:outline-level="1">全<text:span text:style-name="T3"> </text:span>權<text:span text:style-name="T3"> </text:span>代<text:span text:style-name="T3"> </text:span>表<text:span text:style-name="T3"> </text:span>本<text:span text:style-name="T3"> </text:span>人<text:span text:style-name="T3"> </text:span>辦<text:span text:style-name="T3"> </text:span>理<text:span text:style-name="T3"> <text:s text:c="8"/></text:span>鄉鎮市<text:span text:style-name="T3"> <text:s text:c="7"/></text:span>路<text:span text:style-name="T3"> <text:s text:c="8"/></text:span>段<text:span text:style-name="T3"> <text:s text:c="8"/></text:span>巷<text:span text:style-name="T3"> <text:s text:c="8"/></text:span>弄<text:span text:style-name="T3"> <text:s text:c="8"/></text:span>號<text:span text:style-name="T3"> <text:s text:c="7"/></text:span>樓</text:h>
      <text:p text:style-name="P5"><text:span text:style-name="T10">( <text:s/>原</text:span><text:span text:style-name="T11"> <text:s text:c="5"/></text:span><text:span text:style-name="T18"><text:s text:c="22"/></text:span><text:span text:style-name="T17">段</text:span><text:span text:style-name="T18"> <text:s text:c="28"/></text:span><text:span text:style-name="T17">小段</text:span><text:span text:style-name="T18"> <text:s text:c="4"/></text:span><text:span text:style-name="T11"><text:s text:c="24"/></text:span><text:span text:style-name="T10">地號</text:span><text:span text:style-name="T11"> </text:span><text:span text:style-name="T10">)</text:span></text:p>
      <text:p text:style-name="P7">建築物室內裝修工程請領室內裝修〈查核圖說許可函、竣工查驗合格證明〉</text:p>
      <text:p text:style-name="P7">一<text:span text:style-name="T3"> </text:span>切<text:span text:style-name="T3"> </text:span>手<text:span text:style-name="T3"> </text:span>續<text:span text:style-name="T3"> </text:span>事<text:span text:style-name="T3"> </text:span>宜<text:span text:style-name="T3"> </text:span>特<text:span text:style-name="T3"> </text:span>立<text:span text:style-name="T3"> </text:span>委<text:span text:style-name="T3"> </text:span>託<text:span text:style-name="T3"> </text:span>書<text:span text:style-name="T3"> </text:span>如<text:span text:style-name="T3"> </text:span>上<text:span text:style-name="T3"> </text:span></text:p>
      <text:p text:style-name="P7"/>
      <text:p text:style-name="P7"/>
      <text:p text:style-name="P5"><text:span text:style-name="T11"><text:s text:c="33"/></text:span><text:span text:style-name="T11"><text:s text:c="24"/></text:span><text:span text:style-name="T10">委</text:span><text:span text:style-name="T11"> </text:span><text:span text:style-name="T10">託</text:span><text:span text:style-name="T11"> </text:span><text:span text:style-name="T10">人</text:span><text:span text:style-name="T11"> </text:span><text:span text:style-name="T8">: <text:s text:c="15"/></text:span><text:span text:style-name="T8"><text:s text:c="3"/></text:span><text:span text:style-name="T8"><text:s text:c="12"/></text:span><text:span text:style-name="T10">(簽章)</text:span><text:span text:style-name="T8"> <text:s text:c="34"/></text:span><text:span text:style-name="T10"><text:s/></text:span></text:p>
      <text:p text:style-name="P5"><text:span text:style-name="T11"><text:s text:c="33"/></text:span><text:span text:style-name="T11"><text:s text:c="24"/></text:span><text:span text:style-name="T10">住</text:span><text:span text:style-name="T11"> <text:s text:c="3"/></text:span><text:span text:style-name="T10">址</text:span><text:span text:style-name="T11"> </text:span><text:span text:style-name="T8">:</text:span><text:span text:style-name="T10"> <text:s/></text:span></text:p>
      <text:p text:style-name="P9"/>
      <text:p text:style-name="P3"><text:span text:style-name="T13">中</text:span><text:span text:style-name="T15"> <text:s text:c="4"/></text:span><text:span text:style-name="T13">華</text:span><text:span text:style-name="T15"> <text:s text:c="4"/></text:span><text:span text:style-name="T13">民</text:span><text:span text:style-name="T15"> <text:s text:c="4"/></text:span><text:span text:style-name="T13">國</text:span><text:span text:style-name="T15"> <text:s text:c="21"/></text:span><text:span text:style-name="T13">年</text:span><text:span text:style-name="T15"> <text:s text:c="6"/></text:span><text:span text:style-name="T15"><text:s text:c="4"/></text:span><text:span text:style-name="T15"><text:s text:c="12"/></text:span><text:span text:style-name="T15"><text:s text:c="2"/></text:span><text:span text:style-name="T13">月</text:span><text:span text:style-name="T15"> <text:s text:c="2"/></text:span><text:span text:style-name="T15"><text:s text:c="13"/></text:span><text:span text:style-name="T15"><text:s text:c="2"/></text:span><text:span text:style-name="T15"><text:s/></text:span><text:span text:style-name="T15"><text:s text:c="3"/></text:span><text:span text:style-name="T15"><text:s text:c="4"/></text:span><text:span text:style-name="T1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xt" svg:font-family="Txt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7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 築 物 使 用 分 類</dc:title>
    <meta:initial-creator>de</meta:initial-creator>
    <meta:creation-date>2006-08-13T21:04:00</meta:creation-date>
    <dc:creator>gere</dc:creator>
    <dc:date>2006-08-13T21:04:00</dc:date>
    <meta:print-date>2000-01-24T09:05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23" meta:character-count="624" meta:non-whitespace-character-count="123"/>
    <meta:generator>LibreOffice/6.4.5.2$Windows_x86 LibreOffice_project/a726b36747cf2001e06b58ad5db1aa3a9a1872d6</meta:generator>
  </office:meta>
</office:document-meta>
</file>