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table:align="left" style:writing-mode="lr-tb"/>
    </style:style>
    <style:style style:name="表格1.A" style:family="table-column">
      <style:table-column-properties style:column-width="15.02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459cm"/>
      <style:text-properties fo:font-size="11pt" style:font-name-asian="Times New Roman" style:font-size-asian="11pt"/>
    </style:style>
    <style:style style:name="P4" style:family="paragraph" style:parent-style-name="Standard">
      <style:paragraph-properties fo:margin-left="0cm" fo:margin-right="0cm" fo:line-height="0.459cm" fo:text-indent="0.3cm" style:auto-text-indent="false"/>
    </style:style>
    <style:style style:name="P5" style:family="paragraph" style:parent-style-name="內文0">
      <style:paragraph-properties fo:margin-left="0cm" fo:margin-right="0cm" fo:text-indent="0cm" style:auto-text-indent="false"/>
    </style:style>
    <style:style style:name="P6" style:family="paragraph" style:parent-style-name="內文0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</style:style>
    <style:style style:name="P7" style:family="paragraph" style:parent-style-name="內文0">
      <style:paragraph-properties fo:margin-top="0cm" fo:margin-bottom="0cm" style:contextual-spacing="false" style:line-height-at-least="0.212cm"/>
      <style:text-properties fo:font-size="11pt" style:font-size-asian="11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建築物增建概要表</text:p>
          </table:table-cell>
          <table:table-cell table:style-name="表格1.A1" office:value-type="string">
            <text:p text:style-name="P5">Ａ１１－６<text:span text:style-name="T1"> <text:s/>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1.</text:span><text:span text:style-name="T2">原建築物構造】</text:span><text:span text:style-name="T4"> <text:s text:c="22"/></text:span><text:span text:style-name="T4"><text:s text:c="2"/></text:span><text:span text:style-name="T4"><text:s text:c="3"/></text:span><text:span text:style-name="T2">【</text:span><text:span text:style-name="T2">1.</text:span><text:span text:style-name="T2">增建部分建築物構造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2.</text:span><text:span text:style-name="T2">建築物高度】</text:span><text:span text:style-name="T4"> <text:s text:c="29"/></text:span><text:span text:style-name="T2">【</text:span><text:span text:style-name="T2">2.</text:span><text:span text:style-name="T2">增建後建築物高度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3.</text:span><text:span text:style-name="T2">原各樓層概要】</text:span><text:span text:style-name="T4"> <text:s text:c="27"/></text:span><text:span text:style-name="T2">【</text:span><text:span text:style-name="T2">3.</text:span><text:span text:style-name="T2">增建後各樓層概要】</text:span></text:p>
            <text:p text:style-name="P4"><text:span text:style-name="T2">【棟別】</text:span><text:span text:style-name="T4"> <text:s text:c="11"/></text:span><text:span text:style-name="T2">【層別】</text:span><text:span text:style-name="T4"> <text:s text:c="16"/></text:span><text:span text:style-name="T4"><text:s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5"/></text:span><text:span text:style-name="T2">m </text:span><text:span text:style-name="T2">【使用類組】</text:span><text:span text:style-name="T4"> <text:s text:c="11"/></text:span><text:span text:style-name="T4"><text:s text:c="2"/></text:span><text:span text:style-name="T2">【樓層高度】</text:span><text:span text:style-name="T4"> <text:s text:c="4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5"/></text:span><text:span text:style-name="T2">㎡</text:span><text:span text:style-name="T4"> <text:s text:c="25"/></text:span><text:span text:style-name="T2">【申請面積】</text:span><text:span text:style-name="T4"> <text:s text:c="5"/></text:span><text:span text:style-name="T2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4.</text:span><text:span text:style-name="T2">原各樓層概要】</text:span><text:span text:style-name="T4"> <text:s text:c="27"/></text:span><text:span text:style-name="T2">【</text:span><text:span text:style-name="T2">4.</text:span><text:span text:style-name="T2">增建後各樓層概要】</text:span></text:p>
            <text:p text:style-name="P4"><text:span text:style-name="T2">【棟別】</text:span><text:span text:style-name="T4"> <text:s text:c="10"/></text:span><text:span text:style-name="T2">【層別】</text:span><text:span text:style-name="T4"> <text:s text:c="18"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4"/></text:span><text:span text:style-name="T2">m </text:span><text:span text:style-name="T2">【使用類組】</text:span><text:span text:style-name="T4"> <text:s text:c="4"/></text:span><text:span text:style-name="T4"><text:s text:c="2"/></text:span><text:span text:style-name="T4"><text:s text:c="8"/></text:span><text:span text:style-name="T2">【樓層高度】</text:span><text:span text:style-name="T4"> <text:s text:c="4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4"/></text:span><text:span text:style-name="T2">㎡</text:span><text:span text:style-name="T4"> <text:s text:c="26"/></text:span><text:span text:style-name="T2">【申請面積】</text:span><text:span text:style-name="T4"> <text:s text:c="4"/></text:span><text:span text:style-name="T2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5.</text:span><text:span text:style-name="T2">原各樓層概要】</text:span><text:span text:style-name="T4"> <text:s text:c="27"/></text:span><text:span text:style-name="T2">【</text:span><text:span text:style-name="T2">5.</text:span><text:span text:style-name="T2">增建後各樓層概要】</text:span></text:p>
            <text:p text:style-name="P4"><text:span text:style-name="T2">【棟別】</text:span><text:span text:style-name="T4"> <text:s text:c="10"/></text:span><text:span text:style-name="T2">【層別】</text:span><text:span text:style-name="T4"> <text:s text:c="18"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4"/></text:span><text:span text:style-name="T2">m </text:span><text:span text:style-name="T2">【使用類組】</text:span><text:span text:style-name="T4"> <text:s/></text:span><text:span text:style-name="T4"><text:s text:c="12"/></text:span><text:span text:style-name="T2">【樓層高度】</text:span><text:span text:style-name="T4"> <text:s text:c="4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4"/></text:span><text:span text:style-name="T2">㎡</text:span><text:span text:style-name="T4"> <text:s text:c="26"/></text:span><text:span text:style-name="T2">【申請面積】</text:span><text:span text:style-name="T4"> <text:s text:c="5"/></text:span><text:span text:style-name="T2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6.</text:span><text:span text:style-name="T2">原各樓層概要】</text:span><text:span text:style-name="T4"> <text:s text:c="27"/></text:span><text:span text:style-name="T2">【</text:span><text:span text:style-name="T2">6.</text:span><text:span text:style-name="T2">增建後各樓層概要】</text:span></text:p>
            <text:p text:style-name="P4"><text:span text:style-name="T2">【棟別】</text:span><text:span text:style-name="T4"> <text:s text:c="10"/></text:span><text:span text:style-name="T2">【層別】</text:span><text:span text:style-name="T4"> <text:s text:c="18"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4"/></text:span><text:span text:style-name="T2">m </text:span><text:span text:style-name="T2">【使用類組】</text:span><text:span text:style-name="T4"> <text:s text:c="7"/></text:span><text:span text:style-name="T4"><text:s text:c="2"/></text:span><text:span text:style-name="T4"><text:s text:c="5"/></text:span><text:span text:style-name="T2">【樓層高度】</text:span><text:span text:style-name="T4"> <text:s text:c="4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4"/></text:span><text:span text:style-name="T2">㎡</text:span><text:span text:style-name="T4"> <text:s text:c="26"/></text:span><text:span text:style-name="T2">【申請面積】</text:span><text:span text:style-name="T4"> <text:s text:c="5"/></text:span><text:span text:style-name="T2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7.</text:span><text:span text:style-name="T2">原各樓層概要】</text:span><text:span text:style-name="T4"> <text:s text:c="27"/></text:span><text:span text:style-name="T2">【</text:span><text:span text:style-name="T2">7.</text:span><text:span text:style-name="T2">增建後各樓層概要】</text:span></text:p>
            <text:p text:style-name="P4"><text:span text:style-name="T2">【棟別】</text:span><text:span text:style-name="T4"> <text:s text:c="10"/></text:span><text:span text:style-name="T2">【層別】</text:span><text:span text:style-name="T4"> <text:s text:c="18"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4"/></text:span><text:span text:style-name="T2">m </text:span><text:span text:style-name="T2">【使用類組】</text:span><text:span text:style-name="T4"> <text:s/></text:span><text:span text:style-name="T4"><text:s text:c="13"/></text:span><text:span text:style-name="T2">【樓層高度】</text:span><text:span text:style-name="T4"> <text:s text:c="4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4"/></text:span><text:span text:style-name="T2">㎡</text:span><text:span text:style-name="T4"> <text:s text:c="26"/></text:span><text:span text:style-name="T2">【申請面積】</text:span><text:span text:style-name="T4"> <text:s text:c="5"/></text:span><text:span text:style-name="T2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8.</text:span><text:span text:style-name="T2">原各樓層概要】</text:span><text:span text:style-name="T4"> <text:s text:c="27"/></text:span><text:span text:style-name="T2">【</text:span><text:span text:style-name="T2">8.</text:span><text:span text:style-name="T2">增建後各樓層概要】</text:span></text:p>
            <text:p text:style-name="P4"><text:span text:style-name="T2">【棟別】</text:span><text:span text:style-name="T4"> <text:s text:c="10"/></text:span><text:span text:style-name="T2">【層別】</text:span><text:span text:style-name="T4"> <text:s text:c="18"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4"/></text:span><text:span text:style-name="T2">m </text:span><text:span text:style-name="T2">【使用類組】</text:span><text:span text:style-name="T4"> <text:s/></text:span><text:span text:style-name="T4"><text:s text:c="12"/></text:span><text:span text:style-name="T2">【樓層高度】</text:span><text:span text:style-name="T4"> <text:s text:c="5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4"/></text:span><text:span text:style-name="T2">㎡</text:span><text:span text:style-name="T4"> <text:s text:c="26"/></text:span><text:span text:style-name="T2">【申請面積】</text:span><text:span text:style-name="T4"> <text:s text:c="5"/></text:span><text:span text:style-name="T2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9.</text:span><text:span text:style-name="T2">原各樓層概要】</text:span><text:span text:style-name="T4"> <text:s text:c="27"/></text:span><text:span text:style-name="T2">【</text:span><text:span text:style-name="T2">9.</text:span><text:span text:style-name="T2">增建後各樓層概要】</text:span></text:p>
            <text:p text:style-name="P4"><text:span text:style-name="T2">【棟別】</text:span><text:span text:style-name="T4"> <text:s text:c="10"/></text:span><text:span text:style-name="T2">【層別】</text:span><text:span text:style-name="T4"> <text:s text:c="18"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4"/></text:span><text:span text:style-name="T2">m </text:span><text:span text:style-name="T2">【使用類組】</text:span><text:span text:style-name="T4"> <text:s/></text:span><text:span text:style-name="T4"><text:s text:c="13"/></text:span><text:span text:style-name="T2">【樓層高度】</text:span><text:span text:style-name="T4"> <text:s text:c="4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4"/></text:span><text:span text:style-name="T2">㎡</text:span><text:span text:style-name="T4"> <text:s text:c="26"/></text:span><text:span text:style-name="T2">【申請面積】</text:span><text:span text:style-name="T4"> <text:s text:c="5"/></text:span><text:span text:style-name="T2">㎡</text:span></text:p>
            <text:p text:style-name="P3"><text:s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【</text:span><text:span text:style-name="T2">10.</text:span><text:span text:style-name="T2">原各樓層概要】</text:span><text:span text:style-name="T4"> <text:s text:c="26"/></text:span><text:span text:style-name="T2">【</text:span><text:span text:style-name="T2">10.</text:span><text:span text:style-name="T2">增建後各樓層概要】</text:span></text:p>
            <text:p text:style-name="P4"><text:span text:style-name="T2">【棟別】</text:span><text:span text:style-name="T4"> <text:s text:c="10"/></text:span><text:span text:style-name="T2">【層別】</text:span><text:span text:style-name="T4"> <text:s text:c="18"/></text:span><text:span text:style-name="T2">【棟別】</text:span><text:span text:style-name="T4"> <text:s text:c="11"/></text:span><text:span text:style-name="T2">【層別】</text:span></text:p>
            <text:p text:style-name="P4"><text:span text:style-name="T2">【樓層高度】</text:span><text:span text:style-name="T4"> <text:s text:c="4"/></text:span><text:span text:style-name="T2">m </text:span><text:span text:style-name="T2">【使用類組】</text:span><text:span text:style-name="T4"> <text:s/></text:span><text:span text:style-name="T4"><text:s text:c="12"/></text:span><text:span text:style-name="T2">【樓層高度】</text:span><text:span text:style-name="T4"> <text:s text:c="5"/></text:span><text:span text:style-name="T2">m </text:span><text:span text:style-name="T2">【使用類組】</text:span></text:p>
            <text:p text:style-name="P4"><text:span text:style-name="T2">【申請面積】</text:span><text:span text:style-name="T4"> <text:s text:c="4"/></text:span><text:span text:style-name="T2">㎡</text:span><text:span text:style-name="T4"> <text:s text:c="26"/></text:span><text:span text:style-name="T2">【申請面積】</text:span><text:span text:style-name="T4"> <text:s text:c="5"/></text:span><text:span text:style-name="T2">㎡</text:span></text:p>
            <text:p text:style-name="P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5:00</meta:creation-date>
    <dc:creator>WIN98</dc:creator>
    <dc:date>1999-05-18T15:55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661" meta:character-count="1821" meta:non-whitespace-character-count="683"/>
    <meta:generator>LibreOffice/7.0.1.2$Windows_X86_64 LibreOffice_project/7cbcfc562f6eb6708b5ff7d7397325de9e764452</meta:generator>
  </office:meta>
</office:document-meta>
</file>