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27cm" fo:margin-left="-0.076cm" style:page-number="8" table:align="left" style:writing-mode="lr-tb"/>
    </style:style>
    <style:style style:name="Table1.A" style:family="table-column">
      <style:table-column-properties style:column-width="0.679cm"/>
    </style:style>
    <style:style style:name="Table1.B" style:family="table-column">
      <style:table-column-properties style:column-width="0.637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2.776cm"/>
    </style:style>
    <style:style style:name="Table1.E" style:family="table-column">
      <style:table-column-properties style:column-width="2.117cm"/>
    </style:style>
    <style:style style:name="Table1.F" style:family="table-column">
      <style:table-column-properties style:column-width="0.153cm"/>
    </style:style>
    <style:style style:name="Table1.G" style:family="table-column">
      <style:table-column-properties style:column-width="0.55cm"/>
    </style:style>
    <style:style style:name="Table1.H" style:family="table-column">
      <style:table-column-properties style:column-width="0.355cm"/>
    </style:style>
    <style:style style:name="Table1.I" style:family="table-column">
      <style:table-column-properties style:column-width="1.619cm"/>
    </style:style>
    <style:style style:name="Table1.J" style:family="table-column">
      <style:table-column-properties style:column-width="0.074cm"/>
    </style:style>
    <style:style style:name="Table1.K" style:family="table-column">
      <style:table-column-properties style:column-width="1.005cm"/>
    </style:style>
    <style:style style:name="Table1.L" style:family="table-column">
      <style:table-column-properties style:column-width="0.614cm"/>
    </style:style>
    <style:style style:name="Table1.M" style:family="table-column">
      <style:table-column-properties style:column-width="0.286cm"/>
    </style:style>
    <style:style style:name="Table1.N" style:family="table-column">
      <style:table-column-properties style:column-width="1.217cm"/>
    </style:style>
    <style:style style:name="Table1.O" style:family="table-column">
      <style:table-column-properties style:column-width="0.891cm"/>
    </style:style>
    <style:style style:name="Table1.P" style:family="table-column">
      <style:table-column-properties style:column-width="2.995cm"/>
    </style:style>
    <style:style style:name="Table1.1" style:family="table-row">
      <style:table-row-properties style: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P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row-height="1.129cm" fo:keep-together="auto"/>
    </style:style>
    <style:style style:name="Table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row-height="0.134cm" fo:keep-together="auto"/>
    </style:style>
    <style:style style:name="Table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4" style:family="table-row">
      <style:table-row-properties style:row-height="0.937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5" style:family="table-row">
      <style:table-row-properties style:min-row-height="0.88cm" fo:keep-together="always"/>
    </style:style>
    <style:style style:name="Table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7" style:family="table-row">
      <style:table-row-properties style:row-height="0.487cm" fo:keep-together="always"/>
    </style:style>
    <style:style style:name="Table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Table1.O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le1.8" style:family="table-row">
      <style:table-row-properties style:row-height="0.968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9" style:family="table-row">
      <style:table-row-properties style:min-row-height="0.871cm" fo:keep-together="always"/>
    </style:style>
    <style:style style:name="Table1.10" style:family="table-row">
      <style:table-row-properties style:row-height="0.933cm" fo:keep-together="always"/>
    </style:style>
    <style:style style:name="Table1.O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row-height="0.947cm" fo:keep-together="always"/>
    </style:style>
    <style:style style:name="Table1.14" style:family="table-row">
      <style:table-row-properties style:min-row-height="0.94cm" fo:keep-together="always"/>
    </style:style>
    <style:style style:name="Table1.15" style:family="table-row">
      <style:table-row-properties style:row-height="0.951cm" fo:keep-together="always"/>
    </style:style>
    <style:style style:name="Table1.16" style:family="table-row">
      <style:table-row-properties style:row-height="0.965cm" fo:keep-together="always"/>
    </style:style>
    <style:style style:name="Table1.17" style:family="table-row">
      <style:table-row-properties style:row-height="0.954cm" fo:keep-together="always"/>
    </style:style>
    <style:style style:name="Table1.19" style:family="table-row">
      <style:table-row-properties style:row-height="0.944cm" fo:keep-together="always"/>
    </style:style>
    <style:style style:name="Table1.20" style:family="table-row">
      <style:table-row-properties style:row-height="0.958cm" fo:keep-together="always"/>
    </style:style>
    <style:style style:name="Table1.22" style:family="table-row">
      <style:table-row-properties style:min-row-height="0.931cm" fo:keep-together="always"/>
    </style:style>
    <style:style style:name="Table1.23" style:family="table-row">
      <style:table-row-properties style:min-row-height="0.921cm" fo:keep-together="always"/>
    </style:style>
    <style:style style:name="Table1.24" style:family="table-row">
      <style:table-row-properties style:min-row-height="0.935cm" fo:keep-together="always"/>
    </style:style>
    <style:style style:name="Table1.25" style:family="table-row">
      <style:table-row-properties style:min-row-height="0.924cm" fo:keep-together="always"/>
    </style:style>
    <style:style style:name="Table1.27" style:family="table-row">
      <style:table-row-properties style:min-row-height="0.928cm" fo:keep-together="always"/>
    </style:style>
    <style:style style:name="Table1.29" style:family="table-row">
      <style:table-row-properties style:row-height="0.938cm" fo:keep-together="always"/>
    </style:style>
    <style:style style:name="Table1.30" style:family="table-row">
      <style:table-row-properties style:min-row-height="0.942cm" fo:keep-together="always"/>
    </style:style>
    <style:style style:name="Table1.O3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Table1.A3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Table1.B3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47" style:family="table-row">
      <style:table-row-properties style:row-height="0.926cm" fo:keep-together="always"/>
    </style:style>
    <style:style style:name="Table1.B4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F4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Table1.F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K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N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華康中黑體" fo:font-size="15pt" style:font-name-asian="華康中黑體" style:font-size-asian="15pt" style:font-size-complex="15pt"/>
    </style:style>
    <style:style style:name="P2" style:family="paragraph" style:parent-style-name="Standard">
      <style:paragraph-properties fo:line-height="0.353cm" fo:text-align="end" style:justify-single-word="false"/>
      <style:text-properties style:font-name="華康中黑體" fo:font-size="10pt" style:font-name-asian="華康中黑體" style:font-size-asian="10pt" style:font-name-complex="Arial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line-height="0.353cm" fo:text-align="end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size-complex="9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size-complex="9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18cm" style:font-name-asian="標楷體" style:font-size-asian="8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18cm" style:font-name-asian="標楷體" style:font-size-asian="8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18cm" style:font-name-asian="標楷體" style:font-size-asian="8pt" style:font-size-complex="9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14cm" style:font-name-asian="標楷體" style:font-size-asian="8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fo:letter-spacing="-0.014cm" style:font-name-asian="標楷體" style:font-size-asian="8pt"/>
    </style:style>
    <style:style style:name="P18" style:family="paragraph" style:parent-style-name="Standard">
      <style:paragraph-properties fo:line-height="0.353cm" style:snap-to-layout-grid="false"/>
      <style:text-properties style:font-name="標楷體" fo:font-size="8pt" fo:letter-spacing="-0.014cm" style:font-name-asian="標楷體" style:font-size-asian="8pt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14cm" style:font-name-asian="標楷體" style:font-size-asian="8pt" style:font-size-complex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fo:letter-spacing="-0.014cm" style:font-name-asian="標楷體" style:font-size-asian="8pt" style:font-size-complex="9pt"/>
    </style:style>
    <style:style style:name="P21" style:family="paragraph" style:parent-style-name="Standard">
      <style:paragraph-properties fo:line-height="0.282cm" style:snap-to-layout-grid="false"/>
      <style:text-properties style:font-name="標楷體" fo:font-size="6pt" fo:letter-spacing="-0.014cm" style:font-name-asian="標楷體" style:font-size-asian="6pt" style:font-size-complex="6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14cm" style:font-name-asian="標楷體" style:font-size-asian="9pt" style:font-size-complex="9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14cm" style:font-name-asian="標楷體" style:font-size-asian="9pt" style:font-size-complex="9pt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9pt" fo:letter-spacing="-0.014cm" style:font-name-asian="標楷體" style:font-size-asian="9pt" style:font-size-complex="9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9pt" fo:letter-spacing="-0.014cm" style:font-name-asian="標楷體" style:font-size-asian="9pt" style:font-size-complex="9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letter-spacing="-0.014cm" style:font-name-asian="標楷體" style:font-size-asian="9pt" style:font-size-complex="9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176cm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line-height="0.353cm"/>
      <style:text-properties fo:font-size="4pt" style:font-name-asian="Times New Roman" style:font-size-asian="4pt"/>
    </style:style>
    <style:style style:name="P33" style:family="paragraph" style:parent-style-name="Standard">
      <style:text-properties fo:font-size="4pt" style:font-size-asian="4pt"/>
    </style:style>
    <style:style style:name="P34" style:family="paragraph" style:parent-style-name="Standard">
      <style:paragraph-properties fo:line-height="0.176cm"/>
      <style:text-properties fo:font-size="4pt" style:font-size-asian="4pt"/>
    </style:style>
    <style:style style:name="P35" style:family="paragraph" style:parent-style-name="Standard">
      <style:paragraph-properties fo:line-height="0.353cm"/>
      <style:text-properties fo:font-size="4pt" style:font-size-asian="4pt"/>
    </style:style>
    <style:style style:name="P36" style:family="paragraph" style:parent-style-name="Standard">
      <style:paragraph-properties style:line-height-at-least="0cm" style:snap-to-layout-grid="false"/>
    </style:style>
    <style:style style:name="P37" style:family="paragraph" style:parent-style-name="Standard">
      <style:paragraph-properties style:line-height-at-least="0cm" style:snap-to-layout-grid="false"/>
      <style:text-properties style:font-name="Arial" fo:font-size="9pt" fo:letter-spacing="-0.014cm" style:font-name-asian="標楷體" style:font-size-asian="9pt" style:font-name-complex="Arial" style:font-size-complex="9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style:line-height-at-least="0cm" style:snap-to-layout-grid="false"/>
      <style:text-properties fo:color="#000000" style:font-name="標楷體" fo:font-size="9pt" fo:letter-spacing="-0.021cm" style:font-name-asian="標楷體" style:font-size-asian="9pt" style:font-size-complex="9pt"/>
    </style:style>
    <style:style style:name="P40" style:family="paragraph" style:parent-style-name="Standard">
      <style:paragraph-properties style:line-height-at-least="0cm" style:snap-to-layout-grid="false"/>
      <style:text-properties fo:color="#000000" style:font-name="標楷體" fo:font-size="9pt" fo:letter-spacing="-0.011cm" style:font-name-asian="標楷體" style:font-size-asian="9pt" style:font-size-complex="9pt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size="8pt" fo:letter-spacing="-0.035cm" style:font-name-asian="標楷體" style:font-size-asian="8pt" style:font-size-complex="9pt"/>
    </style:style>
    <style:style style:name="P4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.101cm" fo:margin-right="0.101cm" fo:margin-top="0.064cm" fo:margin-bottom="0.064cm" loext:contextual-spacing="false" fo:line-height="0.423cm" fo:text-align="center" style:justify-single-word="false" fo:text-indent="0cm" style:auto-text-indent="false"/>
      <style:text-properties fo:color="#000000" style:font-name="標楷體" fo:font-size="9pt" fo:letter-spacing="-0.035cm" style:font-name-asian="標楷體" style:font-size-asian="9pt" style:font-size-complex="9pt"/>
    </style:style>
    <style:style style:name="P44" style:family="paragraph" style:parent-style-name="Standard">
      <style:paragraph-properties fo:margin-left="0.021cm" fo:margin-right="0.021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9pt" fo:letter-spacing="-0.014cm" style:font-name-asian="標楷體" style:font-size-asian="9pt" style:font-size-complex="9pt"/>
    </style:style>
    <style:style style:name="P45" style:family="paragraph" style:parent-style-name="Standard">
      <style:paragraph-properties fo:margin-left="0.021cm" fo:margin-right="0.021cm" fo:line-height="0.353cm" fo:text-align="justify" fo:text-align-last="justify" style:justify-single-word="false" fo:text-indent="0cm" style:auto-text-indent="false"/>
      <style:text-properties style:font-name="標楷體" fo:font-size="9pt" fo:letter-spacing="-0.014cm" style:font-name-asian="標楷體" style:font-size-asian="9pt" style:font-size-complex="9pt"/>
    </style:style>
    <style:style style:name="P46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50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9pt"/>
    </style:style>
    <style:style style:name="P5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54" style:family="paragraph" style:parent-style-name="Standard">
      <style:paragraph-properties fo:margin-left="0cm" fo:margin-right="0cm" style:line-height-at-least="0cm" fo:text-indent="0.282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cm" fo:text-indent="0.282cm" style:auto-text-indent="false" style:snap-to-layout-grid="false"/>
      <style:text-properties style:font-name="標楷體" fo:font-size="8pt" style:font-name-asian="標楷體" style:font-size-asian="8pt"/>
    </style:style>
    <style:style style:name="P56" style:family="paragraph" style:parent-style-name="Standard">
      <style:paragraph-properties fo:margin-left="0.476cm" fo:margin-right="0cm" style:line-height-at-least="0cm" fo:text-indent="-0.476cm" style:auto-text-indent="false" style:snap-to-layout-grid="false"/>
    </style:style>
    <style:style style:name="P57" style:family="paragraph" style:parent-style-name="Standard">
      <style:paragraph-properties fo:margin-left="0cm" fo:margin-right="0.399cm" fo:margin-top="0.127cm" fo:margin-bottom="0.127cm" loext:contextual-spacing="false" fo:line-height="0.423cm" fo:text-align="justify" style:justify-single-word="false" fo:text-indent="0.166cm" style:auto-text-indent="false"/>
    </style:style>
    <style:style style:name="P58" style:family="paragraph" style:parent-style-name="Standard">
      <style:paragraph-properties fo:margin-left="0.009cm" fo:margin-right="0.4cm" fo:margin-top="0.127cm" fo:margin-bottom="0.127cm" loext:contextual-spacing="false" fo:line-height="0.423cm" fo:text-align="justify" style:justify-single-word="false" fo:text-indent="0.166cm" style:auto-text-indent="false"/>
    </style:style>
    <style:style style:name="P59" style:family="paragraph" style:parent-style-name="Standard">
      <style:paragraph-properties fo:margin-left="0cm" fo:margin-right="0cm" fo:margin-top="0.127cm" fo:margin-bottom="0.127cm" loext:contextual-spacing="false" fo:line-height="0.423cm" fo:text-align="justify" style:justify-single-word="false" fo:text-indent="0.166cm" style:auto-text-indent="false"/>
    </style:style>
    <style:style style:name="P60" style:family="paragraph" style:parent-style-name="Standard">
      <style:paragraph-properties fo:margin-left="0.201cm" fo:margin-right="0.201cm" fo:margin-top="0.064cm" fo:margin-bottom="0.064cm" loext:contextual-spacing="false" fo:line-heigh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847cm" fo:margin-right="0cm" fo:margin-top="0.095cm" fo:margin-bottom="0cm" loext:contextual-spacing="false" style:line-height-at-least="0.282cm" fo:text-align="justify" style:justify-single-word="false" fo:text-indent="-0.635cm" style:auto-text-indent="false" style:snap-to-layout-grid="false"/>
    </style:style>
    <style:style style:name="P62" style:family="paragraph" style:parent-style-name="Standard">
      <style:paragraph-properties fo:margin-left="0cm" fo:margin-right="-0.342cm" fo:line-height="0.353cm" fo:text-indent="0cm" style:auto-text-indent="false"/>
      <style:text-properties style:font-name="Arial" fo:font-size="9pt" fo:letter-spacing="-0.007cm" fo:language="none" fo:country="none" style:font-name-asian="標楷體" style:font-size-asian="9pt" style:language-asian="none" style:country-asian="none" style:font-name-complex="Arial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0.049cm" style:font-name-asian="標楷體" style:font-size-asian="8pt" style:font-size-complex="8pt"/>
    </style:style>
    <style:style style:name="T6" style:family="text">
      <style:text-properties style:font-name="標楷體" fo:font-size="8pt" fo:letter-spacing="-0.018cm" style:font-name-asian="標楷體" style:font-size-asian="8pt"/>
    </style:style>
    <style:style style:name="T7" style:family="text">
      <style:text-properties style:font-name="標楷體" fo:font-size="8pt" fo:letter-spacing="-0.014cm" style:font-name-asian="標楷體" style:font-size-asian="8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9pt" fo:letter-spacing="-0.014cm" style:font-name-asian="標楷體" style:font-size-asian="9pt" style:font-size-complex="9pt"/>
    </style:style>
    <style:style style:name="T10" style:family="text">
      <style:text-properties style:font-name-asian="標楷體"/>
    </style:style>
    <style:style style:name="T11" style:family="text">
      <style:text-properties style:font-name-complex="Arial"/>
    </style:style>
    <style:style style:name="T12" style:family="text">
      <style:text-properties fo:letter-spacing="0.049cm" style:font-size-complex="8pt"/>
    </style:style>
    <style:style style:name="T13" style:family="text">
      <style:text-properties style:font-name-asian="Times New Roman"/>
    </style:style>
    <style:style style:name="T14" style:family="text">
      <style:text-properties fo:font-size="4pt" style:font-size-asian="4pt"/>
    </style:style>
    <style:style style:name="T15" style:family="text">
      <style:text-properties fo:font-size="4pt" style:font-name-asian="Times New Roman" style:font-size-asian="4pt"/>
    </style:style>
    <style:style style:name="T16" style:family="text">
      <style:text-properties fo:font-size="4pt" style:font-name-asian="Times New Roman" style:font-size-asian="4pt"/>
    </style:style>
    <style:style style:name="T17" style:family="text">
      <style:text-properties style:font-size-complex="9pt"/>
    </style:style>
    <style:style style:name="T18" style:family="text">
      <style:text-properties fo:letter-spacing="-0.014cm" style:font-size-complex="9pt"/>
    </style:style>
    <style:style style:name="T19" style:family="text">
      <style:text-properties style:font-name="Arial" fo:font-size="9pt" fo:letter-spacing="-0.014cm" style:font-name-asian="標楷體" style:font-size-asian="9pt" style:font-name-complex="Arial" style:font-size-complex="9pt"/>
    </style:style>
    <style:style style:name="T20" style:family="text">
      <style:text-properties style:font-name="Arial" fo:font-size="9pt" style:font-name-asian="標楷體" style:font-size-asian="9pt" style:font-name-complex="Arial" style:font-size-complex="9pt"/>
    </style:style>
    <style:style style:name="T21" style:family="text">
      <style:text-properties style:font-name="Arial" fo:font-size="8pt" style:font-name-asian="標楷體" style:font-size-asian="8pt" style:font-name-complex="Arial" style:font-size-complex="8pt"/>
    </style:style>
    <style:style style:name="T22" style:family="text">
      <style:text-properties style:font-name="Arial" fo:font-size="8pt" style:font-name-asian="標楷體" style:font-size-asian="8pt" style:font-name-complex="Arial" style:font-size-complex="8pt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標楷體" fo:font-size="9pt" fo:letter-spacing="-0.035cm" style:font-name-asian="標楷體" style:font-size-asian="9pt" style:font-size-complex="9pt"/>
    </style:style>
    <style:style style:name="T26" style:family="text">
      <style:text-properties fo:color="#000000" style:font-name="標楷體" fo:font-size="9pt" fo:letter-spacing="-0.035cm" style:font-name-asian="標楷體" style:font-size-asian="9pt" style:font-size-complex="9pt"/>
    </style:style>
    <style:style style:name="T27" style:family="text">
      <style:text-properties fo:color="#000000" style:font-name="標楷體" fo:font-size="10pt" fo:letter-spacing="-0.028cm" style:font-name-asian="標楷體" style:font-size-asian="10pt"/>
    </style:style>
    <style:style style:name="T28" style:family="text">
      <style:text-properties fo:color="#000000" style:font-name="標楷體" fo:font-size="10pt" fo:letter-spacing="-0.028cm" style:font-name-asian="標楷體" style:font-size-asian="10pt"/>
    </style:style>
    <style:style style:name="T29" style:family="text">
      <style:text-properties fo:color="#000000" style:font-name="標楷體" fo:font-size="10pt" fo:letter-spacing="-0.028cm" style:font-name-asian="標楷體" style:font-size-asian="10pt" style:font-name-complex="標楷體"/>
    </style:style>
    <style:style style:name="T30" style:family="text">
      <style:text-properties fo:color="#000000" style:font-name="Arial" fo:font-size="10pt" fo:letter-spacing="-0.028cm" style:font-name-asian="標楷體" style:font-size-asian="10pt" style:font-name-complex="Arial"/>
    </style:style>
    <style:style style:name="T31" style:family="text">
      <style:text-properties fo:color="#000000" style:font-name="Arial" fo:font-size="10pt" fo:letter-spacing="-0.028cm" style:font-name-asian="標楷體" style:font-size-asian="10pt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dashed #3465a4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5" office:value-type="string">
            <text:p text:style-name="P1">建築物防火避難設施與設備安全檢查報告書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P2">Ｆ２－１－１</text:p>
          </table:table-cell>
        </table:table-row>
        <table:table-row table:style-name="Table1.2">
          <table:table-cell table:style-name="Table1.A2" table:number-columns-spanned="7" office:value-type="string">
            <text:p text:style-name="P5">檢查登記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6">　　　年度</text:p>
            <text:p text:style-name="P6">檢查申報案</text:p>
          </table:table-cell>
          <table:covered-table-cell/>
          <table:table-cell table:style-name="Table1.H2" table:number-columns-spanned="3" office:value-type="string">
            <text:p text:style-name="P13">檢查日期</text:p>
          </table:table-cell>
          <table:covered-table-cell/>
          <table:covered-table-cell/>
          <table:table-cell table:style-name="Table1.M2" table:number-columns-spanned="4" office:value-type="string">
            <text:p text:style-name="P16">自　　年　　月　　日至　　年　　月　　日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3" office:value-type="string">
            <text:p text:style-name="P42"><draw:frame draw:style-name="fr3" draw:name="Frame1" text:anchor-type="char" svg:x="-1.515cm" svg:y="2.223cm" svg:width="0.933cm" svg:height="21.59cm" draw:z-index="0"><draw:text-box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2"><text:s/></text:p><text:p text:style-name="P4"/><text:p text:style-name="P4">裝</text:p><text:p text:style-name="P4"/><text:p text:style-name="P4"/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 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 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 <text:s/></text:p><text:p text:style-name="P34"><text:span text:style-name="T13"><text:s text:c="3"/></text:span>|</text:p><text:p text:style-name="P34"><text:span text:style-name="T13"><text:s text:c="3"/></text:span>|</text:p><text:p text:style-name="P34"/><text:p text:style-name="P34"/><text:p text:style-name="P32"><text:s/></text:p><text:p text:style-name="P4">訂</text:p><text:p text:style-name="P4"/><text:p text:style-name="P35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|</text:p><text:p text:style-name="P32"><text:s/></text:p><text:p text:style-name="P35"/><text:p text:style-name="P4">線</text:p><text:p text:style-name="P4"/><text:p text:style-name="P35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4"><text:span text:style-name="T13"><text:s text:c="3"/></text:span>|</text:p><text:p text:style-name="P30"><text:span text:style-name="T15"><text:s/></text:span><text:span text:style-name="T15"><text:s text:c="2"/></text:span><text:span text:style-name="T14">|</text:span></text:p><text:p text:style-name="P30"><text:span text:style-name="T15"><text:s/></text:span><text:span text:style-name="T15"><text:s text:c="2"/></text:span><text:span text:style-name="T14">|</text:span></text:p><text:p text:style-name="P30"><text:span text:style-name="T15"><text:s/></text:span><text:span text:style-name="T15"><text:s text:c="2"/></text:span><text:span text:style-name="T14">|</text:span></text:p><text:p text:style-name="P30"><text:span text:style-name="T15"><text:s/></text:span><text:span text:style-name="T15"><text:s text:c="2"/></text:span><text:span text:style-name="T14">|</text:span></text:p><text:p text:style-name="P30"><text:span text:style-name="T15"><text:s/></text:span><text:span text:style-name="T15"><text:s text:c="2"/></text:span><text:span text:style-name="T14">|</text:span></text:p><text:p text:style-name="P34"/><text:p text:style-name="P34"/><text:p text:style-name="P33"/><text:p text:style-name="P31"><text:s text:c="4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P33"/></draw:text-box></draw:frame>一、建築物概要</text:p>
          </table:table-cell>
          <table:table-cell table:style-name="Table1.B4" table:number-columns-spanned="2" office:value-type="string">
            <text:p text:style-name="P44">申報建築物或</text:p>
            <text:p text:style-name="P45">營業場所名稱</text:p>
          </table:table-cell>
          <table:covered-table-cell/>
          <table:table-cell table:style-name="Table1.B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3" office:value-type="string">
            <text:p text:style-name="P24">現況用途</text:p>
            <text:p text:style-name="P24">（使用類組）</text:p>
          </table:table-cell>
          <table:covered-table-cell/>
          <table:covered-table-cell/>
          <table:table-cell table:style-name="Table1.O4" table:number-columns-spanned="2" office:value-type="string">
            <text:p text:style-name="P7">（　　類組）</text:p>
          </table:table-cell>
          <table:covered-table-cell/>
        </table:table-row>
        <table:table-row table:style-name="Table1.5">
          <table:covered-table-cell/>
          <table:table-cell table:style-name="Table1.H2" table:number-columns-spanned="2" office:value-type="string">
            <text:p text:style-name="P45">建築物地址</text:p>
          </table:table-cell>
          <table:covered-table-cell/>
          <table:table-cell table:style-name="Table1.D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6" table:number-columns-spanned="2" office:value-type="string">
            <text:p text:style-name="P45">建造執照核發日期</text:p>
          </table:table-cell>
          <table:covered-table-cell/>
          <table:table-cell table:style-name="Table1.B6" office:value-type="string">
            <text:p text:style-name="P8">　　年　　月　　日</text:p>
          </table:table-cell>
          <table:table-cell table:style-name="Table1.H2" table:number-columns-spanned="2" office:value-type="string">
            <text:p text:style-name="P22">使用執照字號</text:p>
          </table:table-cell>
          <table:covered-table-cell/>
          <table:table-cell table:style-name="Table1.H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22">最近一次變更</text:p>
            <text:p text:style-name="P22">使用許可字號</text:p>
          </table:table-cell>
          <table:covered-table-cell/>
          <table:covered-table-cell/>
          <table:table-cell table:style-name="Table1.D5" table:number-columns-spanned="2" office:value-type="string">
            <text:p text:style-name="P14"/>
          </table:table-cell>
          <table:covered-table-cell/>
        </table:table-row>
        <table:table-row table:style-name="Table1.7">
          <table:table-cell table:style-name="Table1.A7" table:number-columns-spanned="14" office:value-type="string">
            <text:p text:style-name="P3"><text:span text:style-name="T8">檢查簽證類別及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7" table:number-columns-spanned="2" office:value-type="string">
            <text:p text:style-name="P27">檢查結果</text:p>
          </table:table-cell>
          <table:covered-table-cell/>
        </table:table-row>
        <table:table-row table:style-name="Table1.8">
          <table:table-cell table:style-name="Table1.A8" table:number-rows-spanned="23" office:value-type="string">
            <text:p text:style-name="P46"><text:soft-page-break/>二、防火避難設施類檢查紀錄</text:p>
          </table:table-cell>
          <table:table-cell table:style-name="Table1.H2" table:number-rows-spanned="13" office:value-type="string">
            <text:p text:style-name="P3"><text:span text:style-name="T7">(一)</text:span><text:span text:style-name="T9">防</text:span></text:p>
            <text:p text:style-name="P22">火</text:p>
            <text:p text:style-name="P22">區</text:p>
            <text:p text:style-name="P22">劃</text:p>
          </table:table-cell>
          <table:table-cell table:style-name="Table1.H2" table:number-rows-spanned="2" table:number-columns-spanned="2" office:value-type="string">
            <text:p text:style-name="P36"><text:span text:style-name="T19">1.</text:span><text:span text:style-name="T9">面積區劃</text:span></text:p>
          </table:table-cell>
          <table:covered-table-cell/>
          <table:table-cell table:style-name="Table1.H2" table:number-columns-spanned="10" office:value-type="string">
            <text:p text:style-name="P36"><text:span text:style-name="T8">(</text:span><text:span text:style-name="T20">1</text:span><text:span text:style-name="T8">)十層以下樓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H2" table:number-columns-spanned="10" office:value-type="string">
            <text:p text:style-name="P36"><text:span text:style-name="T8">(</text:span><text:span text:style-name="T20">2</text:span><text:span text:style-name="T8">)十一層以上樓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H2" table:number-columns-spanned="12" office:value-type="string">
            <text:p text:style-name="P36"><text:span text:style-name="T19">2.</text:span><text:span text:style-name="T9">特定用途空間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1">
          <table:covered-table-cell/>
          <table:covered-table-cell/>
          <table:table-cell table:style-name="Table1.H2" table:number-rows-spanned="4" table:number-columns-spanned="2" office:value-type="string">
            <text:p text:style-name="P36"><text:span text:style-name="T19">3.</text:span><text:span text:style-name="T9">垂直區劃</text:span></text:p>
          </table:table-cell>
          <table:covered-table-cell/>
          <table:table-cell table:style-name="Table1.H2" table:number-columns-spanned="10" office:value-type="string">
            <text:p text:style-name="P36"><text:span text:style-name="T8">(</text:span><text:span text:style-name="T20">1</text:span><text:span text:style-name="T8">)挑空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H2" table:number-columns-spanned="10" office:value-type="string">
            <text:p text:style-name="P36"><text:span text:style-name="T8">(</text:span><text:span text:style-name="T20">2</text:span><text:span text:style-name="T8">)電扶梯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H2" table:number-columns-spanned="10" office:value-type="string">
            <text:p text:style-name="P56"><text:span text:style-name="T8">(</text:span><text:span text:style-name="T20">3</text:span><text:span text:style-name="T8">)昇降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table-cell table:style-name="Table1.H2" table:number-columns-spanned="10" office:value-type="string">
            <text:p text:style-name="P56"><text:span text:style-name="T8">(</text:span><text:span text:style-name="T20">4</text:span><text:span text:style-name="T8">)垂直貫穿樓地板之管道間及其他類似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table:number-columns-spanned="12" office:value-type="string">
            <text:p text:style-name="P36"><text:span text:style-name="T19">4.</text:span><text:span text:style-name="T9">層間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6">
          <table:covered-table-cell/>
          <table:covered-table-cell/>
          <table:table-cell table:style-name="Table1.H2" table:number-columns-spanned="12" office:value-type="string">
            <text:p text:style-name="P36"><text:span text:style-name="T19">5.</text:span><text:span text:style-name="T9">貫穿部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7">
          <table:covered-table-cell/>
          <table:covered-table-cell/>
          <table:table-cell table:style-name="Table1.H2" table:number-rows-spanned="2" table:number-columns-spanned="2" office:value-type="string">
            <text:p text:style-name="P36"><text:span text:style-name="T19">6.</text:span><text:span text:style-name="T9">地下建築物區劃</text:span></text:p>
          </table:table-cell>
          <table:covered-table-cell/>
          <table:table-cell table:style-name="Table1.H2" table:number-columns-spanned="10" office:value-type="string">
            <text:p text:style-name="P36"><text:span text:style-name="T8">(</text:span><text:span text:style-name="T20">1</text:span><text:span text:style-name="T8">)與地下建築物連通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H2" table:number-columns-spanned="10" office:value-type="string">
            <text:p text:style-name="P36"><text:span text:style-name="T8">(</text:span><text:span text:style-name="T20">2</text:span><text:span text:style-name="T8">)地下建築物本體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9">
          <table:covered-table-cell/>
          <table:covered-table-cell/>
          <table:table-cell table:style-name="Table1.H2" table:number-columns-spanned="12" office:value-type="string">
            <text:p text:style-name="P36"><text:span text:style-name="T19">7.</text:span><text:span text:style-name="T9">高層建築物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19">8.</text:span><text:span text:style-name="T9">防火區劃之防火門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1">
          <table:covered-table-cell/>
          <table:table-cell table:style-name="Table1.H2" table:number-columns-spanned="13" office:value-type="string">
            <text:p text:style-name="P28">(二)非防火區劃分間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2">
          <table:covered-table-cell/>
          <table:table-cell table:style-name="Table1.H2" table:number-columns-spanned="13" office:value-type="string">
            <text:p text:style-name="P28">(三)內部裝修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3">
          <table:covered-table-cell/>
          <table:table-cell table:style-name="Table1.H2" table:number-columns-spanned="13" office:value-type="string">
            <text:p text:style-name="P28">(四)避難層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4">
          <table:covered-table-cell/>
          <table:table-cell table:style-name="Table1.H2" table:number-columns-spanned="13" office:value-type="string">
            <text:p text:style-name="P28">(五)避難層以外樓層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5">
          <table:covered-table-cell/>
          <table:table-cell table:style-name="Table1.H2" table:number-rows-spanned="2" office:value-type="string">
            <text:p text:style-name="P17">(六)</text:p>
            <text:p text:style-name="P23">走</text:p>
            <text:p text:style-name="P23">廊</text:p>
          </table:table-cell>
          <table:table-cell table:style-name="Table1.H2" table:number-columns-spanned="12" office:value-type="string">
            <text:p text:style-name="P36"><text:span text:style-name="T20">1.</text:span><text:span text:style-name="T8">一般走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9">
          <table:covered-table-cell/>
          <table:covered-table-cell/>
          <table:table-cell table:style-name="Table1.H2" table:number-columns-spanned="12" office:value-type="string">
            <text:p text:style-name="P36"><text:span text:style-name="T20">2.</text:span><text:span text:style-name="T8">連續式店舖商場之室內通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7">
          <table:covered-table-cell/>
          <table:table-cell table:style-name="Table1.H2" table:number-rows-spanned="4" office:value-type="string">
            <text:p text:style-name="P16">(七)</text:p>
            <text:p text:style-name="P22">直</text:p>
            <text:p text:style-name="P22">通</text:p>
            <text:p text:style-name="P22"><text:soft-page-break/>樓</text:p>
            <text:p text:style-name="P22">梯</text:p>
          </table:table-cell>
          <table:table-cell table:style-name="Table1.H2" table:number-columns-spanned="12" office:value-type="string">
            <text:p text:style-name="P36"><text:span text:style-name="T20">1.</text:span><text:span text:style-name="T8">設置與步行距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9">
          <table:covered-table-cell/>
          <table:covered-table-cell/>
          <table:table-cell table:style-name="Table1.H2" table:number-columns-spanned="12" office:value-type="string">
            <text:p text:style-name="P36"><text:span text:style-name="T20">2.</text:span><text:span text:style-name="T8">設置兩座直通樓梯之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9">
          <table:covered-table-cell/>
          <table:covered-table-cell/>
          <table:table-cell table:style-name="Table1.H2" table:number-columns-spanned="12" office:value-type="string">
            <text:p text:style-name="P36"><draw:frame draw:style-name="fr2" draw:name="Frame2" text:anchor-type="char" svg:x="5.457cm" svg:y="1.316cm" svg:width="4.233cm" svg:height="0.953cm" draw:z-index="1"><draw:text-box><text:p text:style-name="Standard"><text:span text:style-name="T1">(民)工使管01-(民)表五-1/2</text:span></text:p></draw:text-box></draw:frame><text:span text:style-name="T20">3.</text:span><text:span text:style-name="T8">樓梯及平臺淨寬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30">
          <table:covered-table-cell/>
          <table:covered-table-cell/>
          <table:table-cell table:style-name="Table1.H2" table:number-columns-spanned="12" office:value-type="string">
            <text:p text:style-name="P36"><text:span text:style-name="T20">4.</text:span><text:span text:style-name="T8">直通樓梯總寬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9">
          <table:table-cell table:style-name="Table1.A8" table:number-rows-spanned="7" office:value-type="string">
            <text:p text:style-name="P46">二、建築物防火避難設施類檢查紀錄</text:p>
          </table:table-cell>
          <table:table-cell table:style-name="Table1.H2" table:number-rows-spanned="2" office:value-type="string">
            <text:p text:style-name="P17"/>
          </table:table-cell>
          <table:table-cell table:style-name="Table1.H2" table:number-columns-spanned="12" office:value-type="string">
            <text:p text:style-name="P36"><text:span text:style-name="T20">5.</text:span><text:span text:style-name="T8">改為安全梯或特別安全梯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19">
          <table:covered-table-cell/>
          <table:covered-table-cell/>
          <table:table-cell table:style-name="Table1.H2" table:number-columns-spanned="12" office:value-type="string">
            <text:p text:style-name="P36"><text:span text:style-name="T20">6.</text:span><text:span text:style-name="T8">迴轉半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table-cell table:style-name="Table1.H2" table:number-rows-spanned="3" office:value-type="string">
            <text:p text:style-name="P16">(八)</text:p>
            <text:p text:style-name="P22">安</text:p>
            <text:p text:style-name="P22">全</text:p>
            <text:p text:style-name="P22">梯</text:p>
          </table:table-cell>
          <table:table-cell table:style-name="Table1.H2" table:number-columns-spanned="12" office:value-type="string">
            <text:p text:style-name="P36"><text:span text:style-name="T20">1.</text:span><text:span text:style-name="T8">室內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20">2.</text:span><text:span text:style-name="T8">戶外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20">3.</text:span><text:span text:style-name="T8">特別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table-cell table:style-name="Table1.H2" table:number-columns-spanned="13" office:value-type="string">
            <text:p text:style-name="P28">(九)屋頂避難平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covered-table-cell/>
          <table:table-cell table:style-name="Table1.B6" table:number-columns-spanned="13" office:value-type="string">
            <text:p text:style-name="P28">(十)緊急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7" table:number-columns-spanned="2" office:value-type="string">
            <text:p text:style-name="P54"><text:span text:style-name="T3">□</text:span><text:span text:style-name="T2">合格　　□不合格</text:span></text:p>
            <text:p text:style-name="P54"><text:span text:style-name="T3">□</text:span><text:span text:style-name="T2">提改善　□免檢討</text:span></text:p>
          </table:table-cell>
          <table:covered-table-cell/>
        </table:table-row>
        <table:table-row table:style-name="Table1.20">
          <table:table-cell table:style-name="Table1.A38" table:number-rows-spanned="9" office:value-type="string">
            <text:p text:style-name="P46">三、建築物設備安全類檢查紀錄</text:p>
          </table:table-cell>
          <table:table-cell table:style-name="Table1.B38" table:number-columns-spanned="13" office:value-type="string">
            <text:p text:style-name="P28">(一)昇降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7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table-cell table:style-name="Table1.H2" table:number-columns-spanned="13" office:value-type="string">
            <text:p text:style-name="P28">(二)避雷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table-cell table:style-name="Table1.H2" table:number-columns-spanned="13" office:value-type="string">
            <text:p text:style-name="P28">(三)緊急供電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table-cell table:style-name="Table1.H2" table:number-rows-spanned="4" office:value-type="string">
            <text:p text:style-name="P16">(四)</text:p>
            <text:p text:style-name="P22">特</text:p>
            <text:p text:style-name="P22">殊</text:p>
            <text:p text:style-name="P22">供</text:p>
            <text:p text:style-name="P26">電</text:p>
          </table:table-cell>
          <table:table-cell table:style-name="Table1.H2" table:number-columns-spanned="12" office:value-type="string">
            <text:p text:style-name="P36"><text:span text:style-name="T19">1.</text:span><text:span text:style-name="T9">舞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20">2.</text:span><text:span text:style-name="T8">電影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19">3</text:span><text:span text:style-name="T20">.</text:span><text:span text:style-name="T8">廣告招牌(燈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covered-table-cell/>
          <table:table-cell table:style-name="Table1.H2" table:number-columns-spanned="12" office:value-type="string">
            <text:p text:style-name="P36"><text:span text:style-name="T20">4.</text:span><text:span text:style-name="T8">游泳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table-cell table:style-name="Table1.H2" table:number-columns-spanned="13" office:value-type="string">
            <text:p text:style-name="P28">(五)空調風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20">
          <table:covered-table-cell/>
          <table:table-cell table:style-name="Table1.B6" table:number-columns-spanned="13" office:value-type="string">
            <text:p text:style-name="P28">(六)燃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7" table:number-columns-spanned="2" office:value-type="string">
            <text:p text:style-name="P54"><text:span text:style-name="T3">□</text:span><text:span text:style-name="T2">合格　　□不合格</text:span></text:p>
            <text:p text:style-name="P55"><text:span text:style-name="T23">□</text:span>免檢討</text:p>
          </table:table-cell>
          <table:covered-table-cell/>
        </table:table-row>
        <table:table-row table:style-name="Table1.47">
          <table:table-cell table:style-name="Table1.A38" table:number-rows-spanned="6" office:value-type="string">
            <text:p text:style-name="P52"><text:span text:style-name="T8">四、</text:span><text:span text:style-name="T24">檢查簽證結果</text:span></text:p>
          </table:table-cell>
          <table:table-cell table:style-name="Table1.B47" table:number-rows-spanned="6" table:number-columns-spanned="4" office:value-type="string">
            <text:p text:style-name="P57"><text:span text:style-name="T29">□ </text:span><text:span text:style-name="T30">1.</text:span><text:span text:style-name="T27">各檢查項目均符合規定。</text:span></text:p>
            <text:p text:style-name="P58"><text:span text:style-name="T29">□ </text:span><text:span text:style-name="T30">2.檢查項目不符合規定，已提具改善計畫書。</text:span></text:p>
            <text:p text:style-name="P59"><text:span text:style-name="T29">□ </text:span><text:span text:style-name="T30">3</text:span><text:span text:style-name="T30">.</text:span><text:span text:style-name="T30">檢查項目不符合規定。</text:span></text:p>
          </table:table-cell>
          <table:covered-table-cell/>
          <table:covered-table-cell/>
          <table:covered-table-cell/>
          <table:table-cell table:style-name="Table1.F47" table:number-rows-spanned="2" table:number-columns-spanned="3" office:value-type="string">
            <text:p text:style-name="P53">專業機構</text:p>
          </table:table-cell>
          <table:covered-table-cell/>
          <table:covered-table-cell/>
          <table:table-cell table:style-name="Table1.B38" table:number-columns-spanned="5" office:value-type="string">
            <text:p text:style-name="P60"><text:span text:style-name="T25">機構名稱（負責人姓名）</text:span></text:p>
          </table:table-cell>
          <table:covered-table-cell/>
          <table:covered-table-cell/>
          <table:covered-table-cell/>
          <table:covered-table-cell/>
          <table:table-cell table:style-name="Table1.O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38">認可證字號</text:p>
          </table:table-cell>
          <table:covered-table-cell/>
          <table:covered-table-cell/>
          <table:covered-table-cell/>
          <table:covered-table-cell/>
          <table:table-cell table:style-name="Table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table-cell table:style-name="Table1.F49" table:number-rows-spanned="4" table:number-columns-spanned="3" office:value-type="string">
            <text:p text:style-name="P53">專業檢查人</text:p>
          </table:table-cell>
          <table:covered-table-cell/>
          <table:covered-table-cell/>
          <table:table-cell table:style-name="Table1.H2" table:number-rows-spanned="2" table:number-columns-spanned="2" office:value-type="string">
            <text:p text:style-name="P39">防火避難設施類</text:p>
          </table:table-cell>
          <table:covered-table-cell/>
          <table:table-cell table:style-name="Table1.H2" table:number-columns-spanned="3" office:value-type="string">
            <text:p text:style-name="P43">檢查人姓名</text:p>
          </table:table-cell>
          <table:covered-table-cell/>
          <table:covered-table-cell/>
          <table:table-cell table:style-name="Table1.D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43">認可證字號</text:p>
          </table:table-cell>
          <table:covered-table-cell/>
          <table:covered-table-cell/>
          <table:table-cell table:style-name="Table1.D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rows-spanned="2" table:number-columns-spanned="2" office:value-type="string">
            <text:p text:style-name="P40">設備安全類</text:p>
          </table:table-cell>
          <table:covered-table-cell/>
          <table:table-cell table:style-name="Table1.H2" table:number-columns-spanned="3" office:value-type="string">
            <text:p text:style-name="P43">檢查人姓名</text:p>
          </table:table-cell>
          <table:covered-table-cell/>
          <table:covered-table-cell/>
          <table:table-cell table:style-name="Table1.D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2" table:number-columns-spanned="3" office:value-type="string">
            <text:p text:style-name="P43">認可證字號</text:p>
          </table:table-cell>
          <table:covered-table-cell/>
          <table:covered-table-cell/>
          <table:table-cell table:style-name="Table1.N52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61"><text:span text:style-name="T4">備註：</text:span><text:span text:style-name="T21">本表係由申報系統填列後自動生成，申報人直接列印裝訂及加蓋騎縫章後檢附，無</text:span><text:span text:style-name="T21">庸</text:span><text:span text:style-name="T21">另行填列並不得塗改。</text:span></text:p>
      <text:p text:style-name="P62"><draw:frame draw:style-name="fr1" draw:name="Frame3" text:anchor-type="char" svg:x="6.985cm" svg:y="4.449cm" svg:width="4.233cm" svg:height="0.953cm" draw:z-index="2"><draw:text-box><text:p text:style-name="Standard"><text:span text:style-name="T1">(民)工使管01-(民)表五-2/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fals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公共安全檢查簽證及申報作業</dc:title>
    <dc:subject>建築物公共安全檢查簽證及申報作業</dc:subject>
    <meta:keyword>公安申報</meta:keyword>
    <dc:description>新北市政府工務局建築物公共安全檢查簽證及申報標準作業程序.doc</dc:description>
    <meta:initial-creator>工務局</meta:initial-creator>
    <meta:creation-date>2010-12-21T10:11:00</meta:creation-date>
    <dc:creator> </dc:creator>
    <dc:date>2010-12-21T10:11:00</dc:date>
    <meta:print-date>2010-12-07T20:14:00</meta:print-date>
    <meta:editing-cycles>2</meta:editing-cycles>
    <meta:editing-duration>PT1M</meta:editing-duration>
    <meta:document-statistic meta:table-count="1" meta:image-count="0" meta:object-count="0" meta:page-count="2" meta:paragraph-count="274" meta:word-count="1362" meta:character-count="1818" meta:non-whitespace-character-count="1417"/>
    <meta:generator>LibreOffice/6.4.5.2$Windows_x86 LibreOffice_project/a726b36747cf2001e06b58ad5db1aa3a9a1872d6</meta:generator>
  </office:meta>
</office:document-meta>
</file>