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59cm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top="0.212cm" fo:margin-bottom="0cm" style:contextual-spacing="false" fo:line-height="0.494cm"/>
    </style:style>
    <style:style style:name="P5" style:family="paragraph" style:parent-style-name="Standard">
      <style:paragraph-properties fo:margin-left="0cm" fo:margin-right="0cm" fo:line-height="0.459cm" fo:text-indent="8.89cm" style:auto-text-indent="false"/>
    </style:style>
    <style:style style:name="P6" style:family="paragraph" style:parent-style-name="Standard">
      <style:paragraph-properties fo:margin-left="0cm" fo:margin-right="0cm" fo:line-height="0.459cm" fo:text-indent="0.3cm" style:auto-text-indent="false"/>
    </style:style>
    <style:style style:name="P7" style:family="paragraph" style:parent-style-name="Standard">
      <style:paragraph-properties fo:margin-left="0cm" fo:margin-right="0cm" fo:line-height="0.459cm" fo:text-indent="0.3cm" style:auto-text-indent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.423cm" fo:margin-right="0cm" fo:line-height="0.459cm" fo:text-indent="0cm" style:auto-text-indent="false"/>
    </style:style>
    <style:style style:name="P9" style:family="paragraph" style:parent-style-name="Standard">
      <style:paragraph-properties fo:margin-left="0.811cm" fo:margin-right="0cm" fo:line-height="0.459cm" fo:text-indent="-0.388cm" style:auto-text-indent="false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P11" style:family="paragraph" style:parent-style-name="內文0">
      <style:paragraph-properties fo:margin-left="0cm" fo:margin-right="0cm" fo:text-indent="0cm" style:auto-text-indent="false" style:snap-to-layout-grid="false"/>
    </style:style>
    <style:style style:name="P12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0">第<text:span text:style-name="T1"> <text:s/></text:span>次變更設計申請書</text:p>
            <text:p text:style-name="P10"/>
          </table:table-cell>
          <table:table-cell table:style-name="表格1.A1" office:value-type="string">
            <text:p text:style-name="P10">Ａ３１－１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依據建築法第二十六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下開工程遵章檢同建築計劃工程圖樣、施工說明書及其他有關證件申請核准給照</text:p>
            <text:p text:style-name="P4"><text:span text:style-name="T3">此致</text:span><text:span text:style-name="T5"> <text:s text:c="18"/></text:span><text:span text:style-name="T10">Combin</text:span><text:span text:style-name="T3">政府</text:span><text:span text:style-name="T10">Combin</text:span><text:span text:style-name="T5"> <text:s text:c="3"/></text:span></text:p>
            <text:p text:style-name="P5"><text:span text:style-name="T3">起造人</text:span><text:span text:style-name="T5"> <text:s text:c="31"/></text:span><text:span text:style-name="T3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1.</text:span><text:span text:style-name="T3">原領執照字號】</text:span><text:span text:style-name="T5"> <text:s text:c="3"/></text:span><text:span text:style-name="T3">字</text:span><text:span text:style-name="T5"> <text:s/></text:span><text:span text:style-name="T3">第</text:span><text:span text:style-name="T5"> <text:s text:c="7"/></text:span><text:span text:style-name="T3">號</text:span><text:span text:style-name="T5"> <text:s text:c="2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2.</text:span><text:span text:style-name="T3">起造人】</text:span></text:p>
            <text:p text:style-name="P7">【姓名】</text:p>
            <text:p text:style-name="P6"><text:span text:style-name="T3">【年齡】民國</text:span><text:span text:style-name="T5"> <text:s text:c="6"/></text:span><text:span text:style-name="T3">年</text:span><text:span text:style-name="T5"> <text:s text:c="4"/></text:span><text:span text:style-name="T3">月</text:span><text:span text:style-name="T5"> <text:s text:c="3"/></text:span><text:span text:style-name="T3">日生</text:span><text:span text:style-name="T5"> <text:s text:c="7"/></text:span><text:span text:style-name="T3">【電話】</text:span></text:p>
            <text:p text:style-name="P7">【身分證字號】</text:p>
            <text:p text:style-name="P7">【住址】</text:p>
            <text:p text:style-name="P7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3.</text:span><text:span text:style-name="T3">設計人】</text:span></text:p>
            <text:p text:style-name="P6"><text:span text:style-name="T3">【姓名】</text:span><text:span text:style-name="T5"> <text:s text:c="35"/></text:span><text:span text:style-name="T3">【開業證書字號】</text:span></text:p>
            <text:p text:style-name="P6"><text:span text:style-name="T3">【事務所名稱】</text:span><text:span text:style-name="T5"> <text:s text:c="29"/></text:span><text:span text:style-name="T3">【電話】</text:span></text:p>
            <text:p text:style-name="P6"><text:span text:style-name="T3">【事務所地址】</text:span><text:span text:style-name="T5"> <text:s text:c="52"/></text:span><text:span text:style-name="T3">簽章</text:span><text:span text:style-name="T5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4.</text:span><text:span text:style-name="T3">承造人】</text:span></text:p>
            <text:p text:style-name="P6"><text:span text:style-name="T3">【營造業名稱】</text:span><text:span text:style-name="T5"> <text:s text:c="29"/></text:span><text:span text:style-name="T3">【統一編號】</text:span></text:p>
            <text:p text:style-name="P6"><text:span text:style-name="T3">【負責人】</text:span><text:span text:style-name="T5"> <text:s text:c="21"/></text:span><text:span text:style-name="T3">簽章</text:span><text:span text:style-name="T5"> <text:s text:c="7"/></text:span><text:span text:style-name="T3">【專任工程人員】</text:span><text:span text:style-name="T5"> <text:s text:c="9"/></text:span><text:span text:style-name="T3">簽章</text:span></text:p>
            <text:p text:style-name="P6"><text:span text:style-name="T3">【登記證等級字號】</text:span><text:span text:style-name="T5"> <text:s text:c="25"/></text:span><text:span text:style-name="T3">【電話】</text:span></text:p>
            <text:p text:style-name="P7">【營業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5.</text:span><text:span text:style-name="T3">監造人】</text:span></text:p>
            <text:p text:style-name="P6"><text:span text:style-name="T3">【姓名】</text:span><text:span text:style-name="T5"> <text:s text:c="35"/></text:span><text:span text:style-name="T3">【開業證書字號】</text:span></text:p>
            <text:p text:style-name="P6"><text:span text:style-name="T3">【事務所名稱】</text:span><text:span text:style-name="T5"> <text:s text:c="29"/></text:span><text:span text:style-name="T3">【電話】</text:span><text:span text:style-name="T5"> <text:s text:c="17"/></text:span><text:span text:style-name="T3">簽章</text:span></text:p>
            <text:p text:style-name="P7">【事務所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6.</text:span><text:span text:style-name="T3">建築地址】</text:span></text:p>
            <text:p text:style-name="P6"><text:span text:style-name="T3">【所屬行政區】</text:span><text:span text:style-name="T5"> <text:s text:c="29"/></text:span><text:span text:style-name="T3">【郵遞區號】</text:span></text:p>
            <text:p text:style-name="P6"><text:span text:style-name="T3">【地號】</text:span><text:span text:style-name="T5"> <text:s text:c="14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7"/></text:span><text:span text:style-name="T3">號等</text:span><text:span text:style-name="T5"> <text:s text:c="3"/></text:span><text:span text:style-name="T3">筆</text:span><text:span text:style-name="T5"> </text:span></text:p>
            <text:p text:style-name="P7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7.</text:span><text:span text:style-name="T3">基地概要】</text:span></text:p>
            <text:p text:style-name="P6"><text:span text:style-name="T3">【建築線指定】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8"/></text:span><text:span text:style-name="T3">字第</text:span><text:span text:style-name="T5"> <text:s text:c="7"/></text:span><text:span text:style-name="T3">號</text:span><text:span text:style-name="T5"> </text:span></text:p>
            <text:p text:style-name="P6"><text:span text:style-name="T3">【法定建蔽率】</text:span><text:span text:style-name="T5"> <text:s text:c="13"/></text:span><text:span text:style-name="T3">％【法定容積率】</text:span><text:span text:style-name="T5"> <text:s text:c="8"/></text:span><text:span text:style-name="T3">％</text:span><text:span text:style-name="T5"> <text:s text:c="2"/></text:span></text:p>
            <text:p text:style-name="P6"><text:span text:style-name="T3">【基地面積合計】</text:span><text:span text:style-name="T5"> <text:s text:c="11"/></text:span><text:span text:style-name="T3">㎡【騎樓地面積】</text:span><text:span text:style-name="T5"> <text:s text:c="8"/></text:span><text:span text:style-name="T3">㎡</text:span><text:span text:style-name="T5"> </text:span><text:span text:style-name="T3">【其他】</text:span><text:span text:style-name="T5"> <text:s text:c="11"/></text:span><text:span text:style-name="T3">㎡</text:span></text:p>
            <text:p text:style-name="P7">【土地使用分區或編定用地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8.</text:span><text:span text:style-name="T3">建築概要】</text:span></text:p>
            <text:p text:style-name="P6"><text:span text:style-name="T3">【建築物用途】</text:span><text:span text:style-name="T5"> <text:s text:c="29"/></text:span><text:span text:style-name="T3">【設計建築物高度】</text:span><text:span text:style-name="T5"> <text:s text:c="16"/></text:span><text:span text:style-name="T3">m </text:span></text:p>
            <text:p text:style-name="P6"><text:span text:style-name="T3">【建築面積】</text:span><text:span text:style-name="T5"> <text:s text:c="25"/></text:span><text:span text:style-name="T3">㎡</text:span><text:span text:style-name="T5"> <text:s text:c="3"/></text:span><text:span text:style-name="T3">【總樓地板面積】</text:span><text:span text:style-name="T5"> <text:s text:c="18"/></text:span><text:span text:style-name="T3">㎡</text:span></text:p>
            <text:p text:style-name="P6"><text:span text:style-name="T3">【設計建蔽率】</text:span><text:span text:style-name="T5"> <text:s text:c="23"/></text:span><text:span text:style-name="T3">％</text:span><text:span text:style-name="T5"> <text:s text:c="3"/></text:span><text:span text:style-name="T3">【設計容積率】</text:span><text:span text:style-name="T5"> <text:s text:c="20"/></text:span><text:span text:style-name="T3">％</text:span><text:span text:style-name="T5"> </text:span></text:p>
            <text:p text:style-name="P6"><text:span text:style-name="T3">【構造種類】</text:span><text:span text:style-name="T5"> <text:s text:c="31"/></text:span><text:span text:style-name="T3">【工程造價概算】</text:span></text:p>
            <text:p text:style-name="P6"><text:span text:style-name="T3">【層棟戶數】</text:span><text:span text:style-name="T5"> <text:s text:c="3"/></text:span><text:span text:style-name="T3">幢</text:span><text:span text:style-name="T5"> <text:s text:c="3"/></text:span><text:span text:style-name="T3">棟</text:span><text:span text:style-name="T5"> <text:s/></text:span><text:span text:style-name="T3">地上</text:span><text:span text:style-name="T5"> <text:s text:c="3"/></text:span><text:span text:style-name="T3">層</text:span><text:span text:style-name="T5"> <text:s text:c="2"/></text:span><text:span text:style-name="T3">地下</text:span><text:span text:style-name="T5"> <text:s text:c="3"/></text:span><text:span text:style-name="T3">層</text:span><text:span text:style-name="T5"> <text:s/></text:span><text:span text:style-name="T3">共</text:span><text:span text:style-name="T5"> <text:s text:c="4"/></text:span><text:span text:style-name="T3">層</text:span><text:span text:style-name="T5"> <text:s text:c="7"/></text:span><text:span text:style-name="T3">戶</text:span><text:span text:style-name="T5"> </text:span></text:p>
            <text:p text:style-name="P6"><text:span text:style-name="T3">【總設計停車輛數】</text:span><text:span text:style-name="T5"> <text:s text:c="3"/></text:span><text:span text:style-name="T3">輛【法定輛數】</text:span><text:span text:style-name="T5"> <text:s text:c="2"/></text:span><text:span text:style-name="T3">輛</text:span><text:span text:style-name="T5"> <text:s text:c="2"/></text:span><text:span text:style-name="T3">【鼓勵輛數】</text:span><text:span text:style-name="T5"> <text:s text:c="2"/></text:span><text:span text:style-name="T3">輛【自行增設輛數】</text:span><text:span text:style-name="T5"> <text:s text:c="2"/></text:span><text:span text:style-name="T3">輛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3">【</text:span><text:span text:style-name="T3">9.</text:span><text:span text:style-name="T3">雜項工作物概要】</text:span></text:p>
            <text:p text:style-name="P2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"><text:span text:style-name="T3">【</text:span><text:span text:style-name="T3">10</text:span><text:span text:style-name="T3">變更說明及理由】</text:span></text:p>
            <text:p text:style-name="P2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"><text:span text:style-name="T3">【11</text:span><text:span text:style-name="T3">.</text:span><text:span text:style-name="T3">適用法令概要】</text:span></text:p>
            <text:p text:style-name="P8"><text:span text:style-name="T7">□ 建築物防火及防火避難設施適用 <text:s text:c="3"/>年 <text:s text:c="3"/>月 <text:s text:c="3"/>日發布建築技術規則版本</text:span></text:p>
            <text:p text:style-name="P9"><text:span text:style-name="T7">□ 建築物防火避難依內政部 <text:s text:c="3"/>年 <text:s text:c="3"/>月 <text:s text:c="3"/>日內授營建管字第 <text:s text:c="15"/>號建築物防火避難性能設計計畫認可通知書辦理</text:span></text:p>
            <text:p text:style-name="P8"><text:span text:style-name="T7">□ 建築物耐震設計適用內政部 <text:s text:c="3"/>年 <text:s text:c="3"/>月 <text:s text:c="3"/>日建築物耐震設計規範及解說版本</text:span></text:p>
          </table:table-cell>
          <table:covered-table-cell/>
        </table:table-row>
        <table:table-row table:style-name="表格1.3">
          <table:table-cell table:style-name="表格1.A16" table:number-columns-spanned="2" office:value-type="string">
            <text:p text:style-name="P1"><text:span text:style-name="T3">【第一次通知改正】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11"/></text:span><text:span text:style-name="T3">【主辦人】</text:span></text:p>
            <text:p text:style-name="P1"><text:span text:style-name="T3">【核准日期】</text:span><text:span text:style-name="T5"> <text:s text:c="9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11"/></text:span><text:span text:style-name="T3">【竣工期限】</text:span><text:span text:style-name="T5"> <text:s text:c="1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</table:table-row>
      </table:table>
      <text:p text:style-name="P4"><text:span text:style-name="T8">註</text:span><text:span text:style-name="T8">:</text:span><text:span text:style-name="T8">粗框部分申請人免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4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dc:subject/>
    <meta:keyword/>
    <meta:initial-creator>user</meta:initial-creator>
    <meta:creation-date>2011-08-08T14:43:00</meta:creation-date>
    <dc:creator>CPA</dc:creator>
    <dc:date>2011-08-18T08:39:00</dc:date>
    <meta:print-date>2011-07-22T11:22:00</meta:print-date>
    <meta:editing-cycles>3</meta:editing-cycles>
    <meta:editing-duration>PT2M</meta:editing-duration>
    <meta:document-statistic meta:table-count="1" meta:image-count="0" meta:object-count="0" meta:page-count="1" meta:paragraph-count="52" meta:word-count="740" meta:character-count="1677" meta:non-whitespace-character-count="762"/>
    <meta:generator>LibreOffice/7.0.1.2$Windows_X86_64 LibreOffice_project/7cbcfc562f6eb6708b5ff7d7397325de9e764452</meta:generator>
  </office:meta>
</office:document-meta>
</file>