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6cm" fo:margin-left="-0.067cm" style:page-number="auto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11.125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7.752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3.89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639cm" fo:margin-right="0cm" fo:text-indent="0cm" style:auto-text-indent="false"/>
    </style:style>
    <style:style style:name="P6" style:family="paragraph" style:parent-style-name="Standard">
      <style:paragraph-properties fo:margin-left="3.508cm" fo:margin-right="0.349cm" fo:margin-top="0cm" fo:margin-bottom="0.212cm" style:contextual-spacing="false" fo:text-align="justify" style:justify-single-word="false" fo:text-indent="-3.159cm" style:auto-text-indent="false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589cm" fo:margin-right="0cm" fo:margin-top="0.106cm" fo:margin-bottom="0cm" style:contextual-spacing="false" fo:text-indent="-0.69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9cm" fo:margin-right="0.199cm" fo:margin-top="0.106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建照執照及雜項執照簽證案件現地彩色照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建築基地</text:p>
            <text:p text:style-name="P2">(耕)地座落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鄉鎮市</text:p>
          </table:table-cell>
          <table:table-cell table:style-name="表格1.D2" office:value-type="string">
            <text:p text:style-name="P5"><text:span text:style-name="T1">　　段　　　</text:span><text:span text:style-name="T3">Combin</text:span><text:span text:style-name="T1">　　　　　　　</text:span><text:span text:style-name="T3">Combin</text:span><text:span text:style-name="T1">等　　筆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6"><text:span text:style-name="T1">注意事項：照片需有建築基地與臨接現有（私設）道路之關係相片（申請掛號收文前30日內之相片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以上檢附之彩色照片與現場相符（攝取之相片為　　年　　月　　日）</text:p>
            <text:list xml:id="list1945462060" text:style-name="WW8Num2">
              <text:list-item>
                <text:p text:style-name="P8">1. 本案未先行動工。</text:p>
              </text:list-item>
              <text:list-item>
                <text:p text:style-name="P8">2. 本案已先行動工，完成進度　　％。</text:p>
              </text:list-item>
              <text:list-item>
                <text:p text:style-name="P8">3. 本案係變更設計。</text:p>
              </text:list-item>
            </text:list>
            <text:p text:style-name="P9"><text:soft-page-break/><text:span text:style-name="T1">設計人：　　　　　　(簽名及蓋章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3" style:layout-grid-base-height="0.79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照執照及雜項執照簽證案件現地彩色照片</dc:title>
    <meta:initial-creator>建管課</meta:initial-creator>
    <meta:creation-date>2000-07-31T09:58:00</meta:creation-date>
    <dc:creator>tmc</dc:creator>
    <dc:date>2008-10-22T12:14:00</dc:date>
    <meta:print-date>2003-09-15T14:38:00</meta:print-date>
    <meta:editing-cycles>19</meta:editing-cycles>
    <meta:editing-duration>PT56M</meta:editing-duration>
    <meta:document-statistic meta:table-count="1" meta:image-count="0" meta:object-count="0" meta:page-count="2" meta:paragraph-count="11" meta:word-count="153" meta:character-count="198" meta:non-whitespace-character-count="167"/>
    <meta:generator>LibreOffice/7.0.1.2$Windows_X86_64 LibreOffice_project/7cbcfc562f6eb6708b5ff7d7397325de9e764452</meta:generator>
  </office:meta>
</office:document-meta>
</file>