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6694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1.1805in" style:use-optimal-column-width="false"/>
    </style:style>
    <style:style style:name="TableColumn10" style:family="table-column">
      <style:table-column-properties style:column-width="0.945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0236in" style:use-optimal-column-width="false"/>
    </style:style>
    <style:style style:name="TableColumn13" style:family="table-column">
      <style:table-column-properties style:column-width="0.3152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1" style:family="table" style:master-page-name="MP0">
      <style:table-properties style:width="9.0965in" fo:margin-left="0in" table:align="center"/>
    </style:style>
    <style:style style:name="TableRow15" style:family="table-row">
      <style:table-row-properties style:row-height="0.2916in" style:use-optimal-row-height="false" fo:keep-together="always"/>
    </style:style>
    <style:style style:name="TableCell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break-before="column"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/>
      <style:text-properties style:font-name="標楷體" style:font-name-asian="標楷體" fo:font-size="20pt" style:font-size-asian="20pt"/>
    </style:style>
    <style:style style:name="TableCell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letter-spacing="-0.0111in" fo:font-size="10pt" style:font-size-asian="10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letter-spacing="-0.0111in" fo:font-size="10pt" style:font-size-asian="10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letter-spacing="-0.0111in" fo:font-size="10pt" style:font-size-asian="10pt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letter-spacing="-0.0111in"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32" style:family="table-row">
      <style:table-row-properties style:row-height="0.2916in" style:use-optimal-row-height="false" fo:keep-together="always"/>
    </style:style>
    <style:style style:name="P3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39" style:family="table-row">
      <style:table-row-properties style:row-height="0.4722in" style:use-optimal-row-height="false" fo:keep-together="always"/>
    </style:style>
    <style:style style:name="P4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45" style:family="table-row">
      <style:table-row-properties style:row-height="0.305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388in"/>
      <style:text-properties style:font-name="標楷體" style:font-name-asian="標楷體" fo:color="#FF0000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388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Row62" style:family="table-row">
      <style:table-row-properties style:row-height="0.3055in" style:use-optimal-row-height="false" fo:keep-together="always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388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388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6111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88in"/>
    </style:style>
    <style:style style:name="TableCell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88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388in"/>
      <style:text-properties style:font-name="標楷體" style:font-name-asian="標楷體" fo:color="#FF0000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388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388in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3055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88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88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388in"/>
      <style:text-properties style:font-name="標楷體" style:font-name-asian="標楷體" fo:color="#FF0000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/>
    </style:style>
    <style:style style:name="P106" style:parent-style-name="內文" style:family="paragraph">
      <style:paragraph-properties fo:text-align="center" fo:line-height="0.1388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113" style:family="table-row">
      <style:table-row-properties style:row-height="0.3055in" style:use-optimal-row-height="false" fo:keep-together="always"/>
    </style:style>
    <style:style style:name="P1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</style:style>
    <style:style style:name="TableCell1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388in"/>
      <style:text-properties style:font-name="標楷體" style:font-name-asian="標楷體" fo:color="#FF0000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/>
    </style:style>
    <style:style style:name="TableRow123" style:family="table-row">
      <style:table-row-properties style:row-height="0.3055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88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388in"/>
      <style:text-properties style:font-name="標楷體" style:font-name-asian="標楷體" fo:color="#FF0000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88in"/>
    </style:style>
    <style:style style:name="P132" style:parent-style-name="內文" style:family="paragraph">
      <style:paragraph-properties fo:text-align="center" fo:line-height="0.1388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139" style:family="table-row">
      <style:table-row-properties style:row-height="0.3055in" style:use-optimal-row-height="false" fo:keep-together="always"/>
    </style:style>
    <style:style style:name="P14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388in"/>
      <style:text-properties style:font-name="標楷體" style:font-name-asian="標楷體" fo:color="#FF0000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88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388in"/>
      <style:text-properties style:font-name="標楷體" style:font-name-asian="標楷體" fo:color="#FF0000" fo:font-size="10pt" style:font-size-asian="10pt"/>
    </style:style>
    <style:style style:name="TableRow149" style:family="table-row">
      <style:table-row-properties style:row-height="0.3055in" style:use-optimal-row-height="false" fo:keep-together="always"/>
    </style:style>
    <style:style style:name="P15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388in"/>
      <style:text-properties style:font-name="標楷體" style:font-name-asian="標楷體" fo:color="#FF0000" fo:font-size="10pt" style:font-size-asian="10pt"/>
    </style:style>
    <style:style style:name="TableRow155" style:family="table-row">
      <style:table-row-properties style:row-height="0.3055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88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388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88in"/>
    </style:style>
    <style:style style:name="P174" style:parent-style-name="內文" style:family="paragraph">
      <style:paragraph-properties fo:text-align="center" fo:line-height="0.1388in"/>
    </style:style>
    <style:style style:name="P175" style:parent-style-name="內文" style:family="paragraph">
      <style:paragraph-properties fo:text-align="center" fo:line-height="0.1388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388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ableRow187" style:family="table-row">
      <style:table-row-properties style:row-height="0.3055in" style:use-optimal-row-height="false" fo:keep-together="always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88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388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207" style:family="table-row">
      <style:table-row-properties style:row-height="0.3055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88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388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88in"/>
    </style:style>
    <style:style style:name="P216" style:parent-style-name="內文" style:family="paragraph">
      <style:paragraph-properties fo:text-align="center" fo:line-height="0.1388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388in"/>
      <style:text-properties style:font-name="標楷體" style:font-name-asian="標楷體" fo:color="#FF0000" fo:font-size="10pt" style:font-size-asian="10pt"/>
    </style:style>
    <style:style style:name="TableRow219" style:family="table-row">
      <style:table-row-properties style:row-height="0.3055in" style:use-optimal-row-height="false" fo:keep-together="always"/>
    </style:style>
    <style:style style:name="P22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88in"/>
    </style:style>
    <style:style style:name="TableCell2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388in"/>
      <style:text-properties style:font-name="標楷體" style:font-name-asian="標楷體" fo:color="#FF0000" fo:font-size="10pt" style:font-size-asian="10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88in"/>
    </style:style>
    <style:style style:name="TableCell2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388in"/>
      <style:text-properties style:font-name="標楷體" style:font-name-asian="標楷體" fo:color="#FF0000" fo:font-size="10pt" style:font-size-asian="10pt"/>
    </style:style>
    <style:style style:name="TableRow229" style:family="table-row">
      <style:table-row-properties style:row-height="0.2222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232" style:family="table-row">
      <style:table-row-properties style:row-height="0.1527in" style:use-optimal-row-height="false" fo:keep-together="always"/>
    </style:style>
    <style:style style:name="TableCell2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235" style:family="table-row">
      <style:table-row-properties style:row-height="0.3055in" style:use-optimal-row-height="false" fo:keep-together="always"/>
    </style:style>
    <style:style style:name="TableCell2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083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388in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justify" fo:line-height="0.1388in" fo:text-indent="0.3333in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text-align="justify" fo:line-height="0.1388in" fo:text-indent="0.3333in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text-align="justify" fo:line-height="0.1388in" fo:text-indent="0.3333in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本</text:p>
          </table:table-cell>
          <table:table-cell table:style-name="TableCell18" table:number-columns-spanned="2" table:number-rows-spanned="2">
            <text:p text:style-name="P19">建築工程</text:p>
          </table:table-cell>
          <table:covered-table-cell/>
          <table:table-cell table:style-name="TableCell20" table:number-columns-spanned="2" table:number-rows-spanned="2">
            <text:p text:style-name="P21">開 工</text:p>
            <text:p text:style-name="P22">竣 工</text:p>
          </table:table-cell>
          <table:covered-table-cell/>
          <table:table-cell table:style-name="TableCell23" table:number-rows-spanned="2">
            <text:p text:style-name="P24">展期申請書</text:p>
          </table:table-cell>
          <table:table-cell table:style-name="TableCell25" table:number-rows-spanned="3">
            <text:p text:style-name="P26">收</text:p>
            <text:p text:style-name="P27">文</text:p>
            <text:p text:style-name="P28">字</text:p>
            <text:p text:style-name="P29">號</text:p>
          </table:table-cell>
          <table:table-cell table:style-name="TableCell30" table:number-columns-spanned="6" table:number-rows-spanned="3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<text:s text:c="22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6" table:number-rows-spanned="2">
            <text:p text:style-name="P49">(92)營玉工建管執字第005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4">
            <text:p text:style-name="P53"><text:span text:style-name="T54"><text:s text:c="10"/></text:span><text:span text:style-name="T55"><text:s/>92</text:span><text:span text:style-name="T56"><text:s/></text:span><text:span text:style-name="T57">年 <text:s text:c="2"/></text:span><text:span text:style-name="T58">12 <text:s/></text:span><text:span text:style-name="T59"><text:s/>月 <text:s text:c="2"/></text:span><text:span text:style-name="T60">14<text:s/></text:span><text:span text:style-name="T61"><text:s text:c="3"/>日</text:span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4">
            <text:p text:style-name="P68"><text:span text:style-name="T69"><text:s text:c="10"/></text:span><text:span text:style-name="T70"><text:s/>92</text:span><text:span text:style-name="T71"><text:s/></text:span><text:span text:style-name="T72">年 <text:s/></text:span><text:span text:style-name="T73"><text:s/></text:span><text:span text:style-name="T74">12</text:span><text:span text:style-name="T75"><text:s text:c="3"/>月 <text:s/></text:span><text:span text:style-name="T76"><text:s/>20<text:s/></text:span><text:span text:style-name="T77"><text:s text:c="3"/>日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>張大千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4">
            <text:p text:style-name="P88"><text:span text:style-name="T89">大千<text:s/></text:span><text:span text:style-name="T90">路 <text:s/></text:span><text:span text:style-name="T91">二 <text:s text:c="2"/></text:span><text:span text:style-name="T92">段 <text:s/></text:span><text:span text:style-name="T93">10</text:span><text:span text:style-name="T94"><text:s/>巷 <text:s text:c="4"/>弄 <text:s text:c="2"/></text:span><text:span text:style-name="T95">20 <text:s text:c="2"/></text:span><text:span text:style-name="T96">號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>張大穗</text:p>
          </table:table-cell>
          <table:covered-table-cell/>
          <table:covered-table-cell/>
          <table:covered-table-cell/>
          <table:table-cell table:style-name="TableCell104">
            <text:p text:style-name="P105"/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>張大穗建築師事務所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4">
            <text:p text:style-name="P122">南投縣南投市民族路500號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>吳佩孚</text:p>
          </table:table-cell>
          <table:covered-table-cell/>
          <table:covered-table-cell/>
          <table:covered-table-cell/>
          <table:table-cell table:style-name="TableCell130">
            <text:p text:style-name="P131"/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>佩服營造有限公司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>佩服營造有限公司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>主任技師簽章</text:p>
          </table:table-cell>
          <table:covered-table-cell/>
          <table:table-cell table:style-name="TableCell153" table:number-columns-spanned="9">
            <text:p text:style-name="P154">吳鳳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原核准開工</text:p>
            <text:p text:style-name="P158">及竣工日期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><text:span text:style-name="T163"><text:s text:c="12"/></text:span><text:span text:style-name="T164"><text:s/>93</text:span><text:span text:style-name="T165"><text:s text:c="3"/></text:span><text:span text:style-name="T166"><text:s/></text:span><text:span text:style-name="T167">年 <text:s/></text:span><text:span text:style-name="T168"><text:s/>01 <text:s/></text:span><text:span text:style-name="T169"><text:s/>月 <text:s text:c="2"/></text:span><text:span text:style-name="T170">15 <text:s/></text:span><text:span text:style-name="T171">日</text:span></text:p>
          </table:table-cell>
          <table:covered-table-cell/>
          <table:covered-table-cell/>
          <table:covered-table-cell/>
          <table:table-cell table:style-name="TableCell172" table:number-rows-spanned="2">
            <text:p text:style-name="P173"/>
            <text:p text:style-name="P174"/>
            <text:p text:style-name="P175"/>
          </table:table-cell>
          <table:table-cell table:style-name="TableCell176">
            <text:p text:style-name="P177">開工日期</text:p>
          </table:table-cell>
          <table:table-cell table:style-name="TableCell178" table:number-columns-spanned="3">
            <text:p text:style-name="P179"><text:span text:style-name="T180">　　</text:span><text:span text:style-name="T181">93<text:s/></text:span><text:span text:style-name="T182">年</text:span><text:span text:style-name="T183">03</text:span><text:span text:style-name="T184">月 　</text:span><text:span text:style-name="T185">15</text:span><text:span text:style-name="T186">　日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><text:span text:style-name="T193"><text:s text:c="12"/></text:span><text:span text:style-name="T194">93</text:span><text:span text:style-name="T195"><text:s text:c="2"/></text:span><text:span text:style-name="T196"><text:s text:c="3"/></text:span><text:span text:style-name="T197">年 <text:s text:c="2"/></text:span><text:span text:style-name="T198">10 <text:s/></text:span><text:span text:style-name="T199"><text:s/>月 <text:s/></text:span><text:span text:style-name="T200"><text:s/>15 <text:s/></text:span><text:span text:style-name="T201">日</text:span></text:p>
          </table:table-cell>
          <table:covered-table-cell/>
          <table:covered-table-cell/>
          <table:covered-table-cell/>
          <table:covered-table-cell>
            <text:p text:style-name="P202"/>
          </table:covered-table-cell>
          <table:table-cell table:style-name="TableCell203">
            <text:p text:style-name="P204">竣工日期</text:p>
          </table:table-cell>
          <table:table-cell table:style-name="TableCell205" table:number-columns-spanned="3">
            <text:p text:style-name="P206">　　　　<text:s/><text:s/><text:s/>年　　 　月 　　　日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 table:number-row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  <text:p text:style-name="P216"/>
          </table:table-cell>
          <table:table-cell table:style-name="TableCell217" table:number-columns-spanned="4">
            <text:p text:style-name="P218">材料供應不上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>南投縣信義鄉沙里仙段100地號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4">
            <text:p text:style-name="P228">第一次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3">
            <text:p text:style-name="P231">　　　　上開工程茲檢附原領執照及工程勘驗表副表，申請核准展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3">
            <text:p text:style-name="P234">　　 <text:s text:c="23"/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3">
            <text:p text:style-name="P237"><text:s text:c="6"/>玉山國家公園管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3">
            <text:p text:style-name="P240"><text:span text:style-name="T241"><text:s text:c="78"/></text:span><text:span text:style-name="T242"><text:s text:c="7"/></text:span><text:span text:style-name="T243">申請人：</text:span><text:span text:style-name="T244">張大千</text:span><text:span text:style-name="T245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附註：(一)依法申請開工展期由起造人申請，竣工展期由承造人單獨申請。</text:p>
      <text:p text:style-name="P247">　　　(二)如逾期六個月內提出者，應依建築法第八十七條規定辦理。</text:p>
      <text:p text:style-name="P248"><text:span text:style-name="T249">　　　(三)※記號者免由申請人填寫。　　　　　　　　　　　　　　　　　　　　　　　　　　　　　　　　　　　　　</text:span><text:span text:style-name="T250"><text:s text:c="4"/></text:span><text:span text:style-name="T251">內政部製訂（表九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工程開(竣)工展期申請書</dc:title>
    <dc:description>建築工程開(竣)工展期申請書</dc:description>
    <dc:subject>建築工程開(竣)工展期申請書(A4横印)</dc:subject>
    <meta:keyword>玉山</meta:keyword>
    <meta:keyword>玉山國家公園管理處</meta:keyword>
    <meta:keyword>建築工程</meta:keyword>
    <meta:keyword>開(竣)工</meta:keyword>
    <meta:keyword>展期申請</meta:keyword>
    <meta:initial-creator>玉山國家公園管理處</meta:initial-creator>
    <dc:creator>蘇隆昌</dc:creator>
    <meta:creation-date>2016-05-24T02:51:00Z</meta:creation-date>
    <dc:date>2016-05-24T02:51:00Z</dc: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6" meta:row-count="10" meta:non-whitespace-character-count="1241"/>
  </office:meta>
</office:document-meta>
</file>