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2.0083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8.8597in" fo:margin-left="0in" table:align="center"/>
    </style:style>
    <style:style style:name="TableRow13" style:family="table-row">
      <style:table-row-properties style:min-row-height="0.652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416in" fo:font-size="20pt" style:font-size-asian="2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0pt" style:font-size-asian="1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0pt" style:font-size-asian="10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0pt" style:font-size-asian="10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25" style:family="table-row">
      <style:table-row-properties style:row-height="0.2986in" style:use-optimal-row-height="false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347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row-height="0.3472in" style:use-optimal-row-height="false" fo:keep-together="always"/>
    </style:style>
    <style:style style:name="TableCell3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2.9166in"/>
      <style:text-properties style:font-name="標楷體" style:font-name-asian="標楷體" fo:font-size="10pt" style:font-size-asian="10pt"/>
    </style:style>
    <style:style style:name="TableRow40" style:family="table-row">
      <style:table-row-properties style:row-height="0.298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5" style:family="table-row">
      <style:table-row-properties style:row-height="0.2986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9" style:family="table-row">
      <style:table-row-properties style:row-height="0.298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98" style:family="table-row">
      <style:table-row-properties style:row-height="0.298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09" style:family="table-row">
      <style:table-row-properties style:row-height="0.298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25" style:family="table-row">
      <style:table-row-properties style:row-height="0.2986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35" style:family="table-row">
      <style:table-row-properties style:row-height="0.298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row-height="0.2986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68" style:parent-style-name="內文" style:family="paragraph">
      <style:text-properties style:font-name-asian="標楷體" fo:font-size="10pt" style:font-size-asian="10pt"/>
    </style:style>
    <style:style style:name="P169" style:parent-style-name="內文" style:family="paragraph">
      <style:text-properties style:font-name-asian="標楷體" fo:font-size="10pt" style:font-size-asian="10pt"/>
    </style:style>
    <style:style style:name="TableRow170" style:family="table-row">
      <style:table-row-properties style:row-height="0.2986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FF0000" fo:font-size="10pt" style:font-size-asian="10pt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Row182" style:family="table-row">
      <style:table-row-properties style:row-height="0.298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row-height="0.2986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FF0000" fo:font-size="10pt" style:font-size-asian="10pt"/>
    </style:style>
    <style:style style:name="P216" style:parent-style-name="內文" style:family="paragraph">
      <style:text-properties style:font-name-asian="標楷體" fo:font-size="10pt" style:font-size-asian="10pt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ableRow218" style:family="table-row">
      <style:table-row-properties style:row-height="0.2986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FF0000" fo:font-size="10pt" style:font-size-asian="10pt"/>
    </style:style>
    <style:style style:name="P228" style:parent-style-name="內文" style:family="paragraph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Row230" style:family="table-row">
      <style:table-row-properties style:row-height="0.1527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44" style:family="table-row">
      <style:table-row-properties style:row-height="0.1527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7" style:parent-style-name="內文" style:family="paragraph">
      <style:text-properties style:font-name-asian="標楷體" fo:font-size="10pt" style:font-size-asian="10pt"/>
    </style:style>
    <style:style style:name="P248" style:parent-style-name="內文" style:family="paragraph">
      <style:text-properties style:font-name-asian="標楷體" fo:font-size="10pt" style:font-size-asian="10pt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Row250" style:family="table-row">
      <style:table-row-properties style:row-height="0.1527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P256" style:parent-style-name="內文" style:family="paragraph">
      <style:text-properties style:font-name-asian="標楷體" fo:font-size="10pt" style:font-size-asian="10pt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Row258" style:family="table-row">
      <style:table-row-properties style:row-height="0.1527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TableRow266" style:family="table-row">
      <style:table-row-properties style:min-row-height="0.1597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P272" style:parent-style-name="內文" style:family="paragraph">
      <style:text-properties style:font-name-asian="標楷體" fo:font-size="10pt" style:font-size-asian="10pt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ableRow274" style:family="table-row">
      <style:table-row-properties style:row-height="0.1527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text-properties style:font-name-asian="標楷體" fo:font-size="10pt" style:font-size-asian="10pt"/>
    </style:style>
    <style:style style:name="P278" style:parent-style-name="內文" style:family="paragraph">
      <style:text-properties style:font-name-asian="標楷體" fo:font-size="10pt" style:font-size-asian="10pt"/>
    </style:style>
    <style:style style:name="P279" style:parent-style-name="內文" style:family="paragraph">
      <style:text-properties style:font-name-asian="標楷體" fo:font-size="10pt" style:font-size-asian="10pt"/>
    </style:style>
    <style:style style:name="TableRow280" style:family="table-row">
      <style:table-row-properties style:row-height="0.2986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0pt" style:font-size-asian="10pt"/>
    </style:style>
    <style:style style:name="P285" style:parent-style-name="內文" style:family="paragraph">
      <style:paragraph-properties fo:text-align="justify" fo:line-height="0.1388in" fo:margin-left="0.3333in" fo:text-indent="0.3333in">
        <style:tab-stops/>
      </style:paragraph-properties>
    </style:style>
    <style:style style:name="T286" style:parent-style-name="預設段落字型" style:family="text">
      <style:text-properties style:font-name-asian="標楷體" fo:font-size="9pt" style:font-size-asian="9pt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9pt" style:font-size-asian="9pt"/>
    </style:style>
    <style:style style:name="T291" style:parent-style-name="預設段落字型" style:family="text">
      <style:text-properties style:font-name-asian="標楷體" fo:font-size="9pt" style:font-size-asian="9pt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293" style:parent-style-name="預設段落字型" style:family="text">
      <style:text-properties style:font-name-asian="標楷體" fo:font-size="9pt" style:font-size-asian="9pt"/>
    </style:style>
    <style:style style:name="T294" style:parent-style-name="預設段落字型" style:family="text">
      <style:text-properties style:font-name-asian="標楷體" fo:font-size="9pt" style:font-size-asian="9pt"/>
    </style:style>
    <style:style style:name="P295" style:parent-style-name="內文" style:family="paragraph">
      <style:paragraph-properties fo:text-align="justify" fo:line-height="0.1388in"/>
    </style:style>
    <style:style style:name="T296" style:parent-style-name="預設段落字型" style:family="text">
      <style:text-properties style:font-name="標楷體" style:font-name-asian="標楷體" fo:letter-spacing="-0.0097in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</table:table-cell>
          <table:table-cell table:style-name="TableCell16" table:number-columns-spanned="4">
            <text:p text:style-name="P17">變更監造人申請書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收</text:p>
            <text:p text:style-name="P20">文</text:p>
            <text:p text:style-name="P21">字</text:p>
            <text:p text:style-name="P22">號</text:p>
          </table:table-cell>
          <table:table-cell table:style-name="TableCell23" table:number-columns-spanned="5" table:number-rows-spanned="2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<text:span text:style-name="T29"><text:s text:c="13"/></text:span><text:span text:style-name="T30">年 <text:s text:c="12"/>月 <text:s text:c="12"/>日</text:span>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<text:s text:c="3"/>茲為下開工程變更監造人並經原監造人同意放棄由新監造申請核備</text:p>
            <text:p text:style-name="P36"><text:s text:c="33"/>此 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內文"><text:span text:style-name="T46">張大千</text:span><text:span text:style-name="T47">(</text:span><text:span text:style-name="T48">簽章</text:span><text:span text:style-name="T49">)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23<text:s/></text:span><text:span text:style-name="T55"><text:s/></text:span><text:span text:style-name="T56">年<text:s/></text:span><text:span text:style-name="T57">12<text:s/></text:span><text:span text:style-name="T58">月</text:span><text:span text:style-name="T59">21</text:span><text:span text:style-name="T60"><text:s text:c="2"/>日生</text:span></text:p>
          </table:table-cell>
          <table:table-cell table:style-name="TableCell61">
            <text:p text:style-name="P62">電<text:s/>話</text:p>
          </table:table-cell>
          <table:table-cell table:style-name="TableCell63">
            <text:p text:style-name="內文"><text:span text:style-name="T64">082345678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內文"><text:span text:style-name="T70">南投縣信義鄉同富村15鄰同和巷</text:span><text:span text:style-name="T71">1</text:span><text:span text:style-name="T72">號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內文"><text:span text:style-name="T76">南投縣信義鄉同富村15鄰同和巷</text:span><text:span text:style-name="T77">1</text:span><text:span text:style-name="T78">號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內文"><text:span text:style-name="T85">張大穗</text:span><text:span text:style-name="T86">(</text:span><text:span text:style-name="T87">簽章</text:span><text:span text:style-name="T88">)</text:span></text:p>
          </table:table-cell>
          <table:covered-table-cell/>
          <table:covered-table-cell/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電<text:s/>話</text:p>
          </table:table-cell>
          <table:table-cell table:style-name="TableCell96">
            <text:p text:style-name="內文"><text:span text:style-name="T97">082345678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事務所名稱</text:p>
          </table:table-cell>
          <table:table-cell table:style-name="TableCell102" table:number-columns-spanned="3">
            <text:p text:style-name="內文"><text:span text:style-name="T103">張大穗建築師事務所</text:span></text:p>
          </table:table-cell>
          <table:covered-table-cell/>
          <table:covered-table-cell/>
          <table:table-cell table:style-name="TableCell104">
            <text:p text:style-name="P105">事務所地址</text:p>
          </table:table-cell>
          <table:table-cell table:style-name="TableCell106" table:number-columns-spanned="3">
            <text:p text:style-name="內文"><text:span text:style-name="T107">南投縣南投市</text:span><text:span text:style-name="T108">民族路500號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內文"><text:span text:style-name="T115">吳佩孚</text:span></text:p>
          </table:table-cell>
          <table:covered-table-cell/>
          <table:covered-table-cell/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電<text:s/>話</text:p>
          </table:table-cell>
          <table:table-cell table:style-name="TableCell123">
            <text:p text:style-name="內文"><text:span text:style-name="T124">082345675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>營造廠名稱</text:p>
          </table:table-cell>
          <table:table-cell table:style-name="TableCell129" table:number-columns-spanned="3">
            <text:p text:style-name="內文"><text:span text:style-name="T130">佩服營造有限公司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內文"><text:span text:style-name="T134">南投縣南投市民族路500號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內文"><text:span text:style-name="T141">張大穗</text:span><text:span text:style-name="T142">(</text:span><text:span text:style-name="T143">簽章</text:span></text:p>
          </table:table-cell>
          <table:covered-table-cell/>
          <table:covered-table-cell/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3">
            <text:p text:style-name="P150">事印</text:p>
            <text:p text:style-name="P151"/>
            <text:p text:style-name="P152"><text:s/>務</text:p>
            <text:p text:style-name="P153"/>
            <text:p text:style-name="P154">所鑑</text:p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內文"><text:span text:style-name="T162">張大穗建築師事務所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內文"><text:span text:style-name="T166">0</text:span><text:span text:style-name="T167">49-1231234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事務所地址</text:p>
          </table:table-cell>
          <table:table-cell table:style-name="TableCell174" table:number-columns-spanned="3">
            <text:p text:style-name="內文"><text:span text:style-name="T175">南投縣南投市民族路500號</text:span></text:p>
          </table:table-cell>
          <table:covered-table-cell/>
          <table:covered-table-cell/>
          <table:table-cell table:style-name="TableCell176">
            <text:p text:style-name="P177">已監造部分</text:p>
          </table:table-cell>
          <table:table-cell table:style-name="TableCell178">
            <text:p text:style-name="P179">基礎至一樓板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3" table:number-rows-spanned="3">
            <text:p text:style-name="P184"/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內文"><text:span text:style-name="T189">王永慶</text:span><text:span text:style-name="T190"><text:s/>(</text:span><text:span text:style-name="T191">簽章</text:span><text:span text:style-name="T192">)</text:span></text:p>
          </table:table-cell>
          <table:covered-table-cell/>
          <table:covered-table-cell/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>事印</text:p>
            <text:p text:style-name="P200"/>
            <text:p text:style-name="P201"><text:s/>務</text:p>
            <text:p text:style-name="P202"/>
            <text:p text:style-name="P203">所鑑</text:p>
          </table:table-cell>
          <table:table-cell table:style-name="TableCell204" table:number-rows-spanned="3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049-1231231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>事務所地址</text:p>
          </table:table-cell>
          <table:table-cell table:style-name="TableCell222" table:number-columns-spanned="3">
            <text:p text:style-name="內文"><text:span text:style-name="T223">南投縣南投市民族路100號</text:span></text:p>
          </table:table-cell>
          <table:covered-table-cell/>
          <table:covered-table-cell/>
          <table:table-cell table:style-name="TableCell224">
            <text:p text:style-name="P225">未監造部分</text:p>
          </table:table-cell>
          <table:table-cell table:style-name="TableCell226">
            <text:p text:style-name="P227">二樓以上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3" table:number-rows-spanned="6">
            <text:p text:style-name="P232"/>
          </table:table-cell>
          <table:covered-table-cell/>
          <table:covered-table-cell/>
          <table:table-cell table:style-name="TableCell233" table:number-rows-spanned="2">
            <text:p text:style-name="P234"/>
          </table:table-cell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rows-spanned="3">
            <text:p text:style-name="P238"/>
            <text:p text:style-name="P239"/>
          </table:table-cell>
          <table:table-cell table:style-name="TableCell240" table:number-columns-spanned="3" table:number-rows-spanned="3">
            <text:p text:style-name="內文"><text:span text:style-name="T241">(</text:span><text:span text:style-name="T242">9</text:span><text:span text:style-name="T243">4)營玉工建管執字第005號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rows-spanned="2">
            <text:p text:style-name="P253"/>
          </table:table-cell>
          <table:table-cell table:style-name="TableCell254" table:number-columns-spanned="3" table:number-rows-spanned="2">
            <text:p text:style-name="P255"><text:s text:c="9"/>路<text:s text:c="5"/>段<text:s text:c="5"/>巷<text:s text:c="5"/>弄<text:s text:c="7"/>號</text:p>
          </table: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 table:number-rows-spanned="3">
            <text:p text:style-name="P263"/>
          </table:table-cell>
          <table:table-cell table:style-name="TableCell264" table:number-columns-spanned="3" table:number-row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3" table:number-rows-spanned="2">
            <text:p text:style-name="內文"><text:span text:style-name="T271">南投縣信義鄉沙里仙段100地號</text:span></text:p>
          </table: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說<text:s/>明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<draw:custom-shape svg:x="5.58333in" svg:y="5.875in" svg:width="3.58333in" svg:height="0in" draw:z-index="0" draw:id="id0" draw:style-name="a0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7">附註：</text:span><text:span text:style-name="T288">(</text:span><text:span text:style-name="T289">一</text:span><text:span text:style-name="T290">)</text:span><text:span text:style-name="T291">本申請書由起造人提出。</text:span><text:span text:style-name="T292"><text:s text:c="81"/></text:span><text:span text:style-name="T293"><text:s text:c="9"/></text:span><text:span text:style-name="T294">內政部製訂（表八）</text:span></text:p>
      <text:p text:style-name="P295"><text:s text:c="3"/><text:tab/><text:tab/><text:tab/><text:span text:style-name="T296">(二)</text:span><text:span text:style-name="T297">※記號者</text:span><text:span text:style-name="T298">免</text:span><text:span text:style-name="T299">由申請人填寫。　　　　　　　　　　　　　　 <text:s/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變更監造人申請書</dc:title>
    <dc:description>變更監造人申請書</dc:description>
    <dc:subject>變更監造人申請書(A4横印)</dc:subject>
    <meta:keyword>玉山</meta:keyword>
    <meta:keyword>玉山國家公園管理處</meta:keyword>
    <meta:keyword>變更監造人</meta:keyword>
    <meta:keyword>申請書</meta:keyword>
    <meta:initial-creator>玉山國家公園管理處</meta:initial-creator>
    <dc:creator>蘇隆昌</dc:creator>
    <meta:creation-date>2016-05-24T02:46:00Z</meta:creation-date>
    <dc:date>2016-05-24T02:46:00Z</dc:date>
    <meta:print-date>2001-10-09T04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