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1.687cm" style:page-number="auto" table:align="center" style:writing-mode="lr-tb"/>
    </style:style>
    <style:style style:name="Table1.A" style:family="table-column">
      <style:table-column-properties style:column-width="13.476cm"/>
    </style:style>
    <style:style style:name="Table1.B" style:family="table-column">
      <style:table-column-properties style:column-width="2.838cm"/>
    </style:style>
    <style:style style:name="Table1.C" style:family="table-column">
      <style:table-column-properties style:column-width="5.373cm"/>
    </style:style>
    <style:style style:name="Table1.1" style:family="table-row">
      <style:table-row-properties style:min-row-height="1.25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min-row-height="0.974cm" fo:keep-together="auto"/>
    </style:style>
    <style:style style:name="Table1.3" style:family="table-row">
      <style:table-row-properties style:min-row-height="2.524cm" fo:keep-together="auto"/>
    </style:style>
    <style:style style:name="Table1.4" style:family="table-row">
      <style:table-row-properties style:min-row-height="0.933cm" fo:keep-together="auto"/>
    </style:style>
    <style:style style:name="Table1.5" style:family="table-row">
      <style:table-row-properties style:min-row-height="1.923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6" style:family="table-row">
      <style:table-row-properties style:min-row-height="1.244cm" fo:keep-together="auto"/>
    </style:style>
    <style:style style:name="Table1.7" style:family="table-row">
      <style:table-row-properties style:min-row-height="1.282cm" fo:keep-together="auto"/>
    </style:style>
    <style:style style:name="Table1.8" style:family="table-row">
      <style:table-row-properties style:min-row-height="0.954cm" fo:keep-together="auto"/>
    </style:style>
    <style:style style:name="Table1.9" style:family="table-row">
      <style:table-row-properties style:min-row-height="0.968cm" fo:keep-together="auto"/>
    </style:style>
    <style:style style:name="Table1.10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complex="標楷體"/>
    </style:style>
    <style:style style:name="T4" style:family="text">
      <style:text-properties style:text-position="super 58%" style:font-name="標楷體" fo:font-size="14pt" style:font-name-asian="標楷體" style:font-size-asian="14pt"/>
    </style:style>
    <style:style style:name="T5" style:family="text">
      <style:text-properties style:text-position="super 58%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委　　　　託　　　　書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茲 <text:s/>委 <text:s/>託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2"><text:span text:style-name="T3"><text:s text:c="30"/></text:span>市 <text:s text:c="8"/>路</text:p>
            <text:p text:style-name="P2">全 權 代 表 本 人 辦 理 <text:s text:c="6"/>鄉 <text:s text:c="8"/>街 <text:s text:c="4"/>段 <text:s text:c="4"/>巷 <text:s text:c="4"/>弄 <text:s text:c="4"/>號</text:p>
            <text:p text:style-name="P2"><text:span text:style-name="T3"><text:s text:c="30"/></text:span>鎮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(原 <text:s text:c="9"/>段 <text:s text:c="9"/>小段 <text:s text:c="32"/>地號)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">工 程 請 領 建 築（</text:p>
          </table:table-cell>
          <table:table-cell table:style-name="Table1.A5" office:value-type="string">
            <text:p text:style-name="P4">建造、雜項</text:p>
            <text:p text:style-name="P4">使用、拆除</text:p>
          </table:table-cell>
          <table:table-cell table:style-name="Table1.A5" office:value-type="string">
            <text:p text:style-name="P4">） 執 照</text:p>
          </table:table-cell>
        </table:table-row>
        <table:table-row table:style-name="Table1.6">
          <table:table-cell table:style-name="Table1.A1" table:number-columns-spanned="3" office:value-type="string">
            <text:p text:style-name="Standard"><text:span text:style-name="T2">一切手續事宜特立委託書如上</text:span></text:p>
          </table:table-cell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2">　　　　　　　　　　　　　委 <text:s/>託 <text:s/>人　　　　　　　　　　　　　　（簽章）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2">　　　　　　　　　　　　　住　 <text:s text:c="3"/>址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3" office:value-type="string">
            <text:p text:style-name="P2">中　華　民　國　　　　　　　　年　　　　　　　　月　　　　　　　　日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3" office:value-type="string">
            <text:p text:style-name="P6"><text:span text:style-name="T4">　　　　　　　　　　　　　　　　　　　　　　　　　　</text:span><text:span text:style-name="T5">內政部製訂（表三）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　　　　　委　　　　託　　　　書</dc:title>
    <meta:initial-creator>林芳            </meta:initial-creator>
    <meta:creation-date>2006-08-13T22:22:00</meta:creation-date>
    <dc:creator>gere</dc:creator>
    <dc:date>2006-08-13T22:22:00</dc:date>
    <meta:editing-cycles>2</meta:editing-cycles>
    <meta:document-statistic meta:table-count="1" meta:image-count="0" meta:object-count="0" meta:page-count="1" meta:paragraph-count="15" meta:word-count="89" meta:character-count="375" meta:non-whitespace-character-count="89"/>
    <meta:generator>LibreOffice/6.4.5.2$Windows_x86 LibreOffice_project/a726b36747cf2001e06b58ad5db1aa3a9a1872d6</meta:generator>
  </office:meta>
</office:document-meta>
</file>