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A12o00" svg:font-family="TT4A12o00" style:font-family-generic="system" svg:panose-1="0 0 0 0 0 0 0 0 0 0"/>
    <style:font-face style:name="TT4A12o01" svg:font-family="TT4A12o0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2.8305in" style:use-optimal-column-width="false"/>
    </style:style>
    <style:style style:name="Table12" style:family="table">
      <style:table-properties style:width="6.3743in" fo:margin-left="0.4687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8" style:family="table-row">
      <style:table-row-properties style:min-row-height="0.2291in" style:use-optimal-row-height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661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50" style:parent-style-name="內文" style:list-style-name="LFO15" style:family="paragraph">
      <style:paragraph-properties fo:widows="2" fo:orphans="2" fo:margin-left="0.2659in" fo:text-indent="-0.265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1" style:parent-style-name="內文" style:list-style-name="LFO15" style:family="paragraph">
      <style:paragraph-properties fo:widows="2" fo:orphans="2" fo:margin-left="0.2659in" fo:text-indent="-0.265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2" style:parent-style-name="內文" style:list-style-name="LFO15" style:family="paragraph">
      <style:paragraph-properties fo:widows="2" fo:orphans="2" fo:margin-left="0.2659in" fo:text-indent="-0.265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3" style:parent-style-name="內文" style:list-style-name="LFO15" style:family="paragraph">
      <style:paragraph-properties fo:widows="2" fo:orphans="2" fo:margin-left="0.2659in" fo:text-indent="-0.265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4" style:family="table-row">
      <style:table-row-properties style:min-row-height="0.661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TableRow66" style:family="table-row">
      <style:table-row-properties style:min-row-height="0.6625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8" style:parent-style-name="內文" style:list-style-name="LFO1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2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6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6" style:family="paragraph">
      <style:paragraph-properties style:text-autospace="none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6" style:family="paragraph">
      <style:paragraph-properties style:text-autospace="none" style:line-height-at-least="0in"/>
    </style:style>
    <style:style style:name="T167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T4A12o01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T4A12o01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T4A12o01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185" style:parent-style-name="內文" style:list-style-name="LFO6" style:family="paragraph">
      <style:paragraph-properties style:text-autospace="none" style:line-height-at-least="0in"/>
    </style:style>
    <style:style style:name="T186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195" style:parent-style-name="內文" style:list-style-name="LFO6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196" style:parent-style-name="內文" style:list-style-name="LFO6" style:family="paragraph">
      <style:paragraph-properties style:text-autospace="none" style:line-height-at-least="0in"/>
    </style:style>
    <style:style style:name="T197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04" style:parent-style-name="內文" style:list-style-name="LFO6" style:family="paragraph">
      <style:paragraph-properties style:text-autospace="none" style:line-height-at-least="0in"/>
    </style:style>
    <style:style style:name="T205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19" style:parent-style-name="內文" style:list-style-name="LFO6" style:family="paragraph">
      <style:paragraph-properties style:text-autospace="none" style:line-height-at-least="0in"/>
    </style:style>
    <style:style style:name="T220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1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3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line-height-at-least="0in"/>
      <style:text-properties style:font-name="標楷體" style:font-name-asian="標楷體" style:font-name-complex="TT4A12o00" style:letter-kerning="false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master-page-name="MP1" style:family="paragraph">
      <style:paragraph-properties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0" style:family="table-column">
      <style:table-column-properties style:column-width="0.5576in"/>
    </style:style>
    <style:style style:name="TableColumn291" style:family="table-column">
      <style:table-column-properties style:column-width="1.2423in"/>
    </style:style>
    <style:style style:name="TableColumn292" style:family="table-column">
      <style:table-column-properties style:column-width="1.6236in"/>
    </style:style>
    <style:style style:name="TableColumn293" style:family="table-column">
      <style:table-column-properties style:column-width="0.1902in"/>
    </style:style>
    <style:style style:name="TableColumn294" style:family="table-column">
      <style:table-column-properties style:column-width="1.2486in"/>
    </style:style>
    <style:style style:name="TableColumn295" style:family="table-column">
      <style:table-column-properties style:column-width="0.7611in"/>
    </style:style>
    <style:style style:name="TableColumn296" style:family="table-column">
      <style:table-column-properties style:column-width="1.2194in"/>
    </style:style>
    <style:style style:name="Table289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84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888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854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909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548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4937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208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 fo:text-indent="0.1944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line-height-at-least="0in" fo:text-indent="0.1944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1.1034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93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125in" style:line-height-at-least="0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end" fo:margin-top="0.125in" style:line-height-at-least="0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color="#C00000"/>
    </style:style>
    <style:style style:name="TableColumn431" style:family="table-column">
      <style:table-column-properties style:column-width="0.9611in"/>
    </style:style>
    <style:style style:name="TableColumn432" style:family="table-column">
      <style:table-column-properties style:column-width="2.9534in"/>
    </style:style>
    <style:style style:name="TableColumn433" style:family="table-column">
      <style:table-column-properties style:column-width="0.8854in"/>
    </style:style>
    <style:style style:name="TableColumn434" style:family="table-column">
      <style:table-column-properties style:column-width="1.9319in"/>
    </style:style>
    <style:style style:name="Table430" style:family="table">
      <style:table-properties style:width="6.7319in" fo:margin-left="0in" table:align="left"/>
    </style:style>
    <style:style style:name="TableRow435" style:family="table-row">
      <style:table-row-properties style:min-row-height="0.6833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4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6416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0" style:family="table-column">
      <style:table-column-properties style:column-width="0.5576in"/>
    </style:style>
    <style:style style:name="TableColumn471" style:family="table-column">
      <style:table-column-properties style:column-width="0.6986in"/>
    </style:style>
    <style:style style:name="TableColumn472" style:family="table-column">
      <style:table-column-properties style:column-width="0.5437in"/>
    </style:style>
    <style:style style:name="TableColumn473" style:family="table-column">
      <style:table-column-properties style:column-width="1.8138in"/>
    </style:style>
    <style:style style:name="TableColumn474" style:family="table-column">
      <style:table-column-properties style:column-width="1.2486in"/>
    </style:style>
    <style:style style:name="TableColumn475" style:family="table-column">
      <style:table-column-properties style:column-width="1.9805in"/>
    </style:style>
    <style:style style:name="Table469" style:family="table">
      <style:table-properties style:width="6.843in" fo:margin-left="0in" table:align="left"/>
    </style:style>
    <style:style style:name="TableRow476" style:family="table-row">
      <style:table-row-properties style:min-row-height="0.384in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888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854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3909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margin-top="0.125in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1.1131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.125in"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margin-top="0.125in" fo:line-height="0.2777in" fo:text-indent="0.9722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125in" fo:margin-bottom="0.125in" fo:line-height="0.2777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595" style:parent-style-name="內文" style:family="paragraph">
      <style:paragraph-properties fo:line-height="0.2777in"/>
      <style:text-properties style:font-name="標楷體" style:font-name-asian="標楷體" fo:color="#C00000"/>
    </style:style>
    <style:style style:name="P596" style:parent-style-name="內文" style:list-style-name="LFO14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97" style:parent-style-name="內文" style:list-style-name="LFO14" style:family="paragraph">
      <style:paragraph-properties fo:margin-top="0.125in" fo:line-height="0.2777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margin-top="0.125in" fo:margin-bottom="0.125in"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0" style:family="table-column">
      <style:table-column-properties style:column-width="0.9611in"/>
    </style:style>
    <style:style style:name="TableColumn611" style:family="table-column">
      <style:table-column-properties style:column-width="2.8548in"/>
    </style:style>
    <style:style style:name="TableColumn612" style:family="table-column">
      <style:table-column-properties style:column-width="0.8861in"/>
    </style:style>
    <style:style style:name="TableColumn613" style:family="table-column">
      <style:table-column-properties style:column-width="2.0298in"/>
    </style:style>
    <style:style style:name="Table609" style:family="table">
      <style:table-properties style:width="6.7319in" fo:margin-left="0in" table:align="left"/>
    </style:style>
    <style:style style:name="TableRow614" style:family="table-row">
      <style:table-row-properties style:min-row-height="0.6763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6763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6854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玉山國家公園管理處管有設施出借要點</text:p>
      <text:list text:style-name="LFO1" text:continue-numbering="true">
        <text:list-item>
          <text:p text:style-name="P2">為維護玉山國家公園管理處（以下簡稱本處）管有各項設施之完整，於非公務使用之餘暇時間，開放供機關、團體、學校及個人申請使用，特訂定本要點。</text:p>
        </text:list-item>
        <text:list-item>
          <text:p text:style-name="P3">申請借用設施要件：</text:p>
        </text:list-item>
      </text:list>
      <text:list text:style-name="LFO2" text:continue-numbering="true">
        <text:list-item>
          <text:p text:style-name="P4">機關、團體、學校及個人。</text:p>
        </text:list-item>
        <text:list-item>
          <text:p text:style-name="P5">非屬政治性、商業性、營利性或有妨害社會安寧及善良風俗之正當集會或活動。</text:p>
        </text:list-item>
      </text:list>
      <text:list text:style-name="LFO1" text:continue-numbering="true">
        <text:list-item>
          <text:p text:style-name="P6">本處設施申請使用時間分段如下：</text:p>
        </text:list-item>
      </text:list>
      <text:list text:style-name="LFO15" text:continue-numbering="true">
        <text:list-item>
          <text:p text:style-name="P7">全日：08：00 ~ 17：00。</text:p>
        </text:list-item>
        <text:list-item>
          <text:p text:style-name="P8">上午：08：00 ~ 12：00。</text:p>
        </text:list-item>
        <text:list-item>
          <text:p text:style-name="P9">下午：13：00 ~ 17：00。</text:p>
        </text:list-item>
        <text:list-item>
          <text:p text:style-name="P10">晚間：18：00 ~ 22：00。</text:p>
        </text:list-item>
      </text:list>
      <text:list text:style-name="LFO1" text:continue-numbering="true">
        <text:list-item>
          <text:p text:style-name="P11">本處設施收費標準如下（單位：新台幣元）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rows-spanned="2">
            <text:p text:style-name="P23">座位</text:p>
          </table:table-cell>
          <table:table-cell table:style-name="TableCell24" table:number-columns-spanned="3">
            <text:p text:style-name="P25">收費標準</text:p>
          </table:table-cell>
          <table:covered-table-cell/>
          <table:covered-table-cell/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全日</text:p>
          </table:table-cell>
          <table:table-cell table:style-name="TableCell33">
            <text:p text:style-name="P34">半日</text:p>
          </table:table-cell>
          <table:table-cell table:style-name="TableCell35">
            <text:p text:style-name="P36">晚間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視聽室</text:p>
          </table:table-cell>
          <table:table-cell table:style-name="TableCell41">
            <text:p text:style-name="P42">182</text:p>
          </table:table-cell>
          <table:table-cell table:style-name="TableCell43">
            <text:p text:style-name="P44">12,000</text:p>
          </table:table-cell>
          <table:table-cell table:style-name="TableCell45">
            <text:p text:style-name="P46">7,000</text:p>
          </table:table-cell>
          <table:table-cell table:style-name="TableCell47">
            <text:p text:style-name="P48">8,000</text:p>
          </table:table-cell>
          <table:table-cell table:style-name="TableCell49" table:number-rows-spanned="3">
            <text:list text:style-name="LFO15" text:continue-numbering="true">
              <text:list-item>
                <text:list>
                  <text:list-item>
                    <text:p text:style-name="P50">視聽室設備不外借，電腦及單槍投影機等設備請自備。</text:p>
                  </text:list-item>
                  <text:list-item>
                    <text:p text:style-name="P51">本處同仁借用按6折優待收費，本處與外單位合辦以7折計費。例假日不優待。</text:p>
                  </text:list-item>
                  <text:list-item>
                    <text:p text:style-name="P52">逾時使用每小時計收1,000元。</text:p>
                  </text:list-item>
                  <text:list-item>
                    <text:p text:style-name="P53">預行布置者依該時段收費標準5折計收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多功能教室</text:p>
          </table:table-cell>
          <table:table-cell table:style-name="TableCell57">
            <text:p text:style-name="P58">32</text:p>
          </table:table-cell>
          <table:table-cell table:style-name="TableCell59">
            <text:p text:style-name="P60">5,000</text:p>
          </table:table-cell>
          <table:table-cell table:style-name="TableCell61">
            <text:p text:style-name="P62">3,000</text:p>
          </table:table-cell>
          <table:table-cell table:style-name="TableCell63">
            <text:p text:style-name="P64">3,600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籃球場</text:p>
          </table:table-cell>
          <table:table-cell table:style-name="TableCell69">
            <text:p text:style-name="P70"/>
          </table:table-cell>
          <table:table-cell table:style-name="TableCell71">
            <text:p text:style-name="P72">1,000</text:p>
          </table:table-cell>
          <table:table-cell table:style-name="TableCell73">
            <text:p text:style-name="P74">600</text:p>
          </table:table-cell>
          <table:table-cell table:style-name="TableCell75">
            <text:p text:style-name="P76">800</text:p>
          </table:table-cell>
          <table:covered-table-cell>
            <text:p text:style-name="P77"/>
          </table:covered-table-cell>
        </table:table-row>
      </table:table>
      <text:list text:style-name="LFO1" text:continue-numbering="true">
        <text:list-item>
          <text:p text:style-name="P78"><text:span text:style-name="T79">申請單位</text:span><text:span text:style-name="T80">（</text:span><text:span text:style-name="T81">人</text:span><text:span text:style-name="T82">）</text:span><text:span text:style-name="T83">應於借用日</text:span><text:span text:style-name="T84">1</text:span><text:span text:style-name="T85">0日</text:span><text:span text:style-name="T86">前，</text:span><text:span text:style-name="T87">以</text:span><text:span text:style-name="T88">正式公</text:span><text:span text:style-name="T89">文</text:span><text:span text:style-name="T90">向本處提出申請，經奉核准並繳納場地</text:span><text:span text:style-name="T91">使</text:span><text:span text:style-name="T92">用費後，始得於申請時間內使用設施。</text:span><text:span text:style-name="T93">申請表（如附</text:span><text:span text:style-name="T94">件</text:span><text:span text:style-name="T95">一</text:span><text:span text:style-name="T96">）應詳實載明申請單位、活動名稱、內容、日期、時間、欲借設施、參加人數及申請人（責任使用人）姓名</text:span><text:span text:style-name="T97">、</text:span><text:span text:style-name="T98">電話</text:span><text:span text:style-name="T99">、住址及聯絡人姓名、電話</text:span><text:span text:style-name="T100">等</text:span><text:span text:style-name="T101">，親送、寄送或傳真本處，</text:span><text:span text:style-name="T102">以便安排與聯繫。</text:span></text:p>
        </text:list-item>
      </text:list>
      <text:p text:style-name="P103">申請表索取方式如下：</text:p>
      <text:list text:style-name="LFO12" text:continue-numbering="true">
        <text:list-item>
          <text:p text:style-name="P104"><text:span text:style-name="T105">上網下載申請表</text:span><text:a xlink:href="http://www.ysnp.gov.tw" office:target-frame-name="_top" xlink:show="replace"><text:span text:style-name="T106">http://www.ysnp.gov.tw</text:span></text:a></text:p>
        </text:list-item>
        <text:list-item>
          <text:p text:style-name="P107">親臨本處索取：南投縣水里鄉中山路一段515號（電話：049-2773121、傳真049-2348269）。</text:p>
        </text:list-item>
      </text:list>
      <text:list text:style-name="LFO1" text:continue-numbering="true">
        <text:list-item>
          <text:p text:style-name="P108">本處開放借用之設施有二單位（人）以上申請者，採抽籤方式決定先後順序。</text:p>
        </text:list-item>
        <text:list-item>
          <text:p text:style-name="P109"><text:span text:style-name="T110">本處擁有</text:span><text:span text:style-name="T111">開放借用之</text:span><text:span text:style-name="T112">設施優先使用權，如因本處特殊需要，必須使用設施時，得通知申請</text:span><text:span text:style-name="T113">單位</text:span><text:span text:style-name="T114">（</text:span><text:span text:style-name="T115">人</text:span><text:span text:style-name="T116">）</text:span><text:span text:style-name="T117">延期或停止使用，並無息退還已繳之費用，原</text:span><text:soft-page-break/><text:span text:style-name="T118">申請單位</text:span><text:span text:style-name="T119">（</text:span><text:span text:style-name="T120">人</text:span><text:span text:style-name="T121">）</text:span><text:span text:style-name="T122">不得主張任何損失賠償。</text:span></text:p>
        </text:list-item>
        <text:list-item>
          <text:p text:style-name="P123"><text:span text:style-name="T124">如遇發佈颱風警報或其他緊急災害時，本處得視現場情況，</text:span><text:span text:style-name="T125">暫停或</text:span><text:span text:style-name="T126">停止</text:span><text:span text:style-name="T127">設施之借用，並無息退還已繳之費用</text:span><text:span text:style-name="T128">，原</text:span><text:span text:style-name="T129">申請單位</text:span><text:span text:style-name="T130">（</text:span><text:span text:style-name="T131">人</text:span><text:span text:style-name="T132">）</text:span><text:span text:style-name="T133">不得主張任何損失賠償。</text:span></text:p>
        </text:list-item>
        <text:list-item>
          <text:p text:style-name="P134">申請借用設施經核准後，除有天災或人力不可抗拒情事外，如需延期或取消借用者，應於使用日前7日向本處提出申請（附件二），並辦理退費手續；未依規提出申請延期或取消，本處得取消其借用，已繳之費用不予退還。</text:p>
        </text:list-item>
        <text:list-item>
          <text:p text:style-name="P135"><text:span text:style-name="T136">申請單位</text:span><text:span text:style-name="T137">（</text:span><text:span text:style-name="T138">人</text:span><text:span text:style-name="T139">）</text:span><text:span text:style-name="T140">於</text:span><text:span text:style-name="T141">借用設施</text:span><text:span text:style-name="T142">期間應遵守下列規定</text:span><text:span text:style-name="T143">：</text:span></text:p>
        </text:list-item>
      </text:list>
      <text:list text:style-name="LFO6" text:continue-numbering="true">
        <text:list-item>
          <text:p text:style-name="P144"><text:span text:style-name="T145">申請借用項目與實際使用內容不符</text:span><text:span text:style-name="T146">或將</text:span><text:span text:style-name="T147">設施</text:span><text:span text:style-name="T148">轉讓他人使用者，得立即停止其使用，</text:span><text:span text:style-name="T149">所繳納之使用費</text:span><text:span text:style-name="T150">不予退還。</text:span></text:p>
        </text:list-item>
        <text:list-item>
          <text:p text:style-name="P151"><text:span text:style-name="T152">設施</text:span><text:span text:style-name="T153">借用以</text:span><text:span text:style-name="T154">自備器材</text:span><text:span text:style-name="T155">、</text:span><text:span text:style-name="T156">設備為原則，</text:span><text:span text:style-name="T157">如經核准得以使用本處之器材、設備，</text:span><text:span text:style-name="T158">申請</text:span><text:span text:style-name="T159">單位</text:span><text:span text:style-name="T160">（</text:span><text:span text:style-name="T161">人</text:span><text:span text:style-name="T162">）</text:span><text:span text:style-name="T163">應盡維護義務，如有毀損或短少，使用人應負賠償</text:span><text:span text:style-name="T164">責任</text:span><text:span text:style-name="T165">。</text:span></text:p>
        </text:list-item>
        <text:list-item>
          <text:p text:style-name="P166"><text:span text:style-name="T167">申請單位</text:span><text:span text:style-name="T168">（</text:span><text:span text:style-name="T169">人</text:span><text:span text:style-name="T170">）</text:span><text:span text:style-name="T171">於</text:span><text:span text:style-name="T172">使用</text:span><text:span text:style-name="T173">設施</text:span><text:span text:style-name="T174">結束後，應</text:span><text:span text:style-name="T175">立即</text:span><text:span text:style-name="T176">將</text:span><text:span text:style-name="T177">之</text:span><text:span text:style-name="T178">復原，</text:span><text:span text:style-name="T179">如</text:span><text:span text:style-name="T180">有任何不當</text:span><text:span text:style-name="T181">損毀</text:span><text:span text:style-name="T182">，應負</text:span><text:span text:style-name="T183">賠償責</text:span><text:span text:style-name="T184">任。</text:span></text:p>
        </text:list-item>
        <text:list-item>
          <text:p text:style-name="P185"><text:span text:style-name="T186">申請單位</text:span><text:span text:style-name="T187">（</text:span><text:span text:style-name="T188">人</text:span><text:span text:style-name="T189">）</text:span><text:span text:style-name="T190">應負責</text:span><text:span text:style-name="T191">設施</text:span><text:span text:style-name="T192">借用期間</text:span><text:span text:style-name="T193">之</text:span><text:span text:style-name="T194">遊客安全、環境清潔及交通秩序。</text:span></text:p>
        </text:list-item>
        <text:list-item>
          <text:p text:style-name="P195">設施借用期間如需使用擴音設備或對講機時，應注意音量大小適宜，不得造成噪音，影響本處辦公場所之正常運作。</text:p>
        </text:list-item>
        <text:list-item>
          <text:p text:style-name="P196"><text:span text:style-name="T197">設施</text:span><text:span text:style-name="T198">借用期間如涉及消防、建管、交通、衛生或集會遊行等事宜時，</text:span><text:span text:style-name="T199">申請單位</text:span><text:span text:style-name="T200">（</text:span><text:span text:style-name="T201">人</text:span><text:span text:style-name="T202">）</text:span><text:span text:style-name="T203">應逕洽各該管主管機關辦理。</text:span></text:p>
        </text:list-item>
        <text:list-item>
          <text:p text:style-name="P204"><text:span text:style-name="T205">申請單位</text:span><text:span text:style-name="T206">（</text:span><text:span text:style-name="T207">人</text:span><text:span text:style-name="T208">）</text:span><text:span text:style-name="T209">應投保一定額度之公共意外責任險，</text:span><text:span text:style-name="T210">借用</text:span><text:span text:style-name="T211">期間</text:span><text:span text:style-name="T212">如</text:span><text:span text:style-name="T213">發生生命、身體傷害以及財物損失等情事時，</text:span><text:span text:style-name="T214">申請單位</text:span><text:span text:style-name="T215">（</text:span><text:span text:style-name="T216">人</text:span><text:span text:style-name="T217">）</text:span><text:span text:style-name="T218">應妥善處理並負完全之賠償責任。</text:span></text:p>
        </text:list-item>
        <text:list-item>
          <text:p text:style-name="P219"><text:span text:style-name="T220">借用期間</text:span><text:span text:style-name="T221">申請單位</text:span><text:span text:style-name="T222">（人）</text:span><text:span text:style-name="T223">如有違反</text:span><text:span text:style-name="T224">相關</text:span><text:span text:style-name="T225">法令規定者，</text:span><text:span text:style-name="T226">依相關法令規定辦理</text:span><text:span text:style-name="T227">。</text:span></text:p>
        </text:list-item>
      </text:list>
      <text:list text:style-name="LFO1" text:continue-numbering="true">
        <text:list-item>
          <text:p text:style-name="P228"><text:span text:style-name="T229">申請單位</text:span><text:span text:style-name="T230">（</text:span><text:span text:style-name="T231">人</text:span><text:span text:style-name="T232">）</text:span><text:span text:style-name="T233">有下列情形之一者，本處不予核准借用</text:span><text:span text:style-name="T234">設施</text:span><text:span text:style-name="T235">；已核准者，得停止其借用，並從嚴審核日後之相關申請：</text:span></text:p>
        </text:list-item>
      </text:list>
      <text:list text:style-name="LFO11" text:continue-numbering="true">
        <text:list-item>
          <text:p text:style-name="P236">違反法令規定者。</text:p>
        </text:list-item>
        <text:list-item>
          <text:p text:style-name="P237">有礙社會善良風俗者。</text:p>
        </text:list-item>
        <text:list-item>
          <text:p text:style-name="P238">有使其他國內外遊客感到不適之虞者。</text:p>
        </text:list-item>
        <text:list-item>
          <text:p text:style-name="P239">從事營利活動者。</text:p>
        </text:list-item>
        <text:list-item>
          <text:p text:style-name="P240">從事政治宣傳活動者。</text:p>
        </text:list-item>
        <text:list-item>
          <text:p text:style-name="P241">有汙染場地或損壞建築、設備或發生公共安全之虞者。</text:p>
        </text:list-item>
        <text:list-item>
          <text:p text:style-name="P242">曾經借用本處設施，經核准後無故未使用或違反相關規定其情節重大者。</text:p>
        </text:list-item>
        <text:list-item>
          <text:p text:style-name="P243">實際使用內容與申請借用項目不符，或將設施轉讓他人使用者。</text:p>
        </text:list-item>
        <text:list-item>
          <text:p text:style-name="P244">借用者不遵守相關規定經本處勸導無效者。</text:p>
        </text:list-item>
        <text:list-item>
          <text:p text:style-name="P245">其他經本處認為不宜使用之事項。</text:p>
        </text:list-item>
      </text:list>
      <text:list text:style-name="LFO1" text:continue-numbering="true">
        <text:list-item>
          <text:p text:style-name="P246">本要點於奉核定之日起實施，修正時亦同。</text:p>
        </text:list-item>
        <text:list-item>
          <text:p text:style-name="P247">附件：</text:p>
        </text:list-item>
      </text:list>
      <text:list text:style-name="LFO13" text:continue-numbering="true">
        <text:list-item>
          <text:p text:style-name="P248">玉山國家公園管理處管有設施借用申請表。</text:p>
        </text:list-item>
        <text:list-item>
          <text:p text:style-name="P249"><text:span text:style-name="T250">玉山國家公園管理處管有設施借用延期</text:span><text:span text:style-name="T251">（</text:span><text:span text:style-name="T252">取消</text:span><text:span text:style-name="T253">）</text:span><text:span text:style-name="T254">申請表。</text:span>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frame draw:z-index="0" draw:id="id0" draw:style-name="a0" draw:name="文字方塊 2" text:anchor-type="paragraph" svg:x="-0.23542in" svg:y="-0.12222in" svg:width="0.76736in" svg:height="0.35in" style:rel-width="scale" style:rel-height="scale-min"><draw:text-box><text:p text:style-name="內文">附件一</text:p></draw:text-box><svg:title/><svg:desc/></draw:frame></text:span><text:span text:style-name="T286">玉山國家公園管理處管有設施借</text:span><text:span text:style-name="T287">用</text:span><text:span text:style-name="T288">申請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7">
            <text:p text:style-name="P299"><text:span text:style-name="T300">申請借用</text:span><text:span text:style-name="T301">日期</text:span><text:span text:style-name="T302">：</text:span><text:span text:style-name="T303"><text:s text:c="5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</text:span><text:span text:style-name="T309"><text:s text:c="6"/></text:span><text:span text:style-name="T310"><text:s/></text:span><text:span text:style-name="T311">申請案號：</text:span><text:span text:style-name="T312"><text:s text:c="6"/></text:span><text:span text:style-name="T313"><text:s text:c="7"/></text:span><text:span text:style-name="T31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申請人</text:p>
          </table:table-cell>
          <table:table-cell table:style-name="TableCell318">
            <text:p text:style-name="P319">申請單位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統一編號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代表人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身分證字號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rows-spanned="2">
            <text:p text:style-name="P338">聯絡方式</text:p>
          </table:table-cell>
          <table:table-cell table:style-name="TableCell339">
            <text:p text:style-name="P340">姓名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連絡電話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地址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申請場地及設施</text:p>
          </table:table-cell>
          <table:table-cell table:style-name="TableCell356" table:number-columns-spanned="2">
            <text:p text:style-name="P357">場地及借用設施</text:p>
          </table:table-cell>
          <table:covered-table-cell/>
          <table:table-cell table:style-name="TableCell358" table:number-columns-spanned="3">
            <text:p text:style-name="P359">設備使用費</text:p>
          </table:table-cell>
          <table:covered-table-cell/>
          <table:covered-table-cell/>
          <table:table-cell table:style-name="TableCell360">
            <text:p text:style-name="P361">備註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□視聽室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□多功能教室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□籃球場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借用時段</text:p>
          </table:table-cell>
          <table:table-cell table:style-name="TableCell389" table:number-columns-spanned="6">
            <text:p text:style-name="P390"><text:span text:style-name="T391">□</text:span><text:span text:style-name="T392">全日：08：00 ~ 17：00　　　　</text:span><text:span text:style-name="T393">□</text:span><text:span text:style-name="T394">上午：08：00 ~ 12：00</text:span></text:p>
            <text:p text:style-name="P395"><text:span text:style-name="T396">□</text:span><text:span text:style-name="T397">下午：13：00 ~ 17：00　　　　</text:span><text:span text:style-name="T398">□</text:span><text:span text:style-name="T399">晚間：18：00 ~ 22：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用途概述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費用</text:p>
          </table:table-cell>
          <table:table-cell table:style-name="TableCell408" table:number-columns-spanned="6">
            <text:p text:style-name="P409"><text:span text:style-name="T410">總計新台幣</text:span><text:span text:style-name="T411"><text:s text:c="6"/></text:span><text:span text:style-name="T412"><text:s text:c="5"/></text:span><text:span text:style-name="T413"><text:s text:c="8"/></text:span><text:span text:style-name="T41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申請單位（人）已詳閱相關申請要點，願遵守相關使用規定，並負責借用設施之安全維護與回復設施原狀之責任。</text:p>
            <text:p text:style-name="P418"><text:s text:c="4"/>此致<text:s text:c="15"/>玉山國家公園管理處</text:p>
            <text:p text:style-name="P419"><text:span text:style-name="T420">申請單位(人) ：</text:span><text:span text:style-name="T421"><text:s text:c="15"/></text:span><text:span text:style-name="T422">(簽名)</text:span><text:span text:style-name="T423"><text:s text:c="4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(以下由本處填寫)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承辦課室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秘書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會辦單位</text:p>
          </table:table-cell>
          <table:table-cell table:style-name="TableCell447">
            <text:p text:style-name="P448">行政室：</text:p>
          </table:table-cell>
          <table:table-cell table:style-name="TableCell449">
            <text:p text:style-name="P450">副處長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主計室：</text:p>
          </table:table-cell>
          <table:table-cell table:style-name="TableCell457">
            <text:p text:style-name="P458">處長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<draw:frame draw:z-index="0" draw:id="id1" draw:style-name="a1" draw:name="文字方塊 2" text:anchor-type="paragraph" svg:x="-0.31875in" svg:y="-0.31597in" svg:width="0.76736in" svg:height="0.35in" style:rel-width="scale" style:rel-height="scale-min"><draw:text-box><text:p text:style-name="內文">附件二</text:p></draw:text-box><svg:title/><svg:desc/></draw:frame></text:span><text:span text:style-name="T464">玉山國家公園管理處管有設施借用</text:span><text:span text:style-name="T465">延期</text:span><text:span text:style-name="T466">(</text:span><text:span text:style-name="T467">取消</text:span><text:span text:style-name="T468">)申請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p text:style-name="P478"><text:span text:style-name="T479">申請日期：</text:span><text:span text:style-name="T480"><text:s text:c="4"/></text:span><text:span text:style-name="T481">年</text:span><text:span text:style-name="T482"><text:s text:c="4"/></text:span><text:span text:style-name="T483">月</text:span><text:span text:style-name="T484"><text:s text:c="4"/></text:span><text:span text:style-name="T485">日</text:span><text:span text:style-name="T486">(最遲應於借用日期</text:span><text:span text:style-name="T487">前</text:span><text:span text:style-name="T488">7</text:span><text:span text:style-name="T489">日提出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申請人</text:p>
          </table:table-cell>
          <table:table-cell table:style-name="TableCell493" table:number-columns-spanned="2">
            <text:p text:style-name="P494">申請單位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統一編號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代表人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身分證字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聯絡方式</text:p>
          </table:table-cell>
          <table:table-cell table:style-name="TableCell514" table:number-columns-spanned="2">
            <text:p text:style-name="P515">姓名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連絡電話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地址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原申請日期：</text:span><text:span text:style-name="T532"><text:s text:c="5"/></text:span><text:span text:style-name="T533">年</text:span><text:span text:style-name="T534"><text:s text:c="5"/></text:span><text:span text:style-name="T535">月</text:span><text:span text:style-name="T536"><text:s text:c="5"/></text:span><text:span text:style-name="T537">日，申請案號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原申請借用時段</text:p>
          </table:table-cell>
          <table:covered-table-cell/>
          <table:table-cell table:style-name="TableCell542" table:number-columns-spanned="4">
            <text:p text:style-name="P543"><text:span text:style-name="T544">□</text:span><text:span text:style-name="T545">全日：08：00 ~ 17：00　　　　</text:span><text:span text:style-name="T546">□</text:span><text:span text:style-name="T547">上午：08：00 ~ 12：00</text:span></text:p>
            <text:p text:style-name="P548"><text:span text:style-name="T549">□</text:span><text:span text:style-name="T550">下午：13：00 ~ 17：00　　　　</text:span><text:span text:style-name="T551">□</text:span><text:span text:style-name="T552">晚間：18：00 ~ 22：00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 table:number-rows-spanned="3">
            <text:p text:style-name="P555">申請延期或取消</text:p>
          </table:table-cell>
          <table:covered-table-cell/>
          <table:table-cell table:style-name="TableCell556" table:number-columns-spanned="4">
            <text:p text:style-name="P557"><text:span text:style-name="T558">□延期，</text:span><text:span text:style-name="T559"><text:s text:c="47"/></text:span></text:p>
            <text:p text:style-name="P560"><text:span text:style-name="T561">新申請借用</text:span><text:span text:style-name="T562">日期</text:span><text:span text:style-name="T563">：</text:span><text:span text:style-name="T564"><text:s text:c="5"/></text:span><text:span text:style-name="T565">年</text:span><text:span text:style-name="T566"><text:s text:c="5"/></text:span><text:span text:style-name="T567">月</text:span><text:span text:style-name="T568"><text:s text:c="5"/></text:span><text:span text:style-name="T569">日</text:span></text:p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4">
            <text:p text:style-name="P573"><text:span text:style-name="T574">借用時</text:span><text:span text:style-name="T575">段</text:span><text:span text:style-name="T576">：</text:span><text:span text:style-name="T577">□</text:span><text:span text:style-name="T578">全日：08：00 ~ 17：00</text:span><text:span text:style-name="T579">□</text:span><text:span text:style-name="T580">上午：08：00 ~ 12：00</text:span></text:p>
            <text:p text:style-name="P581"><text:span text:style-name="T582">□</text:span><text:span text:style-name="T583">下午：13：00 ~ 17：00</text:span><text:span text:style-name="T584">□</text:span><text:span text:style-name="T585">晚間：18：00 ~ 22：00</text:span></text:p>
          </table:table-cell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4">
            <text:p text:style-name="P589">□取消申請，並申請退還已繳交之場地使用費，共計</text:p>
            <text:p text:style-name="P590"><text:span text:style-name="T591"><text:s text:c="2"/>新台幣</text:span><text:span text:style-name="T592"><text:s text:c="19"/></text:span><text:span text:style-name="T593">元整。</text:span></text:p>
          </table:table-cell>
          <table:covered-table-cell/>
          <table:covered-table-cell/>
          <table:covered-table-cell/>
        </table:table-row>
      </table:table>
      <text:p text:style-name="P594"><text:s text:c="69"/></text:p>
      <text:p text:style-name="P595">(以下由本處填寫)</text:p>
      <text:list text:style-name="LFO14" text:continue-numbering="true">
        <text:list-item>
          <text:p text:style-name="P596">經查該場地借用<text:s/>□延期<text:s/>□取消<text:s/>申請案，符合本處相關作業規定。</text:p>
        </text:list-item>
        <text:list-item>
          <text:p text:style-name="P597"><text:span text:style-name="T598">擬同意本案</text:span><text:span text:style-name="T599">□</text:span><text:span text:style-name="T600">延期，至</text:span><text:span text:style-name="T601"><text:s text:c="4"/></text:span><text:span text:style-name="T602">年</text:span><text:span text:style-name="T603"><text:s text:c="4"/></text:span><text:span text:style-name="T604">月</text:span><text:span text:style-name="T605"><text:s text:c="3"/></text:span><text:span text:style-name="T606">日</text:span><text:span text:style-name="T607">；</text:span></text:p>
        </text:list-item>
      </text:list>
      <text:p text:style-name="P608"><text:s text:c="10"/>□取消申請，並請主計室協助返還已繳交之相關費用。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承辦課室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秘書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會辦單位</text:p>
          </table:table-cell>
          <table:table-cell table:style-name="TableCell626">
            <text:p text:style-name="P627">行政室：</text:p>
          </table:table-cell>
          <table:table-cell table:style-name="TableCell628">
            <text:p text:style-name="P629">副處長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主計室：</text:p>
          </table:table-cell>
          <table:table-cell table:style-name="TableCell636">
            <text:p text:style-name="P637">處長</text:p>
          </table:table-cell>
          <table:table-cell table:style-name="TableCell638">
            <text:p text:style-name="P639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A12o00" svg:font-family="TT4A12o00" style:font-family-generic="system" svg:panose-1="0 0 0 0 0 0 0 0 0 0"/>
    <style:font-face style:name="TT4A12o01" svg:font-family="TT4A12o01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927in" text:min-label-width="0.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管理處館有設施借用須知</dc:title>
    <meta:initial-creator>kyf</meta:initial-creator>
    <dc:creator>陳寬宏</dc:creator>
    <meta:creation-date>2016-05-23T07:35:00Z</meta:creation-date>
    <dc:date>2016-05-23T07:35:00Z</dc:date>
    <meta:print-date>2015-10-12T00:4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8" meta:row-count="20" meta:non-whitespace-character-count="2513"/>
  </office:meta>
</office:document-meta>
</file>