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in"/>
    </style:style>
    <style:style style:name="TableColumn3" style:family="table-column">
      <style:table-column-properties style:column-width="2.1166in"/>
    </style:style>
    <style:style style:name="TableColumn4" style:family="table-column">
      <style:table-column-properties style:column-width="1.3833in"/>
    </style:style>
    <style:style style:name="TableColumn5" style:family="table-column">
      <style:table-column-properties style:column-width="1.85in"/>
    </style:style>
    <style:style style:name="Table1" style:family="table" style:master-page-name="MP0">
      <style:table-properties style:width="6.65in" fo:margin-left="0.1083in" table:align="left"/>
    </style:style>
    <style:style style:name="TableRow6" style:family="table-row">
      <style:table-row-properties style:row-height="0.4722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row-height="0.472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="標楷體" style:font-name-asian="標楷體" fo:letter-spacing="0.25in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letter-spacing="0.25in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fo:letter-spacing="0.25in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letter-spacing="0.25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letter-spacing="0.25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 fo:letter-spacing="0.25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list-style-name="LFO11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P77" style:parent-style-name="內文" style:list-style-name="LFO11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fo:letter-spacing="0.0208in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8" style:family="table-row">
      <style:table-row-properties style:row-height="0.472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letter-spacing="0.0208in" style:letter-kerning="false"/>
    </style:style>
    <style:style style:name="T92" style:parent-style-name="預設段落字型" style:family="text">
      <style:text-properties style:font-name="標楷體" style:font-name-asian="標楷體" fo:letter-spacing="0.0208in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letter-spacing="0.0208in" style:letter-kerning="false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letter-spacing="0.25in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name-complex="新細明體" style:letter-kerning="false" fo:background-color="#C0C0C0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新細明體" style:font-name-complex="新細明體" style:letter-kerning="false" fo:background-color="#C0C0C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4.22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 fo:background-color="#C0C0C0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新細明體" style:font-name-complex="新細明體" style:letter-kerning="false" fo:background-color="#C0C0C0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 fo:background-color="#C0C0C0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3" style:parent-style-name="預設段落字型" style:family="text">
      <style:text-properties style:font-name="新細明體" style:font-name-complex="新細明體" style:letter-kerning="false" fo:background-color="#C0C0C0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新細明體" style:font-name-complex="新細明體" style:letter-kerning="false" fo:background-color="#C0C0C0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margin-left="2.5833in" fo:text-indent="-2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50pt" style:font-size-asian="50pt" style:font-size-complex="50pt"/>
    </style:style>
    <style:style style:name="P165" style:parent-style-name="內文" style:family="paragraph">
      <style:paragraph-properties fo:text-indent="2.5in"/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玉山國家公園管理處 <text:s/>臨時性寮舍搭建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人姓名</text:p>
            <text:p text:style-name="P12">（申請單位）</text:p>
          </table:table-cell>
          <table:table-cell table:style-name="TableCell13">
            <text:p text:style-name="P14">張大得</text:p>
          </table:table-cell>
          <table:table-cell table:style-name="TableCell15">
            <text:p text:style-name="P16"><text:span text:style-name="T17">籍</text:span><text:span text:style-name="T18">貫</text:span></text:p>
            <text:p text:style-name="P19">（機關免填）</text:p>
          </table:table-cell>
          <table:table-cell table:style-name="TableCell20">
            <text:p text:style-name="P21">南投</text:p>
          </table:table-cell>
        </table:table-row>
        <table:table-row table:style-name="TableRow22">
          <table:table-cell table:style-name="TableCell23">
            <text:p text:style-name="P24"><text:span text:style-name="T25">性</text:span><text:span text:style-name="T26">別</text:span></text:p>
            <text:p text:style-name="P27">（機關免填）</text:p>
          </table:table-cell>
          <table:table-cell table:style-name="TableCell28">
            <text:p text:style-name="P29">男</text:p>
          </table:table-cell>
          <table:table-cell table:style-name="TableCell30">
            <text:p text:style-name="P31"><text:span text:style-name="T32">職</text:span><text:span text:style-name="T33">業</text:span></text:p>
            <text:p text:style-name="P34">（機關免填）</text:p>
          </table:table-cell>
          <table:table-cell table:style-name="TableCell35">
            <text:p text:style-name="P36">農</text:p>
          </table:table-cell>
        </table:table-row>
        <table:table-row table:style-name="TableRow37">
          <table:table-cell table:style-name="TableCell38">
            <text:p text:style-name="P39"><text:span text:style-name="T40">年</text:span><text:span text:style-name="T41">齡</text:span></text:p>
            <text:p text:style-name="P42">（機關免填）</text:p>
          </table:table-cell>
          <table:table-cell table:style-name="TableCell43">
            <text:p text:style-name="P44">50</text:p>
          </table:table-cell>
          <table:table-cell table:style-name="TableCell45">
            <text:p text:style-name="P46">身分證統一編號</text:p>
            <text:p text:style-name="P47">（機關免填）</text:p>
          </table:table-cell>
          <table:table-cell table:style-name="TableCell48">
            <text:p text:style-name="P49">P120111222</text:p>
          </table:table-cell>
        </table:table-row>
        <table:table-row table:style-name="TableRow50">
          <table:table-cell table:style-name="TableCell51">
            <text:p text:style-name="P52"><text:span text:style-name="T53">申請人</text:span><text:span text:style-name="T54">地址</text:span></text:p>
          </table:table-cell>
          <table:table-cell table:style-name="TableCell55" table:number-columns-spanned="3">
            <text:p text:style-name="P56">南投縣信義鄉同富村15鄰同和巷1號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構 <text:s text:c="5"/>造</text:p>
            <text:p text:style-name="P60"><text:span text:style-name="T61">種 <text:s text:c="5"/>類</text:span></text:p>
          </table:table-cell>
          <table:table-cell table:style-name="TableCell62">
            <text:p text:style-name="P63">鋼架</text:p>
          </table:table-cell>
          <table:table-cell table:style-name="TableCell64">
            <text:p text:style-name="P65"><text:span text:style-name="T66">面</text:span><text:span text:style-name="T67">積</text:span></text:p>
          </table:table-cell>
          <table:table-cell table:style-name="TableCell68">
            <text:p text:style-name="P69">43平方公尺</text:p>
          </table:table-cell>
        </table:table-row>
        <table:table-row table:style-name="TableRow70">
          <table:table-cell table:style-name="TableCell71">
            <text:p text:style-name="P72"><text:span text:style-name="T73">用</text:span><text:span text:style-name="T74">途</text:span></text:p>
          </table:table-cell>
          <table:table-cell table:style-name="TableCell75">
            <text:list text:style-name="LFO11" text:continue-numbering="true">
              <text:list-item>
                <text:p text:style-name="P76">農、林業寮舍</text:p>
              </text:list-item>
              <text:list-item>
                <text:p text:style-name="P77">營建工程寮舍</text:p>
              </text:list-item>
            </text:list>
          </table:table-cell>
          <table:table-cell table:style-name="TableCell78">
            <text:p text:style-name="P79">簷 <text:s text:c="5"/>高</text:p>
          </table:table-cell>
          <table:table-cell table:style-name="TableCell80">
            <text:p text:style-name="P81">3公尺</text:p>
          </table:table-cell>
        </table:table-row>
        <table:table-row table:style-name="TableRow82">
          <table:table-cell table:style-name="TableCell83">
            <text:p text:style-name="P84"><text:span text:style-name="T85">進駐人數</text:span></text:p>
          </table:table-cell>
          <table:table-cell table:style-name="TableCell86" table:number-columns-spanned="3">
            <text:p text:style-name="P87">4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建築</text:span><text:span text:style-name="T92">地點</text:span></text:p>
          </table:table-cell>
          <table:table-cell table:style-name="TableCell93" table:number-columns-spanned="3">
            <text:p text:style-name="P94"><text:span text:style-name="T95">南投縣信義鄉沙里仙段</text:span><text:span text:style-name="T96">100</text:span><text:span text:style-name="T97">地號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申請人</text:span><text:span text:style-name="T102">電話</text:span></text:p>
          </table:table-cell>
          <table:table-cell table:style-name="TableCell103">
            <text:p text:style-name="P104">049-1231234</text:p>
          </table:table-cell>
          <table:table-cell table:style-name="TableCell105">
            <text:p text:style-name="P106"><text:span text:style-name="T107">使用期限</text:span></text:p>
            <text:p text:style-name="P108"><text:span text:style-name="T109">（一年內）</text:span></text:p>
          </table:table-cell>
          <table:table-cell table:style-name="TableCell110">
            <text:p text:style-name="P111">920103-930102</text:p>
          </table:table-cell>
        </table:table-row>
        <table:table-row table:style-name="TableRow112">
          <table:table-cell table:style-name="TableCell113">
            <text:p text:style-name="P114"><text:span text:style-name="T115">備</text:span><text:span text:style-name="T116">註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工程圖樣由管理處代為繪製</text:p>
            <text:p text:style-name="P122"><text:span text:style-name="T123">□</text:span><text:span text:style-name="T124">需要 <text:s text:c="4"/></text:span><text:span text:style-name="T125">█</text:span><text:span text:style-name="T126">不需要</text:span></text:p>
          </table:table-cell>
          <table:covered-table-cell/>
          <table:table-cell table:style-name="TableCell127" table:number-columns-spanned="2">
            <text:p text:style-name="P128">已詳閱臨時性寮舍管理要點</text:p>
            <text:p text:style-name="P129"><text:span text:style-name="T130">█</text:span><text:span text:style-name="T131">是 <text:s text:c="4"/></text:span><text:span text:style-name="T132">□</text:span><text:span text:style-name="T133">否</text:span>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應檢附文件：</text:p>
            <text:p text:style-name="內文"><text:span text:style-name="T137">一、</text:span><text:span text:style-name="T138">土地權利證明文件</text:span><text:span text:style-name="T139">（林業主管機關免附）</text:span><text:span text:style-name="T140">：</text:span></text:p>
            <text:p text:style-name="內文"><text:span text:style-name="T141">█</text:span><text:span text:style-name="T142">土地登記總簿謄本</text:span></text:p>
            <text:p text:style-name="內文"><text:span text:style-name="T143">█</text:span><text:span text:style-name="T144">地籍圖謄本。</text:span></text:p>
            <text:p text:style-name="內文"><text:span text:style-name="T145">█</text:span><text:span text:style-name="T146">土地使用權同意書。</text:span></text:p>
            <text:p text:style-name="內文"><text:span text:style-name="T147">二、</text:span><text:span text:style-name="T148">工程圖樣</text:span><text:span text:style-name="T149">（由</text:span><text:span text:style-name="T150">玉山國家公園管理處代為繪製者免附</text:span><text:span text:style-name="T151">）</text:span><text:span text:style-name="T152">：</text:span></text:p>
            <text:p text:style-name="內文"><text:span text:style-name="T153">█</text:span><text:span text:style-name="T154">寮舍基地配置及位置圖。<text:s/></text:span></text:p>
            <text:p text:style-name="內文"><text:span text:style-name="T155">█</text:span><text:span text:style-name="T156">寮舍平面圖及立面圖，其比例尺不得小於百分之一。</text:span></text:p>
            <text:p text:style-name="P157"/>
            <text:p text:style-name="P158"><text:s/>此 <text:s text:c="2"/>致</text:p>
            <text:p text:style-name="P159">玉山國家公園管理處</text:p>
            <text:p text:style-name="P160"><text:span text:style-name="T161"><text:s text:c="31"/>申請人：</text:span><text:span text:style-name="T162">張大得</text:span><text:span text:style-name="T163"><text:s text:c="12"/>（簽章）</text:span><text:span text:style-name="T164">□</text:span></text:p>
            <text:p text:style-name="P165">中華民國91年12月20日</text:p>
          </table:table-cell>
          <table:covered-table-cell/>
          <table:covered-table-cell/>
          <table:covered-table-cell/>
        </table:table-row>
      </table:table>
      <text:p text:style-name="內文"><text:span text:style-name="T166">申請傳真專線049-2348234 <text:s text:c="5"/>諮詢專線049-23482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新細明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玉山國家公園管理處  臨時性寮舍搭建申請書</dc:title>
    <dc:description>玉山國家公園管理處  臨時性寮舍搭建申請書</dc:description>
    <dc:subject>玉山國家公園管理處  臨時性寮舍搭建申請書(A4直印)</dc:subject>
    <meta:keyword>玉山</meta:keyword>
    <meta:keyword>玉山國家公園管理處</meta:keyword>
    <meta:keyword> 臨時性寮舍</meta:keyword>
    <meta:keyword>搭建申請</meta:keyword>
    <meta:initial-creator>玉山國家公園管理處</meta:initial-creator>
    <dc:creator>蘇隆昌</dc:creator>
    <meta:creation-date>2016-05-24T03:09:00Z</meta:creation-date>
    <dc:date>2016-05-24T03:09:00Z</dc:date>
    <meta:print-date>2005-01-2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