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0.1569in" style:use-optimal-column-width="false"/>
    </style:style>
    <style:style style:name="TableColumn4" style:family="table-column">
      <style:table-column-properties style:column-width="0.4333in" style:use-optimal-column-width="false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666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3145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9062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Column13" style:family="table-column">
      <style:table-column-properties style:column-width="0.2756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1.2604in" style:use-optimal-column-width="false"/>
    </style:style>
    <style:style style:name="Table1" style:family="table" style:master-page-name="MP0">
      <style:table-properties style:width="8.9in" fo:margin-left="0in" table:align="center"/>
    </style:style>
    <style:style style:name="TableRow16" style:family="table-row">
      <style:table-row-properties style:row-height="0.319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break-before="column"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1pt" style:font-size-asian="11pt"/>
    </style:style>
    <style:style style:name="P23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0pt" style:font-size-asian="10pt"/>
    </style:style>
    <style:style style:name="P24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0pt" style:font-size-asian="10pt"/>
    </style:style>
    <style:style style:name="P25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0pt" style:font-size-asian="10pt"/>
    </style:style>
    <style:style style:name="P26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0pt" style:font-size-asian="10pt"/>
    </style:style>
    <style:style style:name="P27" style:parent-style-name="內文" style:family="paragraph">
      <style:paragraph-properties fo:text-align="center" fo:line-height="0.1388in"/>
    </style:style>
    <style:style style:name="T28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" style:family="table-row">
      <style:table-row-properties style:row-height="0.3333in" style:use-optimal-row-height="false" fo:keep-together="always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row-height="0.3194in" style:use-optimal-row-height="false" fo:keep-together="always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row-height="0.3888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ableRow47" style:family="table-row">
      <style:table-row-properties style:row-height="0.3125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TableRow60" style:family="table-row">
      <style:table-row-properties style:row-height="0.3125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312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3125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FF0000" fo:font-size="10pt" style:font-size-asian="10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7pt" style:font-size-asian="7pt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 fo:font-size="7pt" style:font-size-asian="7pt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ableCell11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TableRow114" style:family="table-row">
      <style:table-row-properties style:row-height="0.3125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 fo:color="#FF0000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Cell12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FF0000" fo:font-size="10pt" style:font-size-asian="10pt"/>
    </style:style>
    <style:style style:name="TableRow140" style:family="table-row">
      <style:table-row-properties style:row-height="0.3125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FF0000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7pt" style:font-size-asian="7pt"/>
    </style:style>
    <style:style style:name="P152" style:parent-style-name="內文" style:family="paragraph">
      <style:paragraph-properties fo:text-align="start"/>
    </style:style>
    <style:style style:name="T153" style:parent-style-name="預設段落字型" style:family="text">
      <style:text-properties style:font-name="標楷體" style:font-name-asian="標楷體" fo:font-size="7pt" style:font-size-asian="7pt"/>
    </style:style>
    <style:style style:name="T154" style:parent-style-name="預設段落字型" style:family="text"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FF0000" fo:font-size="10pt" style:font-size-asian="10pt"/>
    </style:style>
    <style:style style:name="TableRow157" style:family="table-row">
      <style:table-row-properties style:row-height="0.3125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FF0000" fo:font-size="10pt" style:font-size-asian="10pt"/>
    </style:style>
    <style:style style:name="TableRow176" style:family="table-row">
      <style:table-row-properties style:row-height="0.312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FF0000" fo:font-size="10pt" style:font-size-asian="10pt"/>
    </style:style>
    <style:style style:name="TableRow186" style:family="table-row">
      <style:table-row-properties style:row-height="0.3125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FF0000" fo:font-size="10pt" style:font-size-asian="10pt"/>
    </style:style>
    <style:style style:name="TableRow205" style:family="table-row">
      <style:table-row-properties style:row-height="0.3125in" style:use-optimal-row-height="false" fo:keep-together="always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FF0000" fo:font-size="10pt" style:font-size-asian="10pt"/>
    </style:style>
    <style:style style:name="TableRow215" style:family="table-row">
      <style:table-row-properties style:row-height="0.3125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Row231" style:family="table-row">
      <style:table-row-properties style:row-height="0.3125in" style:use-optimal-row-height="false" fo:keep-together="always"/>
    </style:style>
    <style:style style:name="P23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FF0000" fo:font-size="10pt" style:font-size-asian="10pt"/>
    </style:style>
    <style:style style:name="TableRow244" style:family="table-row">
      <style:table-row-properties style:row-height="0.1527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FF0000" fo:font-size="10pt" style:font-size-asian="10pt"/>
    </style:style>
    <style:style style:name="TableRow256" style:family="table-row">
      <style:table-row-properties style:row-height="0.1527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TableRow262" style:family="table-row">
      <style:table-row-properties style:row-height="0.1527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P268" style:parent-style-name="內文" style:family="paragraph">
      <style:text-properties style:font-name="標楷體" style:font-name-asian="標楷體" fo:font-size="10pt" style:font-size-asian="10pt"/>
    </style:style>
    <style:style style:name="P269" style:parent-style-name="內文" style:family="paragraph">
      <style:text-properties style:font-name="標楷體" style:font-name-asian="標楷體" fo:font-size="10pt" style:font-size-asian="10pt"/>
    </style:style>
    <style:style style:name="TableRow270" style:family="table-row">
      <style:table-row-properties style:row-height="0.1527in"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3" style:parent-style-name="內文" style:family="paragraph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1805in"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FF0000" fo:font-size="10pt" style:font-size-asian="10pt"/>
    </style:style>
    <style:style style:name="P284" style:parent-style-name="內文" style:family="paragraph">
      <style:text-properties style:font-name="標楷體" style:font-name-asian="標楷體" fo:font-size="10pt" style:font-size-asian="10pt"/>
    </style:style>
    <style:style style:name="P285" style:parent-style-name="內文" style:family="paragraph">
      <style:text-properties style:font-name="標楷體" style:font-name-asian="標楷體" fo:font-size="10pt" style:font-size-asian="10pt"/>
    </style:style>
    <style:style style:name="TableRow286" style:family="table-row">
      <style:table-row-properties style:row-height="0.1527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9" style:parent-style-name="內文" style:family="paragraph">
      <style:text-properties style:font-name="標楷體" style:font-name-asian="標楷體" fo:font-size="10pt" style:font-size-asian="10pt"/>
    </style:style>
    <style:style style:name="P290" style:parent-style-name="內文" style:family="paragraph">
      <style:text-properties style:font-name="標楷體" style:font-name-asian="標楷體" fo:font-size="10pt" style:font-size-asian="10pt"/>
    </style:style>
    <style:style style:name="P291" style:parent-style-name="內文" style:family="paragraph">
      <style:text-properties style:font-name="標楷體" style:font-name-asian="標楷體" fo:font-size="10pt" style:font-size-asian="10pt"/>
    </style:style>
    <style:style style:name="TableRow292" style:family="table-row">
      <style:table-row-properties style:row-height="0.3611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fo:text-align="justify" fo:text-indent="0.3333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/>
          </table:table-cell>
          <table:table-cell table:style-name="TableCell19" table:number-columns-spanned="5" table:number-rows-spanned="2">
            <text:p text:style-name="P20">變更起造人申請書</text:p>
          </table:table-cell>
          <table:covered-table-cell/>
          <table:covered-table-cell/>
          <table:covered-table-cell/>
          <table:covered-table-cell/>
          <table:table-cell table:style-name="TableCell21" table:number-rows-spanned="3">
            <text:p text:style-name="P22">※</text:p>
            <text:p text:style-name="P23"/>
            <text:p text:style-name="P24">收</text:p>
            <text:p text:style-name="P25">文</text:p>
            <text:p text:style-name="P26">字</text:p>
            <text:p text:style-name="P27"><text:span text:style-name="T28">號</text:span></text:p>
          </table:table-cell>
          <table:table-cell table:style-name="TableCell29" table:number-columns-spanned="7" table:number-rows-spanned="3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5">
            <text:p text:style-name="P39"><text:span text:style-name="T40"><text:s text:c="13"/></text:span><text:span text:style-name="T41"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4">
            <text:p text:style-name="P46"><text:s text:c="5"/>下開工程茲為變更起造人，特檢送有關證件由請核備　　此致 <text:s/>玉山國家公園管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 table:number-rows-spanned="2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土地使用權同意書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2">
            <text:p text:style-name="P63"><text:s text:c="14"/>件</text:p>
          </table:table-cell>
          <table:covered-table-cell/>
          <table:table-cell table:style-name="TableCell64" table:number-columns-spanned="3">
            <text:p text:style-name="P65"><text:s text:c="14"/>件</text:p>
          </table:table-cell>
          <table:covered-table-cell/>
          <table:covered-table-cell/>
          <table:table-cell table:style-name="TableCell66" table:number-columns-spanned="2">
            <text:p text:style-name="P67"><text:s text:c="14"/>件</text:p>
          </table:table-cell>
          <table:covered-table-cell/>
          <table:table-cell table:style-name="TableCell68">
            <text:p text:style-name="P69"><text:s text:c="14"/>件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5">
            <text:p text:style-name="內文"><text:span text:style-name="T78">張大千</text:span><text:span text:style-name="T79">(</text:span><text:span text:style-name="T80">簽章</text:span><text:span text:style-name="T81">)</text:span>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內文"><text:span text:style-name="T85"><text:s text:c="2"/></text:span><text:span text:style-name="T86">23<text:s/></text:span><text:span text:style-name="T87"><text:s/></text:span><text:span text:style-name="T88">年</text:span><text:span text:style-name="T89"><text:s/>12</text:span><text:span text:style-name="T90"><text:s/>月</text:span><text:span text:style-name="T91">21</text:span><text:span text:style-name="T92"><text:s text:c="2"/>日生</text:span></text:p>
          </table:table-cell>
          <table:covered-table-cell/>
          <table:table-cell table:style-name="TableCell93">
            <text:p text:style-name="P94">電 話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5">
            <text:p text:style-name="內文"><text:span text:style-name="T102">大千 路 <text:s/>二段 10 巷弄20 <text:s text:c="2"/>號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>同左</text:p>
          </table:table-cell>
          <table:covered-table-cell/>
          <table:table-cell table:style-name="TableCell107">
            <text:p text:style-name="P108">身分證</text:p>
            <text:p text:style-name="P109"><text:span text:style-name="T110">統一編</text:span><text:span text:style-name="T111">號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 table:number-rows-spanned="2">
            <text:p text:style-name="P116"/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5">
            <text:p text:style-name="內文"><text:span text:style-name="T121">張小明</text:span><text:span text:style-name="T122">(</text:span><text:span text:style-name="T123">簽章</text:span><text:span text:style-name="T124">)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內文"><text:span text:style-name="T128"><text:s text:c="2"/></text:span><text:span text:style-name="T129">55</text:span><text:span text:style-name="T130"><text:s/></text:span><text:span text:style-name="T131">年</text:span><text:span text:style-name="T132">02<text:s/></text:span><text:span text:style-name="T133"><text:s/>月<text:s/></text:span><text:span text:style-name="T134"><text:s/>28</text:span><text:span text:style-name="T135"><text:s/>日生</text:span></text:p>
          </table:table-cell>
          <table:covered-table-cell/>
          <table:table-cell table:style-name="TableCell136">
            <text:p text:style-name="P137">電 話</text:p>
          </table:table-cell>
          <table:table-cell table:style-name="TableCell138">
            <text:p text:style-name="P139">049-1234567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5">
            <text:p text:style-name="內文"><text:span text:style-name="T145">南投縣信義鄉同富村15鄰同和巷150號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同左</text:p>
          </table:table-cell>
          <table:covered-table-cell/>
          <table:table-cell table:style-name="TableCell150">
            <text:p text:style-name="P151">身分證</text:p>
            <text:p text:style-name="P152"><text:span text:style-name="T153">統一編</text:span><text:span text:style-name="T154">號</text:span></text:p>
          </table:table-cell>
          <table:table-cell table:style-name="TableCell155">
            <text:p text:style-name="P156">W111005689</text:p>
          </table:table-cell>
        </table:table-row>
        <table:table-row table:style-name="TableRow157">
          <table:table-cell table:style-name="TableCell158" table:number-columns-spanned="3" table:number-rows-spanned="2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5">
            <text:p text:style-name="內文"><text:span text:style-name="T163">張大穗</text:span><text:span text:style-name="T164">(</text:span><text:span text:style-name="T165">簽章</text:span><text:span text:style-name="T166">)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電 話</text:p>
          </table:table-cell>
          <table:table-cell table:style-name="TableCell174">
            <text:p text:style-name="P175">049-1112222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5">
            <text:p text:style-name="內文"><text:span text:style-name="T181">張大穗建築師事務所</text:span>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事務所地址</text:p>
          </table:table-cell>
          <table:table-cell table:style-name="TableCell184" table:number-columns-spanned="4">
            <text:p text:style-name="P185">南投縣南投市民族路500號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 table:number-rows-spanned="2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5">
            <text:p text:style-name="內文"><text:span text:style-name="T192">張大穗</text:span><text:span text:style-name="T193">(</text:span><text:span text:style-name="T194">簽章</text:span><text:span text:style-name="T195">)</text:span>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電 話</text:p>
          </table:table-cell>
          <table:table-cell table:style-name="TableCell203">
            <text:p text:style-name="P204">049-1112222</text:p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5">
            <text:p text:style-name="內文"><text:span text:style-name="T210">張大穗建築師事務所</text:span>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事務所地址</text:p>
          </table:table-cell>
          <table:table-cell table:style-name="TableCell213" table:number-columns-spanned="4">
            <text:p text:style-name="P214">南投縣南投市民族路500號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 table:number-rows-spanned="2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5">
            <text:p text:style-name="內文"><text:span text:style-name="T221">吳佩孚</text:span>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電 話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table-cell table:style-name="TableCell233">
            <text:p text:style-name="P234">營造廠名稱</text:p>
          </table:table-cell>
          <table:table-cell table:style-name="TableCell235" table:number-columns-spanned="5">
            <text:p text:style-name="內文"><text:span text:style-name="T236">佩服營造有限公司</text:span><text:span text:style-name="T237">(</text:span><text:span text:style-name="T238">簽章</text:span><text:span text:style-name="T239">)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4">
            <text:p text:style-name="P243">南投縣南投市民族路500號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 table:number-rows-spanned="6">
            <text:p text:style-name="P246"/>
          </table:table-cell>
          <table:covered-table-cell/>
          <table:covered-table-cell/>
          <table:table-cell table:style-name="TableCell247" table:number-rows-spanned="2">
            <text:p text:style-name="P248"/>
          </table:table-cell>
          <table:table-cell table:style-name="TableCell249" table:number-columns-spanned="5" table:number-rows-spanned="2">
            <text:p text:style-name="P250">　　　　　　　<text:s/>分局　　　　　　派出所</text:p>
          </table:table-cell>
          <table:covered-table-cell/>
          <table:covered-table-cell/>
          <table:covered-table-cell/>
          <table:covered-table-cell/>
          <table:table-cell table:style-name="TableCell251" table:number-rows-spanned="3">
            <text:p text:style-name="P252"/>
            <text:p text:style-name="P253"/>
          </table:table-cell>
          <table:table-cell table:style-name="TableCell254" table:number-columns-spanned="4" table:number-rows-spanned="3">
            <text:p text:style-name="P255">營金建造字第93002號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table-cell table:style-name="TableCell264" table:number-rows-spanned="2">
            <text:p text:style-name="P265"/>
          </table:table-cell>
          <table:table-cell table:style-name="TableCell266" table:number-columns-spanned="5" table:number-rows-spanned="2">
            <text:p text:style-name="P267"/>
          </table:table-cell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table-cell table:style-name="TableCell274" table:number-rows-spanned="3">
            <text:p text:style-name="P275"/>
          </table:table-cell>
          <table:table-cell table:style-name="TableCell276" table:number-columns-spanned="4" table:number-rows-spanned="3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table-cell table:style-name="TableCell280" table:number-rows-spanned="2">
            <text:p text:style-name="P281"/>
          </table:table-cell>
          <table:table-cell table:style-name="TableCell282" table:number-columns-spanned="5" table:number-rows-spanned="2">
            <text:p text:style-name="P283">南投縣信義鄉沙里仙段1地號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說 明</text:p>
          </table:table-cell>
          <table:covered-table-cell/>
          <table:table-cell table:style-name="TableCell295" table:number-columns-spanned="1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pan text:style-name="T298"><draw:custom-shape svg:x="5.58333in" svg:y="5.875in" svg:width="3.58333in" svg:height="0in" draw:z-index="0" draw:id="id0" draw:style-name="a0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9">　 附註：(一)本申請書由起造人提出。(二)※記號者</text:span><text:span text:style-name="T300">免</text:span><text:span text:style-name="T301">由申請人填寫。　　　　　　　　　　　　　　 <text:s/>　　　　　　內政部製訂</text:span><text:span text:style-name="T302">（表六）</text:span><text:span text:style-name="T3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8659in" fo:margin-bottom="0.7875in" fo:margin-right="0.8659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變更起造人申請書</dc:title>
    <dc:description>變更起造人申請書</dc:description>
    <dc:subject>變更起造人申請書(A4横印)</dc:subject>
    <meta:keyword>玉山</meta:keyword>
    <meta:keyword>玉山國家公園管理處</meta:keyword>
    <meta:keyword>變更起造人</meta:keyword>
    <meta:keyword>申請書</meta:keyword>
    <meta:initial-creator>玉山國家公園管理處</meta:initial-creator>
    <dc:creator>蘇隆昌</dc:creator>
    <meta:creation-date>2016-05-24T02:38:00Z</meta:creation-date>
    <dc:date>2016-05-24T02:38:00Z</dc:date>
    <meta:print-date>2008-06-17T07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31" meta:row-count="10" meta:non-whitespace-character-count="1306"/>
  </office:meta>
</office:document-meta>
</file>