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.212cm" fo:margin-bottom="0cm" style:contextual-spacing="false" fo:line-height="0.706cm"/>
    </style:style>
    <style:style style:name="P6" style:family="paragraph" style:parent-style-name="Standard">
      <style:paragraph-properties fo:margin-top="0.212cm" fo:margin-bottom="0cm" style:contextual-spacing="false" fo:line-height="0.706cm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635cm" fo:text-indent="9.102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line-height="0.635cm" fo:text-indent="0.635cm" style:auto-text-indent="false"/>
    </style:style>
    <style:style style:name="P10" style:family="paragraph" style:parent-style-name="內文0">
      <style:paragraph-properties style:snap-to-layout-grid="false"/>
    </style:style>
    <style:style style:name="P11" style:family="paragraph" style:parent-style-name="內文0">
      <style:text-properties fo:font-size="11pt" style:font-size-asian="11pt"/>
    </style:style>
    <style:style style:name="P12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3" style:family="paragraph" style:parent-style-name="內文0">
      <style:paragraph-properties fo:margin-top="0cm" fo:margin-bottom="0cm" style:contextual-spacing="false"/>
      <style:text-properties fo:font-size="11pt" style:font-name-asian="標楷體" style:font-size-asian="11pt"/>
    </style:style>
    <style:style style:name="P14" style:family="paragraph" style:parent-style-name="內文0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變更使用執照申請書</text:p>
          </table:table-cell>
          <table:table-cell table:style-name="表格1.A1" office:value-type="string">
            <text:p text:style-name="內文0">Ｃ２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1.</text:span><text:span text:style-name="T2">依據建築法第</text:span><text:span text:style-name="T2">73</text:span><text:span text:style-name="T2">條規定</text:span><text:span text:style-name="T2">, </text:span><text:span text:style-name="T2">建築物非經領得變更使用執照</text:span><text:span text:style-name="T2">, </text:span><text:span text:style-name="T2">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遵依法令規定檢同房屋權利證明、原使用執照（或其他證明文件）、變更使用執照概要表及其他有關文件申請變更使用執照。</text:p>
            <text:p text:style-name="P5"><text:span text:style-name="T2">此致</text:span><text:span text:style-name="T4"> <text:s text:c="21"/></text:span><text:span text:style-name="T2">玉山國家公園管理處</text:span></text:p>
            <text:p text:style-name="P6"/>
            <text:p text:style-name="P7"><text:span text:style-name="T2">申請人</text:span><text:span text:style-name="T4"> <text:s/></text:span><text:span text:style-name="T6">李 大 山</text:span><text:span text:style-name="T4"> <text:s text:c="5"/></text:span><text:span text:style-name="T2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8"><text:span text:style-name="T2">【姓名】</text:span><text:span text:style-name="T6">李 大 山</text:span><text:span text:style-name="T4"> <text:s/></text:span><text:span text:style-name="T2">簽章</text:span></text:p>
            <text:p text:style-name="P8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/></text:span><text:span text:style-name="T2">【電話】</text:span><text:span text:style-name="T9">049-1234567</text:span></text:p>
            <text:p text:style-name="P8"><text:span text:style-name="T2">【身分證統一編號】</text:span><text:span text:style-name="T9">W110023456</text:span></text:p>
            <text:p text:style-name="P8"><text:span text:style-name="T2">【住址】</text:span><text:span text:style-name="T7">南投縣信義鄉同富村15鄰同和巷1號</text:span></text:p>
            <text:p text:style-name="P9"><text:span text:style-name="T2">【通訊處】</text:span><text:span text:style-name="T7">南投縣信義鄉同富村15鄰同和巷1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2.</text:span><text:span text:style-name="T2">建築師】</text:span></text:p>
            <text:p text:style-name="P8"><text:span text:style-name="T2">【姓名】</text:span><text:span text:style-name="T7">張大穗</text:span><text:span text:style-name="T4"> <text:s text:c="10"/></text:span><text:span text:style-name="T4"><text:s/></text:span><text:span text:style-name="T2">【開業證書字號】</text:span></text:p>
            <text:p text:style-name="P8"><text:span text:style-name="T2">【事務所名稱】</text:span><text:span text:style-name="T7">張大穗建築師事務所</text:span><text:span text:style-name="T4"> <text:s text:c="18"/></text:span><text:span text:style-name="T2">【電話】</text:span><text:span text:style-name="T7">049-2345678</text:span></text:p>
            <text:p text:style-name="P9"><text:span text:style-name="T2">【事務所地址】</text:span><text:span text:style-name="T7">南投縣南投市民族路1號 <text:s text:c="8"/></text:span><text:span text:style-name="T4"><text:s text:c="3"/></text:span><text:span text:style-name="T2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3.</text:span><text:span text:style-name="T2">建築地址】</text:span></text:p>
            <text:p text:style-name="P8"><text:span text:style-name="T2">【所屬行政區】</text:span><text:span text:style-name="T7">南投縣信義鄉</text:span><text:span text:style-name="T4"> <text:s text:c="27"/></text:span><text:span text:style-name="T2">【郵遞區號】</text:span></text:p>
            <text:p text:style-name="P8"><text:span text:style-name="T2">【地號】</text:span><text:span text:style-name="T7">南投縣信義鄉沙里仙段100地號</text:span><text:span text:style-name="T2">等</text:span><text:span text:style-name="T4"> </text:span><text:span text:style-name="T2">1</text:span><text:span text:style-name="T2"> </text:span><text:span text:style-name="T2">筆</text:span></text:p>
            <text:p text:style-name="P9"><text:span text:style-name="T2">【地址】</text:span><text:span text:style-name="T7">南投縣信義鄉同富村15鄰同和巷150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5.</text:span><text:span text:style-name="T2">建築概要】</text:span></text:p>
            <text:p text:style-name="P8"><text:span text:style-name="T2">【土地使用分區或編定用地】</text:span><text:span text:style-name="T8">一般管制區</text:span></text:p>
            <text:p text:style-name="P9"><text:span text:style-name="T2">【構造種類】</text:span><text:span text:style-name="T9">R.C</text:span></text:p>
            <text:p text:style-name="P9"><text:span text:style-name="T2">【層棟戶數】</text:span><text:span text:style-name="T4"> </text:span><text:span text:style-name="T2">1</text:span><text:span text:style-name="T2"> <text:s/></text:span><text:span text:style-name="T2">幢</text:span><text:span text:style-name="T4"> </text:span><text:span text:style-name="T2">1</text:span><text:span text:style-name="T2"> <text:s/></text:span><text:span text:style-name="T2">棟</text:span><text:span text:style-name="T4"> <text:s/></text:span><text:span text:style-name="T2">地上</text:span><text:span text:style-name="T4"> </text:span><text:span text:style-name="T2">2</text:span><text:span text:style-name="T2"> <text:s/></text:span><text:span text:style-name="T2">層</text:span><text:span text:style-name="T4"> <text:s/></text:span><text:span text:style-name="T2">地下</text:span><text:span text:style-name="T4"> <text:s text:c="3"/></text:span><text:span text:style-name="T2">層</text:span><text:span text:style-name="T4"> <text:s/></text:span><text:span text:style-name="T2">共</text:span><text:span text:style-name="T4"> </text:span><text:span text:style-name="T2">2</text:span><text:span text:style-name="T2"> <text:s/></text:span><text:span text:style-name="T2">層</text:span><text:span text:style-name="T4"> </text:span><text:span text:style-name="T2">1</text:span><text:span text:style-name="T2"> <text:s/></text:span><text:span text:style-name="T2">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">【</text:span><text:span text:style-name="T2">6.</text:span><text:span text:style-name="T2">原使用執照字號】</text:span><text:span text:style-name="T9">(92)營玉工管使字002號</text:span></text:p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4"><text:span text:style-name="T2">【</text:span><text:span text:style-name="T2">7.</text:span><text:span text:style-name="T2">備註】</text:span></text:p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Standard"><text:span text:style-name="T2">【通知改正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  <text:p text:style-name="P4"><text:span text:style-name="T2">【核准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4"><text:span text:style-name="T2">【發照字號】</text:span><text:span text:style-name="T4"> <text:s text:c="5"/></text:span><text:span text:style-name="T2">字</text:span><text:span text:style-name="T4"> <text:s/></text:span><text:span text:style-name="T2">第</text:span><text:span text:style-name="T4"> <text:s text:c="7"/></text:span><text:span text:style-name="T2">號</text:span><text:span text:style-name="T4"> <text:s text:c="11"/></text:span><text:span text:style-name="T2">【日期】</text:span><text:span text:style-name="T4"> <text:s text:c="1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2">註：粗框部分申請人免填。</text:p>
      <text:p text:style-name="P2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2007-08-27T10:43:00</meta:creation-date>
    <dc:creator>tmc</dc:creator>
    <dc:date>2008-06-17T15:22:00</dc:date>
    <meta:print-date>1999-01-28T14:47:00</meta:print-date>
    <meta:editing-cycles>5</meta:editing-cycles>
    <meta:editing-duration>PT4M</meta:editing-duration>
    <meta:document-statistic meta:table-count="1" meta:image-count="0" meta:object-count="0" meta:page-count="1" meta:paragraph-count="32" meta:word-count="521" meta:character-count="797" meta:non-whitespace-character-count="573"/>
    <meta:generator>LibreOffice/7.0.1.2$Windows_X86_64 LibreOffice_project/7cbcfc562f6eb6708b5ff7d7397325de9e764452</meta:generator>
  </office:meta>
</office:document-meta>
</file>