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top="0.106cm" fo:margin-bottom="0.106cm" style:contextual-spacing="false"/>
    </style:style>
    <style:style style:name="P2" style:family="paragraph" style:parent-style-name="Standard">
      <style:paragraph-properties fo:margin-left="0cm" fo:margin-right="0cm" fo:margin-top="0.106cm" fo:margin-bottom="0.106cm" style:contextual-spacing="false" fo:text-indent="0.3cm" style:auto-text-indent="false"/>
    </style:style>
    <style:style style:name="P3" style:family="paragraph" style:parent-style-name="Standard">
      <style:paragraph-properties fo:margin-left="0cm" fo:margin-right="0cm" fo:margin-top="0.212cm" fo:margin-bottom="0cm" style:contextual-spacing="false" fo:text-indent="0.21cm" style:auto-text-indent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top="0.212cm" fo:margin-bottom="0cm" style:contextual-spacing="false"/>
      <style:text-properties fo:font-size="11pt" style:font-name-asian="標楷體" style:font-size-asian="11pt"/>
    </style:style>
    <style:style style:name="P5" style:family="paragraph" style:parent-style-name="內文0" style:master-page-name="Standard">
      <style:paragraph-properties fo:margin-top="0cm" fo:margin-bottom="0cm" style:contextual-spacing="false" style:line-height-at-least="0.071cm" style:page-number="auto"/>
    </style:style>
    <style:style style:name="P6" style:family="paragraph" style:parent-style-name="內文0">
      <style:paragraph-properties fo:margin-left="0cm" fo:margin-right="0cm" fo:text-indent="0cm" style:auto-text-indent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設計人名冊</text:p>
          </table:table-cell>
          <table:table-cell table:style-name="表格1.A1" office:value-type="string">
            <text:p text:style-name="P6">Ａ１１－３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1.</text:span><text:span text:style-name="T1">設計人】</text:span></text:p>
            <text:p text:style-name="P2"><text:span text:style-name="T1">【姓名】</text:span><text:span text:style-name="T3"> <text:s text:c="32"/></text:span><text:span text:style-name="T1">【開業證書字號】</text:span></text:p>
            <text:p text:style-name="P2"><text:span text:style-name="T1">【事務所名稱】</text:span><text:span text:style-name="T3"> <text:s text:c="26"/></text:span><text:span text:style-name="T1">【電話】</text:span></text:p>
            <text:p text:style-name="P2"><text:span text:style-name="T1">【事務所地址】</text:span><text:span text:style-name="T3"> <text:s text:c="49"/></text:span><text:span text:style-name="T1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2.</text:span><text:span text:style-name="T1">設計人】</text:span></text:p>
            <text:p text:style-name="P2"><text:span text:style-name="T1">【姓名】</text:span><text:span text:style-name="T3"> <text:s text:c="32"/></text:span><text:span text:style-name="T1">【開業證書字號】</text:span></text:p>
            <text:p text:style-name="P2"><text:span text:style-name="T1">【事務所名稱】</text:span><text:span text:style-name="T3"> <text:s text:c="26"/></text:span><text:span text:style-name="T1">【電話】</text:span></text:p>
            <text:p text:style-name="P2"><text:span text:style-name="T1">【事務所地址】</text:span><text:span text:style-name="T3"> <text:s text:c="49"/></text:span><text:span text:style-name="T1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3.</text:span><text:span text:style-name="T1">設計人】</text:span></text:p>
            <text:p text:style-name="P2"><text:span text:style-name="T1">【姓名】</text:span><text:span text:style-name="T3"> <text:s text:c="32"/></text:span><text:span text:style-name="T1">【開業證書字號】</text:span></text:p>
            <text:p text:style-name="P2"><text:span text:style-name="T1">【事務所名稱】</text:span><text:span text:style-name="T3"> <text:s text:c="26"/></text:span><text:span text:style-name="T1">【電話】</text:span></text:p>
            <text:p text:style-name="P2"><text:span text:style-name="T1">【事務所地址】</text:span><text:span text:style-name="T3"> <text:s text:c="49"/></text:span><text:span text:style-name="T1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4.</text:span><text:span text:style-name="T1">設計人】</text:span></text:p>
            <text:p text:style-name="P2"><text:span text:style-name="T1">【姓名】</text:span><text:span text:style-name="T3"> <text:s text:c="32"/></text:span><text:span text:style-name="T1">【開業證書字號】</text:span></text:p>
            <text:p text:style-name="P2"><text:span text:style-name="T1">【事務所名稱】</text:span><text:span text:style-name="T3"> <text:s text:c="26"/></text:span><text:span text:style-name="T1">【電話】</text:span></text:p>
            <text:p text:style-name="P2"><text:span text:style-name="T1">【事務所地址】</text:span><text:span text:style-name="T3"> <text:s text:c="49"/></text:span><text:span text:style-name="T1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5.</text:span><text:span text:style-name="T1">設計人】</text:span></text:p>
            <text:p text:style-name="P2"><text:span text:style-name="T1">【姓名】</text:span><text:span text:style-name="T3"> <text:s text:c="32"/></text:span><text:span text:style-name="T1">【開業證書字號】</text:span></text:p>
            <text:p text:style-name="P2"><text:span text:style-name="T1">【事務所名稱】</text:span><text:span text:style-name="T3"> <text:s text:c="26"/></text:span><text:span text:style-name="T1">【電話】</text:span></text:p>
            <text:p text:style-name="P2"><text:span text:style-name="T1">【事務所地址】</text:span><text:span text:style-name="T3"> <text:s text:c="49"/></text:span><text:span text:style-name="T1">簽章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6.</text:span><text:span text:style-name="T1">設計人】</text:span></text:p>
            <text:p text:style-name="P2"><text:span text:style-name="T1">【姓名】</text:span><text:span text:style-name="T3"> <text:s text:c="32"/></text:span><text:span text:style-name="T1">【開業證書字號】</text:span></text:p>
            <text:p text:style-name="P2"><text:span text:style-name="T1">【事務所名稱】</text:span><text:span text:style-name="T3"> <text:s text:c="26"/></text:span><text:span text:style-name="T1">【電話】</text:span></text:p>
            <text:p text:style-name="P2"><text:span text:style-name="T1">【事務所地址】</text:span><text:span text:style-name="T3"> <text:s text:c="49"/></text:span><text:span text:style-name="T1">簽章</text:span></text:p>
          </table:table-cell>
          <table:covered-table-cell/>
        </table:table-row>
      </table:table>
      <text:p text:style-name="P3">註：設計建築師在二人以上時才填此表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1999-05-18T15:57:00</meta:creation-date>
    <dc:creator>WIN98</dc:creator>
    <dc:date>1999-05-18T15:57:00</dc:date>
    <meta:print-date>1999-03-02T09:52:00</meta:print-date>
    <meta:editing-cycles>2</meta:editing-cycles>
    <meta:document-statistic meta:table-count="1" meta:image-count="0" meta:object-count="0" meta:page-count="1" meta:paragraph-count="27" meta:word-count="256" meta:character-count="922" meta:non-whitespace-character-count="262"/>
    <meta:generator>LibreOffice/7.0.1.2$Windows_X86_64 LibreOffice_project/7cbcfc562f6eb6708b5ff7d7397325de9e764452</meta:generator>
  </office:meta>
</office:document-meta>
</file>