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fo:text-align="end" style:justify-single-word="false"/>
    </style:style>
    <style:style style:name="P5" style:family="paragraph" style:parent-style-name="Standard">
      <style:paragraph-properties fo:margin-top="0.212cm" fo:margin-bottom="0cm" style:contextual-spacing="false" fo:line-height="0.811cm"/>
    </style:style>
    <style:style style:name="P6" style:family="paragraph" style:parent-style-name="Standard">
      <style:paragraph-properties fo:margin-top="0.212cm" fo:margin-bottom="0cm" style:contextual-spacing="false" fo:line-height="0.811cm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11cm" fo:text-indent="0cm" style:auto-text-indent="false"/>
    </style:style>
    <style:style style:name="P8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811cm" fo:text-indent="0.847cm" style:auto-text-indent="false"/>
    </style:style>
    <style:style style:name="P10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P12" style:family="paragraph" style:parent-style-name="內文0">
      <style:paragraph-properties fo:margin-left="0cm" fo:margin-right="0cm" fo:text-indent="0cm" style:auto-text-indent="false"/>
    </style:style>
    <style:style style:name="P13" style:family="paragraph" style:parent-style-name="內文0">
      <style:paragraph-properties fo:margin-left="0cm" fo:margin-right="0cm" fo:text-indent="0cm" style:auto-text-indent="false"/>
    </style:style>
    <style:style style:name="P14" style:family="paragraph" style:parent-style-name="內文0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size="11pt" style:font-size-asian="11pt"/>
    </style:style>
    <style:style style:name="P15" style:family="paragraph" style:parent-style-name="內文0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委<text:span text:style-name="T1"> </text:span>託<text:span text:style-name="T1"> </text:span>書</text:p>
          </table:table-cell>
          <table:table-cell table:style-name="表格1.A1" office:value-type="string">
            <text:p text:style-name="P12">Ａ１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/>
            <text:p text:style-name="P1">本執照申請，所附一切文件印信，確係由委託人提供。</text:p>
            <text:p text:style-name="P1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茲委託</text:span><text:span text:style-name="T4"> <text:s text:c="8"/></text:span><text:span text:style-name="T2">建築師事務所建築師</text:span><text:span text:style-name="T4"> <text:s text:c="14"/></text:span><text:span text:style-name="T2">全權代表本人辦理</text:span></text:p>
            <text:p text:style-name="P8">【地址】</text:p>
            <text:p text:style-name="P8">【地號】</text:p>
            <text:p text:style-name="P7"><text:span text:style-name="T2">請領建築</text:span><text:span text:style-name="T2">(</text:span><text:span text:style-name="T2">建造、雜項、變更設計、使用、變更使用、拆除</text:span><text:span text:style-name="T2">)</text:span><text:span text:style-name="T2">執照一切手續事宜特立委託書如上。</text:span></text:p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【委託人】</text:p>
            <text:p text:style-name="P9"><text:span text:style-name="T2">【姓名】</text:span><text:span text:style-name="T4"> <text:s text:c="35"/></text:span><text:span text:style-name="T2">　印</text:span></text:p>
            <text:p text:style-name="P10">【身分證統一編號】</text:p>
            <text:p text:style-name="P10">【電話】</text:p>
            <text:p text:style-name="P10">【住址】</text:p>
            <text:p text:style-name="P10">【通訊處】</text:p>
            <text:p text:style-name="P11"/>
            <text:p text:style-name="P4"><text:span text:style-name="T2">中華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2"/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55:00</meta:creation-date>
    <dc:creator>WIN98</dc:creator>
    <dc:date>1999-05-18T15:55:00</dc:date>
    <meta:print-date>1999-03-02T09:52:00</meta:print-date>
    <meta:editing-cycles>2</meta:editing-cycles>
    <meta:document-statistic meta:table-count="1" meta:image-count="0" meta:object-count="0" meta:page-count="1" meta:paragraph-count="14" meta:word-count="142" meta:character-count="217" meta:non-whitespace-character-count="142"/>
    <meta:generator>LibreOffice/7.0.1.2$Windows_X86_64 LibreOffice_project/7cbcfc562f6eb6708b5ff7d7397325de9e764452</meta:generator>
  </office:meta>
</office:document-meta>
</file>