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7.136cm" fo:margin-left="-0.067cm" style:page-number="auto" table:align="left" style:writing-mode="lr-tb"/>
    </style:style>
    <style:style style:name="Table1.A" style:family="table-column">
      <style:table-column-properties style:column-width="3.03cm"/>
    </style:style>
    <style:style style:name="Table1.B" style:family="table-column">
      <style:table-column-properties style:column-width="2.293cm"/>
    </style:style>
    <style:style style:name="Table1.C" style:family="table-column">
      <style:table-column-properties style:column-width="0.688cm"/>
    </style:style>
    <style:style style:name="Table1.D" style:family="table-column">
      <style:table-column-properties style:column-width="11.125cm"/>
    </style:style>
    <style:style style:name="Table1.1" style:family="table-row">
      <style:table-row-properties style:min-row-height="1.54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1.535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17.358cm" fo:keep-together="auto"/>
    </style:style>
    <style:style style:name="Table1.A3" style:family="table-cell">
      <style:table-cell-properties style:vertical-align="bottom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1.4" style:family="table-row">
      <style:table-row-properties style:min-row-height="3.898cm" fo:keep-together="auto"/>
    </style:style>
    <style:style style:name="Table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639cm" fo:margin-right="0cm" fo:text-indent="0cm" style:auto-text-indent="false"/>
    </style:style>
    <style:style style:name="P8" style:family="paragraph" style:parent-style-name="Standard">
      <style:paragraph-properties fo:margin-left="0.349cm" fo:margin-right="0.349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106cm" fo:margin-bottom="0cm" loext:contextual-spacing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9cm" fo:margin-right="0.199cm" fo:margin-top="0.106cm" fo:margin-bottom="0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申報開工現地彩色照片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建築基地</text:p>
            <text:p text:style-name="P3">座落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5">鄉鎮市</text:p>
          </table:table-cell>
          <table:table-cell table:style-name="Table1.D2" office:value-type="string">
            <text:p text:style-name="P7"><text:span text:style-name="T1">　　段　　　</text:span><text:span text:style-name="T4">Combin</text:span><text:span text:style-name="T1">　　　　　　　</text:span><text:span text:style-name="T4">Combin</text:span><text:span text:style-name="T1">等　　筆</text:span></text:p>
          </table:table-cell>
        </table:table-row>
        <table:table-row table:style-name="Table1.3">
          <table:table-cell table:style-name="Table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2">1.檢附之彩色照片與現場相符（攝取之相片為　　年　　月　　日）</text:p>
            <text:p text:style-name="P9">2.本案確實於 <text:s text:c="2"/>年 <text:s text:c="2"/>月 <text:s text:c="2"/>日（核定工程期限內）開工</text:p>
            <text:p text:style-name="P10">監造人： <text:s text:c="4"/>　　　　　　(簽章)</text:p>
            <text:p text:style-name="P10"/>
            <text:p text:style-name="P10"><text:span text:style-name="T3"><text:s/></text:span>承造人： <text:s text:c="4"/>　　　　　　(簽章)</text:p>
            <text:p text:style-name="P10"><text:soft-page-break/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88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2" style:layout-grid-base-height="0.79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照執照及雜項執照簽證案件現地彩色照片</dc:title>
    <meta:initial-creator>建管課</meta:initial-creator>
    <meta:creation-date>2001-03-15T10:02:00</meta:creation-date>
    <dc:creator>南投縣政府</dc:creator>
    <dc:date>2007-01-16T14:25:00</dc:date>
    <meta:print-date>2003-03-27T15:41:00</meta:print-date>
    <meta:editing-cycles>9</meta:editing-cycles>
    <meta:editing-duration>PT51M</meta:editing-duration>
    <meta:document-statistic meta:table-count="1" meta:image-count="0" meta:object-count="0" meta:page-count="2" meta:paragraph-count="9" meta:word-count="84" meta:character-count="148" meta:non-whitespace-character-count="96"/>
    <meta:generator>LibreOffice/6.4.5.2$Windows_x86 LibreOffice_project/a726b36747cf2001e06b58ad5db1aa3a9a1872d6</meta:generator>
  </office:meta>
</office:document-meta>
</file>