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5118in" style:use-optimal-column-width="false"/>
    </style:style>
    <style:style style:name="TableColumn4" style:family="table-column">
      <style:table-column-properties style:column-width="0.9055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Column6" style:family="table-column">
      <style:table-column-properties style:column-width="0.3152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9451in" style:use-optimal-column-width="false"/>
    </style:style>
    <style:style style:name="TableColumn9" style:family="table-column">
      <style:table-column-properties style:column-width="1.8506in" style:use-optimal-column-width="false"/>
    </style:style>
    <style:style style:name="TableColumn10" style:family="table-column">
      <style:table-column-properties style:column-width="0.3152in" style:use-optimal-column-width="false"/>
    </style:style>
    <style:style style:name="TableColumn11" style:family="table-column">
      <style:table-column-properties style:column-width="1.1368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1" style:family="table" style:master-page-name="MP0">
      <style:table-properties style:width="9.0562in" fo:margin-left="0in" table:align="center"/>
    </style:style>
    <style:style style:name="TableRow13" style:family="table-row">
      <style:table-row-properties style:min-row-height="0.7708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size="10pt" style:font-size-asian="10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361in"/>
      <style:text-properties style:font-name="標楷體" style:font-name-asian="標楷體" fo:letter-spacing="-0.0111in" fo:font-size="10pt" style:font-size-asian="10pt"/>
    </style:style>
    <style:style style:name="P20" style:parent-style-name="內文" style:family="paragraph">
      <style:paragraph-properties fo:text-align="center" fo:line-height="0.2361in"/>
      <style:text-properties style:font-name="標楷體" style:font-name-asian="標楷體" fo:letter-spacing="-0.0111in" fo:font-size="10pt" style:font-size-asian="10pt"/>
    </style:style>
    <style:style style:name="P21" style:parent-style-name="內文" style:family="paragraph">
      <style:paragraph-properties fo:text-align="center" fo:line-height="0.2361in"/>
      <style:text-properties style:font-name="標楷體" style:font-name-asian="標楷體" fo:letter-spacing="-0.0111in" fo:font-size="10pt" style:font-size-asian="10pt"/>
    </style:style>
    <style:style style:name="P22" style:parent-style-name="內文" style:family="paragraph">
      <style:paragraph-properties fo:text-align="center" fo:line-height="0.2361in"/>
    </style:style>
    <style:style style:name="T23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27" style:family="table-row">
      <style:table-row-properties style:row-height="0.3194in" style:use-optimal-row-height="false" fo:keep-together="always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row-height="0.3194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Row38" style:family="table-row">
      <style:table-row-properties style:row-height="0.3194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color="#FF0000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color="#FF0000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color="#FF0000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Row57" style:family="table-row">
      <style:table-row-properties style:row-height="0.3194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3" style:family="table-row">
      <style:table-row-properties style:row-height="0.3194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Row83" style:family="table-row">
      <style:table-row-properties style:row-height="0.1597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9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9" style:family="table-row">
      <style:table-row-properties style:row-height="0.1597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7" style:family="table-row">
      <style:table-row-properties style:row-height="0.1597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7" style:family="table-row">
      <style:table-row-properties style:row-height="0.1597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21" style:family="table-cell">
      <style:table-cell-properties fo:border-top="0.0069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069in solid #000000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Row125" style:family="table-row">
      <style:table-row-properties style:row-height="0.1597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-top="0.0069in solid #000000" fo:border-left="0.0069in solid #000000" fo:border-bottom="none" fo:border-right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1805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6666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Row144" style:family="table-row">
      <style:table-row-properties style:min-row-height="0.3208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5" style:family="table-row">
      <style:table-row-properties style:min-row-height="0.3208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3" style:family="table-row">
      <style:table-row-properties style:row-height="0.5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Row177" style:family="table-row">
      <style:table-row-properties style:min-row-height="0.5555in" style:use-optimal-row-height="false" fo:keep-together="always"/>
    </style:style>
    <style:style style:name="TableCell178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row-height="0.2916in" style:use-optimal-row-height="false" fo:keep-together="always"/>
    </style:style>
    <style:style style:name="TableCell181" style:family="table-cell">
      <style:table-cell-properties fo:border-top="none" fo:border-left="0.0208in solid #000000" fo:border-bottom="0.0208in solid #000000" fo:border-right="0.0208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fo:line-height="0.0833in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text-align="justify" fo:line-height="0.1388in" fo:margin-left="0.3333in" fo:text-indent="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本</text:p>
          </table:table-cell>
          <table:table-cell table:style-name="TableCell16" table:number-columns-spanned="3">
            <text:p text:style-name="P17">建築工程勘驗報告書</text:p>
          </table:table-cell>
          <table:covered-table-cell/>
          <table:covered-table-cell/>
          <table:table-cell table:style-name="TableCell18" table:number-rows-spanned="2">
            <text:p text:style-name="P19">收</text:p>
            <text:p text:style-name="P20">文</text:p>
            <text:p text:style-name="P21">字</text:p>
            <text:p text:style-name="P22"><text:span text:style-name="T23">號</text:span></text:p>
          </table:table-cell>
          <table:table-cell table:style-name="TableCell24" table:number-columns-spanned="6" table:number-rows-spanned="2">
            <text:p text:style-name="P25">※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3">
            <text:p text:style-name="P30">年 <text:s text:c="8"/>月 <text:s text:c="8"/>日</text:p>
          </table:table-cell>
          <table:covered-table-cell/>
          <table:covered-table-cell/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9">
            <text:p text:style-name="P37">(94)營玉工建管執字第005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3">
            <text:p text:style-name="P44">張大千</text:p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 table:number-columns-spanned="4">
            <text:p text:style-name="P48"><text:span text:style-name="T49">大千</text:span><text:span text:style-name="T50"><text:s/>路<text:s/></text:span><text:span text:style-name="T51"><text:s/>二 <text:s/></text:span><text:span text:style-name="T52"><text:s/>段 <text:s/></text:span><text:span text:style-name="T53">10<text:s/></text:span><text:span text:style-name="T54">巷 <text:s text:c="4"/>弄 <text:s/></text:span><text:span text:style-name="T55"><text:s/>20<text:s/></text:span><text:span text:style-name="T56"><text:s text:c="2"/>號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3">
            <text:p text:style-name="P63">張大穗</text:p>
          </table:table-cell>
          <table:covered-table-cell/>
          <table:covered-table-cell/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電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事務所名稱</text:p>
          </table:table-cell>
          <table:table-cell table:style-name="TableCell77" table:number-columns-spanned="3">
            <text:p text:style-name="P78">張大穗建築師事務所</text:p>
          </table:table-cell>
          <table:covered-table-cell/>
          <table:covered-table-cell/>
          <table:table-cell table:style-name="TableCell79">
            <text:p text:style-name="P80">事務所地址</text:p>
          </table:table-cell>
          <table:table-cell table:style-name="TableCell81" table:number-columns-spanned="4">
            <text:p text:style-name="P82">南投縣南投市民族路520號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6">
            <text:p text:style-name="P85"/>
          </table:table-cell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3" table:number-rows-spanned="2">
            <text:p text:style-name="P89">吳佩孚</text:p>
          </table:table-cell>
          <table:covered-table-cell/>
          <table:covered-table-cell/>
          <table:table-cell table:style-name="TableCell90" table:number-rows-spanned="3">
            <text:p text:style-name="P91"/>
            <text:p text:style-name="P92"/>
          </table:table-cell>
          <table:table-cell table:style-name="TableCell93" table:number-rows-spanned="3">
            <text:p text:style-name="P94"/>
          </table:table-cell>
          <table:table-cell table:style-name="TableCell95" table:number-rows-spanned="3">
            <text:p text:style-name="P96">電話</text:p>
          </table:table-cell>
          <table:table-cell table:style-name="TableCell97" table:number-columns-spanned="2" table:number-rows-spanned="3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rows-spanned="2">
            <text:p text:style-name="P110">營造廠名稱</text:p>
          </table:table-cell>
          <table:table-cell table:style-name="TableCell111" table:number-columns-spanned="3" table:number-rows-spanned="2">
            <text:p text:style-name="P112">佩服營造有限公司</text:p>
          </table:table-cell>
          <table:covered-table-cell/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table-cell table:style-name="TableCell121" table:number-rows-spanned="3">
            <text:p text:style-name="P122"/>
          </table:table-cell>
          <table:table-cell table:style-name="TableCell123" table:number-columns-spanned="4" table:number-rows-spanned="3">
            <text:p text:style-name="P124">南投縣南投市民族路520號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rows-spanned="2">
            <text:p text:style-name="P128"/>
          </table:table-cell>
          <table:table-cell table:style-name="TableCell129" table:number-columns-spanned="3" table:number-rows-spanned="2">
            <text:p text:style-name="P130">李大華</text:p>
          </table:table-cell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9">
            <text:p text:style-name="P143">放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rows-spanned="2">
            <text:p text:style-name="P152"/>
          </table:table-cell>
          <table:table-cell table:style-name="TableCell153" table:number-columns-spanned="4" table:number-rows-spanned="2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>南投縣信義鄉沙里仙段1地號</text:p>
          </table:table-cell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1">
            <text:p text:style-name="P165"><text:span text:style-name="T166">上開工程定於 <text:s text:c="3"/></text:span><text:span text:style-name="T167">9</text:span><text:span text:style-name="T168">4</text:span><text:span text:style-name="T169"><text:s/></text:span><text:span text:style-name="T170"><text:s/>年 <text:s/></text:span><text:span text:style-name="T171"><text:s text:c="2"/></text:span><text:span text:style-name="T172">11</text:span><text:span text:style-name="T173"><text:s/></text:span><text:span text:style-name="T174"><text:s text:c="2"/>月 <text:s/></text:span><text:span text:style-name="T175"><text:s text:c="2"/>15 <text:s/></text:span><text:span text:style-name="T176"><text:s/>日開工，確依核准圖樣施工，具必須勘驗部分，請派員蒞臨勘驗。此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>玉山國家公園管理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11">
            <text:p text:style-name="P182"><text:span text:style-name="T183">承造人：</text:span><text:span text:style-name="T184">佩服營造有限公司　吳佩孚</text:span><text:span text:style-name="T185">( <text:s/>簽 章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ext:p text:style-name="P187"><text:span text:style-name="T188"><draw:custom-shape svg:x="5.58333in" svg:y="5.875in" svg:width="3.58333in" svg:height="0in" draw:z-index="0" draw:id="id0" draw:style-name="a0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89">附註：※記號者</text:span><text:span text:style-name="T190">免</text:span><text:span text:style-name="T191">由申請人填寫。 <text:s text:c="79"/>內政部製訂（表二十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9847in" fo:margin-left="0.7875in" fo:margin-bottom="0.7875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工程勘驗報告書</dc:title>
    <dc:description>建築工程勘驗報告書</dc:description>
    <dc:subject>建築工程勘驗報告書(A4横印)</dc:subject>
    <meta:keyword>玉山</meta:keyword>
    <meta:keyword>玉山國家公園管理處</meta:keyword>
    <meta:keyword>建築工程</meta:keyword>
    <meta:keyword>勘驗</meta:keyword>
    <meta:initial-creator>玉山國家公園管理處</meta:initial-creator>
    <dc:creator>蘇隆昌</dc:creator>
    <meta:creation-date>2016-05-24T02:35:00Z</meta:creation-date>
    <dc:date>2016-05-24T02:35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8" meta:row-count="6" meta:non-whitespace-character-count="774"/>
  </office:meta>
</office:document-meta>
</file>