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中明體" svg:font-family="全真中明體, 新細明體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仿宋體" svg:font-family="華康仿宋體, 新細明體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055cm" style:page-number="auto" table:align="center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192cm"/>
    </style:style>
    <style:style style:name="表格1.C" style:family="table-column">
      <style:table-column-properties style:column-width="2.48cm"/>
    </style:style>
    <style:style style:name="表格1.D" style:family="table-column">
      <style:table-column-properties style:column-width="0.582cm"/>
    </style:style>
    <style:style style:name="表格1.E" style:family="table-column">
      <style:table-column-properties style:column-width="0.081cm"/>
    </style:style>
    <style:style style:name="表格1.F" style:family="table-column">
      <style:table-column-properties style:column-width="1.787cm"/>
    </style:style>
    <style:style style:name="表格1.G" style:family="table-column">
      <style:table-column-properties style:column-width="1.194cm"/>
    </style:style>
    <style:style style:name="表格1.H" style:family="table-column">
      <style:table-column-properties style:column-width="0.822cm"/>
    </style:style>
    <style:style style:name="表格1.I" style:family="table-column">
      <style:table-column-properties style:column-width="1.66cm"/>
    </style:style>
    <style:style style:name="表格1.J" style:family="table-column">
      <style:table-column-properties style:column-width="0.362cm"/>
    </style:style>
    <style:style style:name="表格1.K" style:family="table-column">
      <style:table-column-properties style:column-width="0.205cm"/>
    </style:style>
    <style:style style:name="表格1.L" style:family="table-column">
      <style:table-column-properties style:column-width="0.57cm"/>
    </style:style>
    <style:style style:name="表格1.M" style:family="table-column">
      <style:table-column-properties style:column-width="0.566cm"/>
    </style:style>
    <style:style style:name="表格1.O" style:family="table-column">
      <style:table-column-properties style:column-width="0.111cm"/>
    </style:style>
    <style:style style:name="表格1.P" style:family="table-column">
      <style:table-column-properties style:column-width="0.455cm"/>
    </style:style>
    <style:style style:name="表格1.R" style:family="table-column">
      <style:table-column-properties style:column-width="0.339cm"/>
    </style:style>
    <style:style style:name="表格1.S" style:family="table-column">
      <style:table-column-properties style:column-width="0.229cm"/>
    </style:style>
    <style:style style:name="表格1.T" style:family="table-column">
      <style:table-column-properties style:column-width="1.489cm"/>
    </style:style>
    <style:style style:name="表格1.V" style:family="table-column">
      <style:table-column-properties style:column-width="1.49cm"/>
    </style:style>
    <style:style style:name="表格1.W" style:family="table-column">
      <style:table-column-properties style:column-width="0.808cm"/>
    </style:style>
    <style:style style:name="表格1.X" style:family="table-column">
      <style:table-column-properties style:column-width="2.54cm"/>
    </style:style>
    <style:style style:name="表格1.Y" style:family="table-column">
      <style:table-column-properties style:column-width="2.046cm"/>
    </style:style>
    <style:style style:name="表格1.Z" style:family="table-column">
      <style:table-column-properties style:column-width="2.099cm"/>
    </style:style>
    <style:style style:name="表格1.1" style:family="table-row">
      <style:table-row-properties style:row-height="0.6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W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.5pt solid #000000" fo:border-bottom="0.5pt solid #000000" style:writing-mode="lr-tb"/>
    </style:style>
    <style:style style:name="表格1.Y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X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Y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T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X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none" style:writing-mode="lr-tb"/>
    </style:style>
    <style:style style:name="表格1.Y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none" fo:border-bottom="none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T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W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X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Y4" style:family="table-cell">
      <style:table-cell-properties style:vertical-align="top" fo:padding-left="0.049cm" fo:padding-right="0.049cm" fo:padding-top="0cm" fo:padding-bottom="0cm" fo:border-left="1pt solid #000000" fo:border-right="1.5pt solid #000000" fo:border-top="none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T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X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.5pt solid #000000" style:writing-mode="lr-tb"/>
    </style:style>
    <style:style style:name="表格1.Y5" style:family="table-cell">
      <style:table-cell-properties style:vertical-align="top" fo:padding-left="0.049cm" fo:padding-right="0.049cm" fo:padding-top="0cm" fo:padding-bottom="0cm" fo:border-left="1pt solid #000000" fo:border-right="1.5pt solid #000000" fo:border-top="none" fo:border-bottom="1.5pt solid #000000" style:writing-mode="lr-tb"/>
    </style:style>
    <style:style style:name="表格1.6" style:family="table-row">
      <style:table-row-properties style:min-row-height="0.85cm" fo:keep-together="always"/>
    </style:style>
    <style:style style:name="表格1.S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.S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S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row-height="0.5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1.Z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none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表格1.P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Z10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none" fo:border-bottom="none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1.P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Z1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none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1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0.5pt solid #000000" style:writing-mode="lr-tb"/>
    </style:style>
    <style:style style:name="表格1.Z1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pt solid #000000" style:writing-mode="lr-tb"/>
    </style:style>
    <style:style style:name="表格1.B50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.5pt solid #000000" style:writing-mode="lr-tb"/>
    </style:style>
    <style:style style:name="表格1.Z50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.5pt solid #000000" style:writing-mode="lr-tb"/>
    </style:style>
    <style:style style:name="表格1.51" style:family="table-row">
      <style:table-row-properties style:min-row-height="5.001cm" fo:keep-together="always"/>
    </style:style>
    <style:style style:name="表格1.A5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tb-rl"/>
    </style:style>
    <style:style style:name="表格1.B5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52" style:family="table-row">
      <style:table-row-properties style:row-height="2.572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11.007cm" fo:margin-right="0cm" fo:text-align="justify" style:justify-single-word="false" fo:text-indent="0cm" style:auto-text-indent="false"/>
      <style:text-properties style:font-name="全真中黑體" fo:font-size="14pt" fo:font-weight="bold" style:font-name-asian="全真中黑體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="全真中明體" fo:font-size="11pt" fo:font-weight="bold" style:font-name-asian="全真中明體" style:font-size-asian="11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全真中明體" fo:font-size="11pt" fo:font-weight="bold" style:font-name-asian="全真中明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全真中明體" fo:font-size="11pt" fo:font-weight="bold" style:font-name-asian="全真中明體" style:font-size-asian="11pt" style:font-weight-asian="bold" style:font-size-complex="11pt" style:font-weight-complex="bold"/>
    </style:style>
    <style:style style:name="P7" style:family="paragraph" style:parent-style-name="Standard">
      <style:paragraph-properties style:snap-to-layout-grid="false"/>
      <style:text-properties style:font-name="全真中明體" fo:font-size="11pt" fo:font-weight="bold" style:font-name-asian="全真中明體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全真中明體" fo:font-size="11pt" fo:font-weight="bold" style:font-name-asian="全真中明體" style:font-size-asian="11pt" style:font-weight-asian="bold" style:font-name-complex="Century Gothic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全真中明體" fo:font-size="11pt" fo:font-weight="bold" style:font-name-asian="全真中明體" style:font-size-asian="11pt" style:font-weight-asian="bold" style:font-name-complex="新細明體1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全真中明體" fo:font-size="10pt" fo:font-weight="bold" style:font-name-asian="全真中明體" style:font-size-asian="10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全真中明體" fo:font-size="10pt" fo:font-weight="bold" style:font-name-asian="全真中明體" style:font-size-asian="10pt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全真中明體" fo:font-size="10pt" fo:font-weight="bold" style:font-name-asian="全真中明體" style:font-size-asian="10pt" style:font-weight-asian="bold" style:font-name-complex="細明體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全真中明體" fo:font-size="10pt" style:text-underline-style="solid" style:text-underline-width="auto" style:text-underline-color="font-color" fo:font-weight="bold" style:font-name-asian="全真中明體" style:font-size-asian="10pt" style:font-weight-asian="bold" style:font-name-complex="新細明體1" style:font-size-complex="11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全真中明體" fo:font-size="9pt" fo:font-weight="bold" style:font-name-asian="全真中明體" style:font-size-asian="9pt" style:font-weight-asian="bold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style:font-name="全真中明體" fo:font-size="9pt" fo:font-weight="bold" style:font-name-asian="全真中明體" style:font-size-asian="9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全真中明體" fo:font-size="9pt" fo:font-weight="bold" style:font-name-asian="全真中明體" style:font-size-asian="9pt" style:font-weight-asian="bold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全真中明體" fo:font-size="9pt" fo:font-weight="bold" style:font-name-asian="全真中明體" style:font-size-asian="9pt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全真中明體" fo:font-size="9pt" fo:font-weight="bold" style:font-name-asian="全真中明體" style:font-size-asian="9pt" style:font-weight-asian="bold" style:font-weight-complex="bold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全真中明體" fo:font-size="9pt" fo:font-weight="bold" style:font-name-asian="全真中明體" style:font-size-asian="9pt" style:font-weight-asian="bold" style:font-name-complex="新細明體1" style:font-size-complex="11pt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全真中明體" fo:font-size="9pt" fo:font-weight="bold" style:font-name-asian="全真中明體" style:font-size-asian="9pt" style:font-weight-asian="bold" style:font-name-complex="新細明體1" style:font-weight-complex="bold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全真中明體" fo:font-size="9pt" fo:font-weight="bold" style:font-name-asian="全真中明體" style:font-size-asian="9pt" style:font-weight-asian="bold" style:font-name-complex="新細明體1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全真中明體" fo:font-size="9pt" fo:font-weight="bold" style:font-name-asian="全真中明體" style:font-size-asian="9pt" style:font-weight-asian="bold" style:font-name-complex="新細明體1" style:font-weight-complex="bold"/>
    </style:style>
    <style:style style:name="P23" style:family="paragraph" style:parent-style-name="Standard">
      <style:text-properties style:font-name="全真中明體" style:font-name-asian="全真中明體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/>
      <style:text-properties style:font-name="細明體" fo:font-size="9pt" fo:font-weight="bold" style:font-name-asian="細明體" style:font-size-asian="9pt" style:font-weight-asian="bold" style:font-name-complex="細明體" style:font-weight-complex="bold"/>
    </style:style>
    <style:style style:name="P26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style:font-name="全真中明體" fo:font-size="11pt" fo:font-weight="bold" style:font-name-asian="全真中明體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style:font-name="全真中明體" fo:font-size="9pt" fo:font-weight="bold" style:font-name-asian="全真中明體" style:font-size-asian="9pt" style:font-weight-asian="bold" style:font-weight-complex="bold"/>
    </style:style>
    <style:style style:name="P28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style:font-name="全真中明體" fo:font-size="9pt" fo:font-weight="bold" style:font-name-asian="全真中明體" style:font-size-asian="9pt" style:font-weight-asian="bold" style:font-weight-complex="bold"/>
    </style:style>
    <style:style style:name="P29" style:family="paragraph" style:parent-style-name="Standard">
      <style:paragraph-properties fo:margin-left="0cm" fo:margin-right="0.212cm" fo:text-align="end" style:justify-single-word="false" fo:text-indent="0cm" style:auto-text-indent="false" style:snap-to-layout-grid="false"/>
      <style:text-properties style:font-name="全真中明體" fo:font-size="9pt" fo:font-weight="bold" style:font-name-asian="全真中明體" style:font-size-asian="9pt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  <style:text-properties style:font-name="全真中明體" fo:font-size="10pt" fo:font-weight="bold" style:font-name-asian="全真中明體" style:font-size-asian="10pt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style:font-name="全真中明體" fo:font-size="10pt" fo:font-weight="bold" style:font-name-asian="全真中明體" style:font-size-asian="10pt" style:font-weight-asian="bold" style:font-weight-complex="bold"/>
    </style:style>
    <style:style style:name="P32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全真中明體" fo:font-size="9pt" fo:font-weight="bold" style:font-name-asian="全真中明體" style:font-size-asian="9pt" style:font-weight-asian="bold" style:font-weight-complex="bold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全真中明體" fo:font-size="9pt" fo:font-weight="bold" style:font-name-asian="全真中明體" style:font-size-asian="9pt" style:font-weight-asian="bold" style:font-weight-complex="bold"/>
    </style:style>
    <style:style style:name="P35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="全真中明體" fo:font-size="10pt" fo:font-weight="bold" style:font-name-asian="全真中明體" style:font-size-asian="10pt" style:font-weight-asian="bold" style:font-weight-complex="bold"/>
    </style:style>
    <style:style style:name="P36" style:family="paragraph" style:parent-style-name="Standard">
      <style:paragraph-properties fo:margin-left="0.101cm" fo:margin-right="0.199cm" fo:text-align="justify" fo:text-align-last="justify" style:justify-single-word="false" fo:text-indent="0cm" style:auto-text-indent="false"/>
      <style:text-properties style:font-name="全真中明體" fo:font-size="10pt" fo:font-weight="bold" style:font-name-asian="全真中明體" style:font-size-asian="10pt" style:font-weight-asian="bold" style:font-name-complex="Arial" style:font-weight-complex="bold"/>
    </style:style>
    <style:style style:name="T1" style:family="text">
      <style:text-properties style:font-name="全真中明體" fo:font-size="10pt" fo:font-weight="bold" style:font-name-asian="全真中明體" style:font-size-asian="10pt" style:font-weight-asian="bold" style:font-weight-complex="bold"/>
    </style:style>
    <style:style style:name="T2" style:family="text">
      <style:text-properties style:font-name="全真中明體" fo:font-size="10pt" fo:font-weight="bold" style:font-name-asian="全真中明體" style:font-size-asian="10pt" style:font-weight-asian="bold" style:font-name-complex="新細明體1" style:font-weight-complex="bold"/>
    </style:style>
    <style:style style:name="T3" style:family="text">
      <style:text-properties style:font-name="全真中明體" fo:font-size="9pt" fo:font-weight="bold" style:font-name-asian="全真中明體" style:font-size-asian="9pt" style:font-weight-asian="bold" style:font-weight-complex="bold"/>
    </style:style>
    <style:style style:name="T4" style:family="text">
      <style:text-properties style:font-name="全真中明體" fo:font-size="11pt" fo:font-weight="bold" style:font-name-asian="全真中明體" style:font-size-asian="11pt" style:font-weight-asian="bold" style:font-size-complex="11pt" style:font-weight-complex="bold"/>
    </style:style>
    <style:style style:name="T5" style:family="text">
      <style:text-properties style:font-name="全真中明體" fo:font-size="11pt" fo:font-weight="bold" style:font-name-asian="全真中明體" style:font-size-asian="11pt" style:font-weight-asian="bold" style:font-name-complex="新細明體1" style:font-size-complex="11pt" style:font-weight-complex="bold"/>
    </style:style>
    <style:style style:name="T6" style:family="text">
      <style:text-properties style:font-name="全真中明體" fo:font-size="11pt" fo:font-weight="bold" style:font-name-asian="全真中明體" style:font-size-asian="11pt" style:font-weight-asian="bold" style:font-name-complex="全真中明體" style:font-size-complex="11pt" style:font-weight-complex="bold"/>
    </style:style>
    <style:style style:name="T7" style:family="text">
      <style:text-properties style:font-name="全真中明體" fo:font-size="11pt" fo:font-weight="bold" style:font-name-asian="全真中明體" style:font-size-asian="11pt" style:font-weight-asian="bold" style:font-name-complex="細明體" style:font-size-complex="11pt" style:font-weight-complex="bold"/>
    </style:style>
    <style:style style:name="T8" style:family="text">
      <style:text-properties style:font-name="全真中明體" fo:font-size="11pt" style:text-underline-style="dotted" style:text-underline-width="auto" style:text-underline-color="font-color" fo:font-weight="bold" style:font-name-asian="全真中明體" style:font-size-asian="11pt" style:font-weight-asian="bold" style:font-name-complex="細明體" style:font-size-complex="11pt" style:font-weight-complex="bold"/>
    </style:style>
    <style:style style:name="T9" style:family="text">
      <style:text-properties style:font-name="全真中明體" fo:font-size="11pt" style:text-underline-style="dotted" style:text-underline-width="auto" style:text-underline-color="font-color" fo:font-weight="bold" style:font-name-asian="全真中明體" style:font-size-asian="11pt" style:font-weight-asian="bold" style:font-name-complex="細明體" style:font-size-complex="11pt" style:font-weight-complex="bold" loext:padding="0cm" loext:border="0.99pt fine-dashed #000000" loext:shadow="none"/>
    </style:style>
    <style:style style:name="T10" style:family="text">
      <style:text-properties style:font-name="全真中明體" fo:font-size="11pt" style:text-underline-style="solid" style:text-underline-width="auto" style:text-underline-color="font-color" fo:font-weight="bold" style:font-name-asian="全真中明體" style:font-size-asian="11pt" style:font-weight-asian="bold" style:font-name-complex="細明體" style:font-size-complex="11pt" style:font-weight-complex="bold"/>
    </style:style>
    <style:style style:name="T11" style:family="text">
      <style:text-properties style:font-name="全真中明體" fo:font-size="11pt" style:text-underline-style="solid" style:text-underline-width="auto" style:text-underline-color="font-color" fo:font-weight="bold" style:font-name-asian="全真中明體" style:font-size-asian="11pt" style:font-weight-asian="bold" style:font-size-complex="11pt" style:font-weight-complex="bold"/>
    </style:style>
    <style:style style:name="T12" style:family="text">
      <style:text-properties style:font-name="細明體" fo:font-size="10pt" fo:font-weight="bold" style:font-name-asian="細明體" style:font-size-asian="10pt" style:font-weight-asian="bold" style:font-name-complex="細明體" style:font-weight-complex="bold"/>
    </style:style>
    <style:style style:name="T13" style:family="text">
      <style:text-properties style:font-name-complex="細明體"/>
    </style:style>
    <style:style style:name="T14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L"/>
        <table:table-column table:style-name="表格1.O"/>
        <table:table-column table:style-name="表格1.P"/>
        <table:table-column table:style-name="表格1.L"/>
        <table:table-column table:style-name="表格1.R"/>
        <table:table-column table:style-name="表格1.S"/>
        <table:table-column table:style-name="表格1.T" table:number-columns-repeated="2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2" office:value-type="string">
            <text:p text:style-name="P5">起造人</text:p>
          </table:table-cell>
          <table:covered-table-cell/>
          <table:table-cell table:style-name="表格1.C1" table:number-columns-spanned="2" office:value-type="string">
            <text:p text:style-name="P10"/>
          </table:table-cell>
          <table:covered-table-cell/>
          <table:table-cell table:style-name="表格1.E1" table:number-columns-spanned="3" office:value-type="string">
            <text:p text:style-name="P24"><text:span text:style-name="T1">電話</text:span><text:span text:style-name="T12"> </text:span></text:p>
          </table:table-cell>
          <table:covered-table-cell/>
          <table:covered-table-cell/>
          <table:table-cell table:style-name="表格1.E1" table:number-columns-spanned="2" office:value-type="string">
            <text:p text:style-name="P5">代理掛號人</text:p>
          </table:table-cell>
          <table:covered-table-cell/>
          <table:table-cell table:style-name="表格1.E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P5">輪值建築師</text:p>
          </table:table-cell>
          <table:covered-table-cell/>
          <table:table-cell table:style-name="表格1.E1" office:value-type="string">
            <text:p text:style-name="P5">修補後</text:p>
          </table:table-cell>
          <table:table-cell table:style-name="表格1.W1" table:number-columns-spanned="2" office:value-type="string">
            <text:p text:style-name="P5">檢視結果</text:p>
          </table:table-cell>
          <table:covered-table-cell/>
          <table:table-cell table:style-name="表格1.Y1" table:number-columns-spanned="2" office:value-type="string">
            <text:p text:style-name="P5">辦事處核章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設計人</text:p>
          </table:table-cell>
          <table:covered-table-cell/>
          <table:table-cell table:style-name="表格1.C2" table:number-columns-spanned="2" office:value-type="string">
            <text:p text:style-name="P26"/>
          </table:table-cell>
          <table:covered-table-cell/>
          <table:table-cell table:style-name="表格1.E2" table:number-columns-spanned="3" office:value-type="string">
            <text:p text:style-name="P27">簽名及蓋章</text:p>
          </table:table-cell>
          <table:covered-table-cell/>
          <table:covered-table-cell/>
          <table:table-cell table:style-name="表格1.H2" table:number-columns-spanned="2" office:value-type="string">
            <text:p text:style-name="P5">聯絡電話</text:p>
          </table:table-cell>
          <table:covered-table-cell/>
          <table:table-cell table:style-name="表格1.H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office:value-type="string">
            <text:p text:style-name="P8"/>
          </table:table-cell>
          <table:table-cell table:style-name="表格1.T2" office:value-type="string">
            <text:p text:style-name="P6"/>
          </table:table-cell>
          <table:table-cell table:style-name="表格1.T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X2" office:value-type="string">
            <text:p text:style-name="P5">准予核章</text:p>
          </table:table-cell>
          <table:table-cell table:style-name="表格1.Y2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基地地號</text:p>
          </table:table-cell>
          <table:covered-table-cell/>
          <table:table-cell table:style-name="表格1.C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5">掛號日期</text:p>
          </table:table-cell>
          <table:covered-table-cell/>
          <table:table-cell table:style-name="表格1.H2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" office:value-type="string">
            <text:p text:style-name="P6"/>
          </table:table-cell>
          <table:table-cell table:style-name="表格1.T3" office:value-type="string">
            <text:p text:style-name="P6"/>
          </table:table-cell>
          <table:table-cell table:style-name="表格1.T3" office:value-type="string">
            <text:p text:style-name="P6"/>
          </table:table-cell>
          <table:table-cell table:style-name="表格1.T2" office:value-type="string">
            <text:p text:style-name="P6"/>
          </table:table-cell>
          <table:table-cell table:style-name="表格1.X3" office:value-type="string">
            <text:p text:style-name="P5">修正或補件後</text:p>
          </table:table-cell>
          <table:table-cell table:style-name="表格1.Y3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2" table:number-rows-spanned="2" table:number-columns-spanned="2" office:value-type="string">
            <text:p text:style-name="P5">土地使用</text:p>
          </table:table-cell>
          <table:covered-table-cell/>
          <table:table-cell table:style-name="表格1.C2" table:number-columns-spanned="3" office:value-type="string">
            <text:p text:style-name="P29"/>
          </table:table-cell>
          <table:covered-table-cell/>
          <table:covered-table-cell/>
          <table:table-cell table:style-name="表格1.E2" table:number-columns-spanned="2" office:value-type="string">
            <text:p text:style-name="P27">都市計劃</text:p>
          </table:table-cell>
          <table:covered-table-cell/>
          <table:table-cell table:style-name="表格1.H2" table:number-columns-spanned="2" office:value-type="string">
            <text:p text:style-name="P5">排定檢視日期</text:p>
          </table:table-cell>
          <table:covered-table-cell/>
          <table:table-cell table:style-name="表格1.J4" table:number-columns-spanned="2" office:value-type="string">
            <text:p text:style-name="P19"/>
          </table:table-cell>
          <table:covered-table-cell/>
          <table:table-cell table:style-name="表格1.L4" office:value-type="string">
            <text:p text:style-name="P20">年</text:p>
          </table:table-cell>
          <table:table-cell table:style-name="表格1.L4" office:value-type="string">
            <text:p text:style-name="P21"/>
          </table:table-cell>
          <table:table-cell table:style-name="表格1.L4" office:value-type="string">
            <text:p text:style-name="P20">月</text:p>
          </table:table-cell>
          <table:table-cell table:style-name="表格1.L4" table:number-columns-spanned="2" office:value-type="string">
            <text:p text:style-name="P21"/>
          </table:table-cell>
          <table:covered-table-cell/>
          <table:table-cell table:style-name="表格1.L4" office:value-type="string">
            <text:p text:style-name="P20">日</text:p>
          </table:table-cell>
          <table:table-cell table:style-name="表格1.E2" table:number-columns-spanned="2" office:value-type="string">
            <text:p text:style-name="P21"/>
          </table:table-cell>
          <table:covered-table-cell/>
          <table:table-cell table:style-name="表格1.T4" office:value-type="string">
            <text:p text:style-name="P7"/>
          </table:table-cell>
          <table:table-cell table:style-name="表格1.T4" office:value-type="string">
            <text:p text:style-name="P7"/>
          </table:table-cell>
          <table:table-cell table:style-name="表格1.T4" office:value-type="string">
            <text:p text:style-name="P7"/>
          </table:table-cell>
          <table:table-cell table:style-name="表格1.W4" office:value-type="string">
            <text:p text:style-name="P7"/>
          </table:table-cell>
          <table:table-cell table:style-name="表格1.X4" office:value-type="string">
            <text:p text:style-name="P5">准予核章</text:p>
          </table:table-cell>
          <table:table-cell table:style-name="表格1.Y4" table:number-columns-spanned="2" office:value-type="string">
            <text:p text:style-name="P15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5" office:value-type="string">
            <text:p text:style-name="P28"/>
          </table:table-cell>
          <table:table-cell table:style-name="表格1.D5" table:number-columns-spanned="2" office:value-type="string">
            <text:p text:style-name="P27">區</text:p>
          </table:table-cell>
          <table:covered-table-cell/>
          <table:table-cell table:style-name="表格1.D5" office:value-type="string">
            <text:p text:style-name="P31"/>
          </table:table-cell>
          <table:table-cell table:style-name="表格1.G5" office:value-type="string">
            <text:p text:style-name="P27">用地</text:p>
          </table:table-cell>
          <table:table-cell table:style-name="表格1.H5" table:number-columns-spanned="2" office:value-type="string">
            <text:p text:style-name="P5">排定檢視號碼</text:p>
          </table:table-cell>
          <table:covered-table-cell/>
          <table:table-cell table:style-name="表格1.J5" table:number-columns-spanned="2" office:value-type="string">
            <text:p text:style-name="P19"/>
          </table:table-cell>
          <table:covered-table-cell/>
          <table:table-cell table:style-name="表格1.D5" office:value-type="string">
            <text:p text:style-name="P20">第</text:p>
          </table:table-cell>
          <table:table-cell table:style-name="表格1.D5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D5" office:value-type="string">
            <text:p text:style-name="P20">號</text:p>
          </table:table-cell>
          <table:table-cell table:style-name="表格1.G5" table:number-columns-spanned="2" office:value-type="string">
            <text:p text:style-name="P21"/>
          </table:table-cell>
          <table:covered-table-cell/>
          <table:table-cell table:style-name="表格1.T5" office:value-type="string">
            <text:p text:style-name="P7"/>
          </table:table-cell>
          <table:table-cell table:style-name="表格1.T5" office:value-type="string">
            <text:p text:style-name="P7"/>
          </table:table-cell>
          <table:table-cell table:style-name="表格1.T5" office:value-type="string">
            <text:p text:style-name="P7"/>
          </table:table-cell>
          <table:table-cell table:style-name="表格1.H5" office:value-type="string">
            <text:p text:style-name="P6"/>
          </table:table-cell>
          <table:table-cell table:style-name="表格1.X5" office:value-type="string">
            <text:p text:style-name="P5">重新掛號</text:p>
          </table:table-cell>
          <table:table-cell table:style-name="表格1.Y5" table:number-columns-spanned="2" office:value-type="string">
            <text:p text:style-name="P15"/>
          </table:table-cell>
          <table:covered-table-cell/>
        </table:table-row>
        <table:table-row table:style-name="表格1.6">
          <table:table-cell table:style-name="表格1.A1" table:number-rows-spanned="3" table:number-columns-spanned="2" office:value-type="string">
            <text:p text:style-name="P9">查核項目</text:p>
          </table:table-cell>
          <table:covered-table-cell/>
          <table:table-cell table:style-name="表格1.C1" table:number-columns-spanned="16" office:value-type="string">
            <text:p text:style-name="P32"><text:span text:style-name="T6">□ </text:span><text:span text:style-name="T7">核對</text:span><text:span text:style-name="T4">設計建築師印鑑及簽名(口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table:number-columns-spanned="8" office:value-type="string">
            <text:p text:style-name="P32"><text:span text:style-name="T6">□ </text:span><text:span text:style-name="T4">設計建築師全程審圖</text:span><text:span text:style-name="T7"> </text:span><text:span text:style-name="T4">簽名</text:span><text:span text:style-name="T7"> <text:s text:c="3"/></text:span><text:span text:style-name="T8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3" table:number-columns-spanned="16" office:value-type="string">
            <text:p text:style-name="P32"><text:span text:style-name="T6">□ </text:span><text:span text:style-name="T4">核對建築師會員證或從業人員職員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7" table:number-columns-spanned="8" office:value-type="string">
            <text:p text:style-name="P32"><text:span text:style-name="T6">□ </text:span><text:span text:style-name="T4">設計建築師未全程審圖</text:span><text:span text:style-name="T7"> </text:span><text:span text:style-name="T4">簽名</text:span><text:span text:style-name="T7"> <text:s/></text:span><text:span text:style-name="T8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3" table:number-columns-spanned="16" office:value-type="string">
            <text:p text:style-name="P32"><text:span text:style-name="T6">□ </text:span><text:span text:style-name="T4">核對設計建築師親自簽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8" table:number-columns-spanned="8" office:value-type="string">
            <text:p text:style-name="P32"><text:span text:style-name="T6">□ </text:span><text:span text:style-name="T4">事務所登記代理人審圖</text:span><text:span text:style-name="T7"> 簽名 <text:s/></text:span><text:span text:style-name="T9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5">索引</text:p>
          </table:table-cell>
          <table:table-cell table:style-name="表格1.B9" table:number-columns-spanned="7" office:value-type="string">
            <text:p text:style-name="P5">法規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2" office:value-type="string">
            <text:p text:style-name="P5">設計人</text:p>
          </table:table-cell>
          <table:covered-table-cell/>
          <table:table-cell table:style-name="表格1.B9" table:number-columns-spanned="5" office:value-type="string">
            <text:p text:style-name="P5">輪值建築師</text:p>
          </table:table-cell>
          <table:covered-table-cell/>
          <table:covered-table-cell/>
          <table:covered-table-cell/>
          <table:covered-table-cell/>
          <table:table-cell table:style-name="表格1.B9" table:number-columns-spanned="3" office:value-type="string">
            <text:p text:style-name="P5">索引</text:p>
          </table:table-cell>
          <table:covered-table-cell/>
          <table:covered-table-cell/>
          <table:table-cell table:style-name="表格1.B9" table:number-columns-spanned="6" office:value-type="string">
            <text:p text:style-name="P5">法規重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9" office:value-type="string">
            <text:p text:style-name="P5">設計人</text:p>
          </table:table-cell>
          <table:table-cell table:style-name="表格1.Z9" office:value-type="string">
            <text:p text:style-name="P5">輪值建築師</text:p>
          </table:table-cell>
        </table:table-row>
        <table:table-row table:style-name="表格1.9">
          <table:table-cell table:style-name="表格1.A10" office:value-type="string">
            <text:p text:style-name="P14"/>
          </table:table-cell>
          <table:table-cell table:style-name="表格1.B10" table:number-columns-spanned="7" office:value-type="string">
            <text:p text:style-name="P33">一、申請書、地籍圖、配置圖、現況圖、位置圖（方位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2" office:value-type="string">
            <text:p text:style-name="P17"/>
          </table:table-cell>
          <table:covered-table-cell/>
          <table:table-cell table:style-name="表格1.B10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P10" table:number-columns-spanned="3" office:value-type="string">
            <text:p text:style-name="P16">117~139</text:p>
          </table:table-cell>
          <table:covered-table-cell/>
          <table:covered-table-cell/>
          <table:table-cell table:style-name="表格1.P10" table:number-columns-spanned="6" office:value-type="string">
            <text:p text:style-name="P34">24、特定建築物相關規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0" office:value-type="string">
            <text:p text:style-name="P11"/>
          </table:table-cell>
          <table:table-cell table:style-name="表格1.Z10" office:value-type="string">
            <text:p text:style-name="P11"/>
          </table:table-cell>
        </table:table-row>
        <table:table-row table:style-name="表格1.9">
          <table:table-cell table:style-name="表格1.A11" office:value-type="string">
            <text:p text:style-name="P17"/>
          </table:table-cell>
          <table:table-cell table:style-name="表格1.B11" table:number-columns-spanned="7" office:value-type="string">
            <text:p text:style-name="P34">地形、地段、地號、計劃道路、現有巷道、道路寬度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2" office:value-type="string">
            <text:p text:style-name="P17"/>
          </table:table-cell>
          <table:covered-table-cell/>
          <table:table-cell table:style-name="表格1.B1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P11" table:number-columns-spanned="3" office:value-type="string">
            <text:p text:style-name="P16">140~144</text:p>
          </table:table-cell>
          <table:covered-table-cell/>
          <table:covered-table-cell/>
          <table:table-cell table:style-name="表格1.P11" table:number-columns-spanned="6" office:value-type="string">
            <text:p text:style-name="P34">25、防空避難設備標示及固定設備檢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1" office:value-type="string">
            <text:p text:style-name="P11"/>
          </table:table-cell>
          <table:table-cell table:style-name="表格1.Z11" office:value-type="string">
            <text:p text:style-name="P11"/>
          </table:table-cell>
        </table:table-row>
        <table:table-row table:style-name="表格1.9">
          <table:table-cell table:style-name="表格1.A12" office:value-type="string">
            <text:p text:style-name="P17"/>
          </table:table-cell>
          <table:table-cell table:style-name="表格1.B12" table:number-columns-spanned="7" office:value-type="string">
            <text:p text:style-name="P34">比例尺標示）、圖例、索引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2" office:value-type="string">
            <text:p text:style-name="P17"/>
          </table:table-cell>
          <table:covered-table-cell/>
          <table:table-cell table:style-name="表格1.B1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P11" table:number-columns-spanned="3" office:value-type="string">
            <text:p text:style-name="P16">162</text:p>
          </table:table-cell>
          <table:covered-table-cell/>
          <table:covered-table-cell/>
          <table:table-cell table:style-name="表格1.P11" table:number-columns-spanned="6" office:value-type="string">
            <text:p text:style-name="P34">26、免計入容積面積檢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1" office:value-type="string">
            <text:p text:style-name="P17"/>
          </table:table-cell>
          <table:table-cell table:style-name="表格1.Z11" office:value-type="string">
            <text:p text:style-name="P11"/>
          </table:table-cell>
        </table:table-row>
        <table:table-row table:style-name="表格1.9">
          <table:table-cell table:style-name="表格1.A2" office:value-type="string">
            <text:p text:style-name="P17"/>
          </table:table-cell>
          <table:table-cell table:style-name="表格1.P11" table:number-columns-spanned="7" office:value-type="string">
            <text:p text:style-name="P34">1、建築線或都市計畫土地使用分區管制規定摘要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2" office:value-type="string">
            <text:p text:style-name="P17"/>
          </table:table-cell>
          <table:covered-table-cell/>
          <table:table-cell table:style-name="表格1.P1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P11" table:number-columns-spanned="3" office:value-type="string">
            <text:p text:style-name="P16">163</text:p>
          </table:table-cell>
          <table:covered-table-cell/>
          <table:covered-table-cell/>
          <table:table-cell table:style-name="表格1.P11" table:number-columns-spanned="6" office:value-type="string">
            <text:p text:style-name="P34">27、基地內通路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1" office:value-type="string">
            <text:p text:style-name="P11"/>
          </table:table-cell>
          <table:table-cell table:style-name="表格1.Z11" office:value-type="string">
            <text:p text:style-name="P11"/>
          </table:table-cell>
        </table:table-row>
        <table:table-row table:style-name="表格1.9">
          <table:table-cell table:style-name="表格1.A2" office:value-type="string">
            <text:p text:style-name="P17"/>
          </table:table-cell>
          <table:table-cell table:style-name="表格1.P11" table:number-columns-spanned="7" office:value-type="string">
            <text:p text:style-name="P34">2、基地現況：檢附現場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2" office:value-type="string">
            <text:p text:style-name="P17"/>
          </table:table-cell>
          <table:covered-table-cell/>
          <table:table-cell table:style-name="表格1.P1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P11" table:number-columns-spanned="3" office:value-type="string">
            <text:p text:style-name="P16">164</text:p>
          </table:table-cell>
          <table:covered-table-cell/>
          <table:covered-table-cell/>
          <table:table-cell table:style-name="表格1.P11" table:number-columns-spanned="6" office:value-type="string">
            <text:p text:style-name="P34">28、道路陰影面積檢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1" office:value-type="string">
            <text:p text:style-name="P11"/>
          </table:table-cell>
          <table:table-cell table:style-name="表格1.Z11" office:value-type="string">
            <text:p text:style-name="P11"/>
          </table:table-cell>
        </table:table-row>
        <table:table-row table:style-name="表格1.9">
          <table:table-cell table:style-name="表格1.A2" office:value-type="string">
            <text:p text:style-name="P17"/>
          </table:table-cell>
          <table:table-cell table:style-name="表格1.P11" table:number-columns-spanned="7" office:value-type="string">
            <text:p text:style-name="P34">3、是否符合畸零地使用規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2" office:value-type="string">
            <text:p text:style-name="P17"/>
          </table:table-cell>
          <table:covered-table-cell/>
          <table:table-cell table:style-name="表格1.P1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P11" table:number-columns-spanned="3" office:value-type="string">
            <text:p text:style-name="P16">164-1</text:p>
          </table:table-cell>
          <table:covered-table-cell/>
          <table:covered-table-cell/>
          <table:table-cell table:style-name="表格1.P11" table:number-columns-spanned="6" office:value-type="string">
            <text:p text:style-name="P34">29、住宅挑空設計（位置、面積、高度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1" office:value-type="string">
            <text:p text:style-name="P11"/>
          </table:table-cell>
          <table:table-cell table:style-name="表格1.Z11" office:value-type="string">
            <text:p text:style-name="P11"/>
          </table:table-cell>
        </table:table-row>
        <table:table-row table:style-name="表格1.9">
          <table:table-cell table:style-name="表格1.A16" office:value-type="string">
            <text:p text:style-name="P17"/>
          </table:table-cell>
          <table:table-cell table:style-name="表格1.B16" table:number-columns-spanned="7" office:value-type="string">
            <text:p text:style-name="P34">4、工程期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2" office:value-type="string">
            <text:p text:style-name="P17"/>
          </table:table-cell>
          <table:covered-table-cell/>
          <table:table-cell table:style-name="表格1.B1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P11" table:number-columns-spanned="3" office:value-type="string">
            <text:p text:style-name="P16">167~177</text:p>
          </table:table-cell>
          <table:covered-table-cell/>
          <table:covered-table-cell/>
          <table:table-cell table:style-name="表格1.P11" table:number-columns-spanned="6" office:value-type="string">
            <text:p text:style-name="P34">30、無障礙設施及設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1" office:value-type="string">
            <text:p text:style-name="P11"/>
          </table:table-cell>
          <table:table-cell table:style-name="表格1.Z11" office:value-type="string">
            <text:p text:style-name="P11"/>
          </table:table-cell>
        </table:table-row>
        <table:table-row table:style-name="表格1.9">
          <table:table-cell table:style-name="表格1.A17" office:value-type="string">
            <text:p text:style-name="P17"/>
          </table:table-cell>
          <table:table-cell table:style-name="表格1.P10" table:number-columns-spanned="7" office:value-type="string">
            <text:p text:style-name="P18">二、面積計算表（各項計算式由設計人詳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0" table:number-columns-spanned="2" office:value-type="string">
            <text:p text:style-name="P17"/>
          </table:table-cell>
          <table:covered-table-cell/>
          <table:table-cell table:style-name="表格1.P10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P11" table:number-columns-spanned="3" office:value-type="string">
            <text:p text:style-name="P17"/>
          </table:table-cell>
          <table:covered-table-cell/>
          <table:covered-table-cell/>
          <table:table-cell table:style-name="表格1.P11" table:number-columns-spanned="6" office:value-type="string">
            <text:p text:style-name="P34">31、綠化面積標示及檢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1" office:value-type="string">
            <text:p text:style-name="P11"/>
          </table:table-cell>
          <table:table-cell table:style-name="表格1.Z11" office:value-type="string">
            <text:p text:style-name="P11"/>
          </table:table-cell>
        </table:table-row>
        <table:table-row table:style-name="表格1.9">
          <table:table-cell table:style-name="表格1.A2" office:value-type="string">
            <text:p text:style-name="P17"/>
          </table:table-cell>
          <table:table-cell table:style-name="表格1.P11" table:number-columns-spanned="7" office:value-type="string">
            <text:p text:style-name="P34">1、基地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2" office:value-type="string">
            <text:p text:style-name="P17"/>
          </table:table-cell>
          <table:covered-table-cell/>
          <table:table-cell table:style-name="表格1.P1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P11" table:number-columns-spanned="3" office:value-type="string">
            <text:p text:style-name="P17"/>
          </table:table-cell>
          <table:covered-table-cell/>
          <table:covered-table-cell/>
          <table:table-cell table:style-name="表格1.P11" table:number-columns-spanned="6" office:value-type="string">
            <text:p text:style-name="P34">32、屋頂排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1" office:value-type="string">
            <text:p text:style-name="P11"/>
          </table:table-cell>
          <table:table-cell table:style-name="表格1.Z11" office:value-type="string">
            <text:p text:style-name="P11"/>
          </table:table-cell>
        </table:table-row>
        <table:table-row table:style-name="表格1.9">
          <table:table-cell table:style-name="表格1.A2" office:value-type="string">
            <text:p text:style-name="P17"/>
          </table:table-cell>
          <table:table-cell table:style-name="表格1.P11" table:number-columns-spanned="7" office:value-type="string">
            <text:p text:style-name="P34">2、法定空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2" office:value-type="string">
            <text:p text:style-name="P17"/>
          </table:table-cell>
          <table:covered-table-cell/>
          <table:table-cell table:style-name="表格1.P1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B16" table:number-columns-spanned="3" office:value-type="string">
            <text:p text:style-name="P16">*19~25</text:p>
          </table:table-cell>
          <table:covered-table-cell/>
          <table:covered-table-cell/>
          <table:table-cell table:style-name="表格1.B16" table:number-columns-spanned="6" office:value-type="string">
            <text:p text:style-name="P34">33、避雷針檢討（≧20M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6" office:value-type="string">
            <text:p text:style-name="P11"/>
          </table:table-cell>
          <table:table-cell table:style-name="表格1.Z19" office:value-type="string">
            <text:p text:style-name="P11"/>
          </table:table-cell>
        </table:table-row>
        <table:table-row table:style-name="表格1.9">
          <table:table-cell table:style-name="表格1.A2" office:value-type="string">
            <text:p text:style-name="P17"/>
          </table:table-cell>
          <table:table-cell table:style-name="表格1.P11" table:number-columns-spanned="7" office:value-type="string">
            <text:p text:style-name="P34">3、建築面積及建蔽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2" office:value-type="string">
            <text:p text:style-name="P17"/>
          </table:table-cell>
          <table:covered-table-cell/>
          <table:table-cell table:style-name="表格1.P1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P10" table:number-columns-spanned="3" office:value-type="string">
            <text:p text:style-name="P17"/>
          </table:table-cell>
          <table:covered-table-cell/>
          <table:covered-table-cell/>
          <table:table-cell table:style-name="表格1.P10" table:number-columns-spanned="6" office:value-type="string">
            <text:p text:style-name="P18">四、立面圖（比例尺不得小於1/200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0" office:value-type="string">
            <text:p text:style-name="P11"/>
          </table:table-cell>
          <table:table-cell table:style-name="表格1.Z10" office:value-type="string">
            <text:p text:style-name="P11"/>
          </table:table-cell>
        </table:table-row>
        <table:table-row table:style-name="表格1.9">
          <table:table-cell table:style-name="表格1.A2" office:value-type="string">
            <text:p text:style-name="P17"/>
          </table:table-cell>
          <table:table-cell table:style-name="表格1.P11" table:number-columns-spanned="7" office:value-type="string">
            <text:p text:style-name="P34">4、總樓地板面積及容積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2" office:value-type="string">
            <text:p text:style-name="P17"/>
          </table:table-cell>
          <table:covered-table-cell/>
          <table:table-cell table:style-name="表格1.P1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P11" table:number-columns-spanned="3" office:value-type="string">
            <text:p text:style-name="P16">164</text:p>
          </table:table-cell>
          <table:covered-table-cell/>
          <table:covered-table-cell/>
          <table:table-cell table:style-name="表格1.P11" table:number-columns-spanned="6" office:value-type="string">
            <text:p text:style-name="P34">1、建築物高度及1：3.6標示檢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1" office:value-type="string">
            <text:p text:style-name="P11"/>
          </table:table-cell>
          <table:table-cell table:style-name="表格1.Z11" office:value-type="string">
            <text:p text:style-name="P11"/>
          </table:table-cell>
        </table:table-row>
        <table:table-row table:style-name="表格1.9">
          <table:table-cell table:style-name="表格1.A2" office:value-type="string">
            <text:p text:style-name="P17"/>
          </table:table-cell>
          <table:table-cell table:style-name="表格1.P11" table:number-columns-spanned="7" office:value-type="string">
            <text:p text:style-name="P34">5、各層樓地板面積及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2" office:value-type="string">
            <text:p text:style-name="P17"/>
          </table:table-cell>
          <table:covered-table-cell/>
          <table:table-cell table:style-name="表格1.P1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P11" table:number-columns-spanned="3" office:value-type="string">
            <text:p text:style-name="P16">1-7</text:p>
          </table:table-cell>
          <table:covered-table-cell/>
          <table:covered-table-cell/>
          <table:table-cell table:style-name="表格1.P11" table:number-columns-spanned="6" office:value-type="string">
            <text:p text:style-name="P34">2、突出物高度（≦6M or 9M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1" office:value-type="string">
            <text:p text:style-name="P11"/>
          </table:table-cell>
          <table:table-cell table:style-name="表格1.Z11" office:value-type="string">
            <text:p text:style-name="P11"/>
          </table:table-cell>
        </table:table-row>
        <table:table-row table:style-name="表格1.9">
          <table:table-cell table:style-name="表格1.A2" office:value-type="string">
            <text:p text:style-name="P17"/>
          </table:table-cell>
          <table:table-cell table:style-name="表格1.P11" table:number-columns-spanned="7" office:value-type="string">
            <text:p text:style-name="P34">6、陽台面積（無共用梯廳之住宅≦1/8 or 8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2" office:value-type="string">
            <text:p text:style-name="P17"/>
          </table:table-cell>
          <table:covered-table-cell/>
          <table:table-cell table:style-name="表格1.P1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P11" table:number-columns-spanned="3" office:value-type="string">
            <text:p text:style-name="P16">1-7</text:p>
          </table:table-cell>
          <table:covered-table-cell/>
          <table:covered-table-cell/>
          <table:table-cell table:style-name="表格1.P11" table:number-columns-spanned="6" office:value-type="string">
            <text:p text:style-name="P34">3、女兒牆高度（≦1.5M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1" office:value-type="string">
            <text:p text:style-name="P11"/>
          </table:table-cell>
          <table:table-cell table:style-name="表格1.Z11" office:value-type="string">
            <text:p text:style-name="P11"/>
          </table:table-cell>
        </table:table-row>
        <table:table-row table:style-name="表格1.9">
          <table:table-cell table:style-name="表格1.A2" office:value-type="string">
            <text:p text:style-name="P17"/>
          </table:table-cell>
          <table:table-cell table:style-name="表格1.P11" table:number-columns-spanned="7" office:value-type="string">
            <text:p text:style-name="P34">7、突出物面積（≦1/8 or 18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2" office:value-type="string">
            <text:p text:style-name="P17"/>
          </table:table-cell>
          <table:covered-table-cell/>
          <table:table-cell table:style-name="表格1.P1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P11" table:number-columns-spanned="3" office:value-type="string">
            <text:p text:style-name="P16">16</text:p>
          </table:table-cell>
          <table:covered-table-cell/>
          <table:covered-table-cell/>
          <table:table-cell table:style-name="表格1.P11" table:number-columns-spanned="6" office:value-type="string">
            <text:p text:style-name="P34">4、兩條以上道路高度限制（路心10M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1" office:value-type="string">
            <text:p text:style-name="P11"/>
          </table:table-cell>
          <table:table-cell table:style-name="表格1.Z11" office:value-type="string">
            <text:p text:style-name="P11"/>
          </table:table-cell>
        </table:table-row>
        <table:table-row table:style-name="表格1.9">
          <table:table-cell table:style-name="表格1.A2" office:value-type="string">
            <text:p text:style-name="P17"/>
          </table:table-cell>
          <table:table-cell table:style-name="表格1.P11" table:number-columns-spanned="7" office:value-type="string">
            <text:p text:style-name="P34">8、夾層面積（≦1/3 or 100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2" office:value-type="string">
            <text:p text:style-name="P17"/>
          </table:table-cell>
          <table:covered-table-cell/>
          <table:table-cell table:style-name="表格1.P1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P11" table:number-columns-spanned="3" office:value-type="string">
            <text:p text:style-name="P3"><text:span text:style-name="T3">108、109</text:span></text:p>
          </table:table-cell>
          <table:covered-table-cell/>
          <table:covered-table-cell/>
          <table:table-cell table:style-name="表格1.P11" table:number-columns-spanned="6" office:value-type="string">
            <text:p text:style-name="P34">5、緊急進口標示（每10M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1" office:value-type="string">
            <text:p text:style-name="P11"/>
          </table:table-cell>
          <table:table-cell table:style-name="表格1.Z11" office:value-type="string">
            <text:p text:style-name="P11"/>
          </table:table-cell>
        </table:table-row>
        <table:table-row table:style-name="表格1.9">
          <table:table-cell table:style-name="表格1.A16" office:value-type="string">
            <text:p text:style-name="P17"/>
          </table:table-cell>
          <table:table-cell table:style-name="表格1.B16" table:number-columns-spanned="7" office:value-type="string">
            <text:p text:style-name="P34">9、停車空間數量計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2" office:value-type="string">
            <text:p text:style-name="P17"/>
          </table:table-cell>
          <table:covered-table-cell/>
          <table:table-cell table:style-name="表格1.B1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B16" table:number-columns-spanned="3" office:value-type="string">
            <text:p text:style-name="P16">*19~25</text:p>
          </table:table-cell>
          <table:covered-table-cell/>
          <table:covered-table-cell/>
          <table:table-cell table:style-name="表格1.B16" table:number-columns-spanned="6" office:value-type="string">
            <text:p text:style-name="P34">6、避雷針標示（≧20M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6" office:value-type="string">
            <text:p text:style-name="P11"/>
          </table:table-cell>
          <table:table-cell table:style-name="表格1.Z19" office:value-type="string">
            <text:p text:style-name="P11"/>
          </table:table-cell>
        </table:table-row>
        <table:table-row table:style-name="表格1.9">
          <table:table-cell table:style-name="表格1.A17" office:value-type="string">
            <text:p text:style-name="P17"/>
          </table:table-cell>
          <table:table-cell table:style-name="表格1.P10" table:number-columns-spanned="7" office:value-type="string">
            <text:p text:style-name="P18">三、平面圖（相關面積計算及比例尺不得小於1/200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0" table:number-columns-spanned="2" office:value-type="string">
            <text:p text:style-name="P17"/>
          </table:table-cell>
          <table:covered-table-cell/>
          <table:table-cell table:style-name="表格1.P10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P10" table:number-columns-spanned="3" office:value-type="string">
            <text:p text:style-name="P17"/>
          </table:table-cell>
          <table:covered-table-cell/>
          <table:covered-table-cell/>
          <table:table-cell table:style-name="表格1.P10" table:number-columns-spanned="6" office:value-type="string">
            <text:p text:style-name="P18">五、剖面詳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0" office:value-type="string">
            <text:p text:style-name="P11"/>
          </table:table-cell>
          <table:table-cell table:style-name="表格1.Z10" office:value-type="string">
            <text:p text:style-name="P11"/>
          </table:table-cell>
        </table:table-row>
        <table:table-row table:style-name="表格1.9">
          <table:table-cell table:style-name="表格1.A2" office:value-type="string">
            <text:p text:style-name="P17"/>
          </table:table-cell>
          <table:table-cell table:style-name="表格1.P11" table:number-columns-spanned="7" office:value-type="string">
            <text:p text:style-name="P34">1、一層平面圖著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2" office:value-type="string">
            <text:p text:style-name="P17"/>
          </table:table-cell>
          <table:covered-table-cell/>
          <table:table-cell table:style-name="表格1.P1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P11" table:number-columns-spanned="3" office:value-type="string">
            <text:p text:style-name="P16">57</text:p>
          </table:table-cell>
          <table:covered-table-cell/>
          <table:covered-table-cell/>
          <table:table-cell table:style-name="表格1.P11" table:number-columns-spanned="6" office:value-type="string">
            <text:p text:style-name="P34">1、騎樓（淨高、淨寬、坡度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1" office:value-type="string">
            <text:p text:style-name="P11"/>
          </table:table-cell>
          <table:table-cell table:style-name="表格1.Z11" office:value-type="string">
            <text:p text:style-name="P11"/>
          </table:table-cell>
        </table:table-row>
        <table:table-row table:style-name="表格1.9">
          <table:table-cell table:style-name="表格1.A2" office:value-type="string">
            <text:p text:style-name="P17"/>
          </table:table-cell>
          <table:table-cell table:style-name="表格1.P11" table:number-columns-spanned="7" office:value-type="string">
            <text:p text:style-name="P34">2、基地境界線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2" office:value-type="string">
            <text:p text:style-name="P17"/>
          </table:table-cell>
          <table:covered-table-cell/>
          <table:table-cell table:style-name="表格1.P1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P11" table:number-columns-spanned="3" office:value-type="string">
            <text:p text:style-name="P16">33~39</text:p>
          </table:table-cell>
          <table:covered-table-cell/>
          <table:covered-table-cell/>
          <table:table-cell table:style-name="表格1.P11" table:number-columns-spanned="6" office:value-type="string">
            <text:p text:style-name="P34">2、樓梯（淨高1.9M、級高、級深、扶手高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1" office:value-type="string">
            <text:p text:style-name="P11"/>
          </table:table-cell>
          <table:table-cell table:style-name="表格1.Z11" office:value-type="string">
            <text:p text:style-name="P11"/>
          </table:table-cell>
        </table:table-row>
        <table:table-row table:style-name="表格1.9">
          <table:table-cell table:style-name="表格1.A2" office:value-type="string">
            <text:p text:style-name="P17"/>
          </table:table-cell>
          <table:table-cell table:style-name="表格1.P11" table:number-columns-spanned="7" office:value-type="string">
            <text:p text:style-name="P34">3、基地內排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2" office:value-type="string">
            <text:p text:style-name="P17"/>
          </table:table-cell>
          <table:covered-table-cell/>
          <table:table-cell table:style-name="表格1.P1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P11" table:number-columns-spanned="3" office:value-type="string">
            <text:p text:style-name="P16">1-7</text:p>
          </table:table-cell>
          <table:covered-table-cell/>
          <table:covered-table-cell/>
          <table:table-cell table:style-name="表格1.P11" table:number-columns-spanned="6" office:value-type="string">
            <text:p text:style-name="P34">3、欄杆及女兒牆高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1" office:value-type="string">
            <text:p text:style-name="P11"/>
          </table:table-cell>
          <table:table-cell table:style-name="表格1.Z11" office:value-type="string">
            <text:p text:style-name="P11"/>
          </table:table-cell>
        </table:table-row>
        <table:table-row table:style-name="表格1.9">
          <table:table-cell table:style-name="表格1.A2" office:value-type="string">
            <text:p text:style-name="P17"/>
          </table:table-cell>
          <table:table-cell table:style-name="表格1.P11" table:number-columns-spanned="7" office:value-type="string">
            <text:p text:style-name="P34">4、空間用途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2" office:value-type="string">
            <text:p text:style-name="P17"/>
          </table:table-cell>
          <table:covered-table-cell/>
          <table:table-cell table:style-name="表格1.P1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P11" table:number-columns-spanned="3" office:value-type="string">
            <text:p text:style-name="P16">1-10</text:p>
          </table:table-cell>
          <table:covered-table-cell/>
          <table:covered-table-cell/>
          <table:table-cell table:style-name="表格1.P11" table:number-columns-spanned="6" office:value-type="string">
            <text:p text:style-name="P34">4、樓層高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1" office:value-type="string">
            <text:p text:style-name="P11"/>
          </table:table-cell>
          <table:table-cell table:style-name="表格1.Z11" office:value-type="string">
            <text:p text:style-name="P11"/>
          </table:table-cell>
        </table:table-row>
        <table:table-row table:style-name="表格1.9">
          <table:table-cell table:style-name="表格1.A2" office:value-type="string">
            <text:p text:style-name="P17"/>
          </table:table-cell>
          <table:table-cell table:style-name="表格1.P11" table:number-columns-spanned="7" office:value-type="string">
            <text:p text:style-name="P34">5、承重牆及分間牆厚度、高度及材料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2" office:value-type="string">
            <text:p text:style-name="P17"/>
          </table:table-cell>
          <table:covered-table-cell/>
          <table:table-cell table:style-name="表格1.P1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P11" table:number-columns-spanned="3" office:value-type="string">
            <text:p text:style-name="P17"/>
          </table:table-cell>
          <table:covered-table-cell/>
          <table:covered-table-cell/>
          <table:table-cell table:style-name="表格1.P11" table:number-columns-spanned="6" office:value-type="string">
            <text:p text:style-name="P34">5、主要外牆剖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1" office:value-type="string">
            <text:p text:style-name="P11"/>
          </table:table-cell>
          <table:table-cell table:style-name="表格1.Z11" office:value-type="string">
            <text:p text:style-name="P11"/>
          </table:table-cell>
        </table:table-row>
        <table:table-row table:style-name="表格1.9">
          <table:table-cell table:style-name="表格1.A2" office:value-type="string">
            <text:p text:style-name="P16">3</text:p>
          </table:table-cell>
          <table:table-cell table:style-name="表格1.P11" table:number-columns-spanned="7" office:value-type="string">
            <text:p text:style-name="P34">6、迴車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2" office:value-type="string">
            <text:p text:style-name="P17"/>
          </table:table-cell>
          <table:covered-table-cell/>
          <table:table-cell table:style-name="表格1.P1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P11" table:number-columns-spanned="3" office:value-type="string">
            <text:p text:style-name="P17"/>
          </table:table-cell>
          <table:covered-table-cell/>
          <table:covered-table-cell/>
          <table:table-cell table:style-name="表格1.P11" table:number-columns-spanned="6" office:value-type="string">
            <text:p text:style-name="P34">6、車道或汽車升降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1" office:value-type="string">
            <text:p text:style-name="P11"/>
          </table:table-cell>
          <table:table-cell table:style-name="表格1.Z11" office:value-type="string">
            <text:p text:style-name="P11"/>
          </table:table-cell>
        </table:table-row>
        <table:table-row table:style-name="表格1.9">
          <table:table-cell table:style-name="表格1.A2" office:value-type="string">
            <text:p text:style-name="P16">33~39</text:p>
          </table:table-cell>
          <table:table-cell table:style-name="表格1.P11" table:number-columns-spanned="7" office:value-type="string">
            <text:p text:style-name="P34">7、樓梯、欄杆、坡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2" office:value-type="string">
            <text:p text:style-name="P17"/>
          </table:table-cell>
          <table:covered-table-cell/>
          <table:table-cell table:style-name="表格1.P1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B16" table:number-columns-spanned="3" office:value-type="string">
            <text:p text:style-name="P17"/>
          </table:table-cell>
          <table:covered-table-cell/>
          <table:covered-table-cell/>
          <table:table-cell table:style-name="表格1.B16" table:number-columns-spanned="6" office:value-type="string">
            <text:p text:style-name="P34">7、電梯（機坑、OH、人數、速度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6" office:value-type="string">
            <text:p text:style-name="P11"/>
          </table:table-cell>
          <table:table-cell table:style-name="表格1.Z19" office:value-type="string">
            <text:p text:style-name="P11"/>
          </table:table-cell>
        </table:table-row>
        <table:table-row table:style-name="表格1.9">
          <table:table-cell table:style-name="表格1.A2" office:value-type="string">
            <text:p text:style-name="P16">40~44</text:p>
          </table:table-cell>
          <table:table-cell table:style-name="表格1.P11" table:number-columns-spanned="7" office:value-type="string">
            <text:p text:style-name="P34">8、日照、採光、通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2" office:value-type="string">
            <text:p text:style-name="P17"/>
          </table:table-cell>
          <table:covered-table-cell/>
          <table:table-cell table:style-name="表格1.P1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P10" table:number-columns-spanned="3" office:value-type="string">
            <text:p text:style-name="P17"/>
          </table:table-cell>
          <table:covered-table-cell/>
          <table:covered-table-cell/>
          <table:table-cell table:style-name="表格1.P10" table:number-columns-spanned="6" office:value-type="string">
            <text:p text:style-name="P18">六、門窗詳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0" office:value-type="string">
            <text:p text:style-name="P11"/>
          </table:table-cell>
          <table:table-cell table:style-name="表格1.Z10" office:value-type="string">
            <text:p text:style-name="P11"/>
          </table:table-cell>
        </table:table-row>
        <table:table-row table:style-name="表格1.9">
          <table:table-cell table:style-name="表格1.A2" office:value-type="string">
            <text:p text:style-name="P16">45</text:p>
          </table:table-cell>
          <table:table-cell table:style-name="表格1.P11" table:number-columns-spanned="7" office:value-type="string">
            <text:p text:style-name="P34">9、外牆設置開口設計（包括陽台外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2" office:value-type="string">
            <text:p text:style-name="P17"/>
          </table:table-cell>
          <table:covered-table-cell/>
          <table:table-cell table:style-name="表格1.P1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P11" table:number-columns-spanned="3" office:value-type="string">
            <text:p text:style-name="P17"/>
          </table:table-cell>
          <table:covered-table-cell/>
          <table:covered-table-cell/>
          <table:table-cell table:style-name="表格1.P11" table:number-columns-spanned="6" office:value-type="string">
            <text:p text:style-name="P18">七、化糞池或污水處理設備詳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1" office:value-type="string">
            <text:p text:style-name="P11"/>
          </table:table-cell>
          <table:table-cell table:style-name="表格1.Z11" office:value-type="string">
            <text:p text:style-name="P11"/>
          </table:table-cell>
        </table:table-row>
        <table:table-row table:style-name="表格1.9">
          <table:table-cell table:style-name="表格1.A2" office:value-type="string">
            <text:p text:style-name="P16">47~51</text:p>
          </table:table-cell>
          <table:table-cell table:style-name="表格1.P11" table:number-columns-spanned="7" office:value-type="string">
            <text:p text:style-name="P34">10、衛生設備、污水處理設備(數量計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2" office:value-type="string">
            <text:p text:style-name="P17"/>
          </table:table-cell>
          <table:covered-table-cell/>
          <table:table-cell table:style-name="表格1.P1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P11" table:number-columns-spanned="3" office:value-type="string">
            <text:p text:style-name="P17"/>
          </table:table-cell>
          <table:covered-table-cell/>
          <table:covered-table-cell/>
          <table:table-cell table:style-name="表格1.P11" table:number-columns-spanned="6" office:value-type="string">
            <text:p text:style-name="P18">八、地質鑽探報告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1" office:value-type="string">
            <text:p text:style-name="P11"/>
          </table:table-cell>
          <table:table-cell table:style-name="表格1.Z11" office:value-type="string">
            <text:p text:style-name="P11"/>
          </table:table-cell>
        </table:table-row>
        <table:table-row table:style-name="表格1.9">
          <table:table-cell table:style-name="表格1.A2" office:value-type="string">
            <text:p text:style-name="P16">55</text:p>
          </table:table-cell>
          <table:table-cell table:style-name="表格1.P11" table:number-columns-spanned="7" office:value-type="string">
            <text:p text:style-name="P34">11、昇降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2" office:value-type="string">
            <text:p text:style-name="P17"/>
          </table:table-cell>
          <table:covered-table-cell/>
          <table:table-cell table:style-name="表格1.P1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P11" table:number-columns-spanned="3" office:value-type="string">
            <text:p text:style-name="P17"/>
          </table:table-cell>
          <table:covered-table-cell/>
          <table:covered-table-cell/>
          <table:table-cell table:style-name="表格1.P11" table:number-columns-spanned="6" office:value-type="string">
            <text:p text:style-name="P18">九、結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1" office:value-type="string">
            <text:p text:style-name="P11"/>
          </table:table-cell>
          <table:table-cell table:style-name="表格1.Z11" office:value-type="string">
            <text:p text:style-name="P11"/>
          </table:table-cell>
        </table:table-row>
        <table:table-row table:style-name="表格1.9">
          <table:table-cell table:style-name="表格1.A2" office:value-type="string">
            <text:p text:style-name="P16">57</text:p>
          </table:table-cell>
          <table:table-cell table:style-name="表格1.P11" table:number-columns-spanned="7" office:value-type="string">
            <text:p text:style-name="P34">12、法定騎樓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2" office:value-type="string">
            <text:p text:style-name="P17"/>
          </table:table-cell>
          <table:covered-table-cell/>
          <table:table-cell table:style-name="表格1.P1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P11" table:number-columns-spanned="3" office:value-type="string">
            <text:p text:style-name="P17"/>
          </table:table-cell>
          <table:covered-table-cell/>
          <table:covered-table-cell/>
          <table:table-cell table:style-name="表格1.P11" table:number-columns-spanned="6" office:value-type="string">
            <text:p text:style-name="P34">1、計算書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1" office:value-type="string">
            <text:p text:style-name="P11"/>
          </table:table-cell>
          <table:table-cell table:style-name="表格1.Z11" office:value-type="string">
            <text:p text:style-name="P11"/>
          </table:table-cell>
        </table:table-row>
        <table:table-row table:style-name="表格1.9">
          <table:table-cell table:style-name="表格1.A2" office:value-type="string">
            <text:p text:style-name="P16">59~62</text:p>
          </table:table-cell>
          <table:table-cell table:style-name="表格1.P11" table:number-columns-spanned="7" office:value-type="string">
            <text:p text:style-name="P34">13、停車空間、車道及迴轉半徑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2" office:value-type="string">
            <text:p text:style-name="P17"/>
          </table:table-cell>
          <table:covered-table-cell/>
          <table:table-cell table:style-name="表格1.P1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P11" table:number-columns-spanned="3" office:value-type="string">
            <text:p text:style-name="P17"/>
          </table:table-cell>
          <table:covered-table-cell/>
          <table:covered-table-cell/>
          <table:table-cell table:style-name="表格1.P11" table:number-columns-spanned="6" office:value-type="string">
            <text:p text:style-name="P34">2、各層結構平面圖（境界線標示、材料強度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1" office:value-type="string">
            <text:p text:style-name="P11"/>
          </table:table-cell>
          <table:table-cell table:style-name="表格1.Z11" office:value-type="string">
            <text:p text:style-name="P11"/>
          </table:table-cell>
        </table:table-row>
        <table:table-row table:style-name="表格1.9">
          <table:table-cell table:style-name="表格1.A2" office:value-type="string">
            <text:p text:style-name="P16">63~78</text:p>
          </table:table-cell>
          <table:table-cell table:style-name="表格1.P11" table:number-columns-spanned="7" office:value-type="string">
            <text:p text:style-name="P34">14、防火建築物、防火構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2" office:value-type="string">
            <text:p text:style-name="P17"/>
          </table:table-cell>
          <table:covered-table-cell/>
          <table:table-cell table:style-name="表格1.P1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P11" table:number-columns-spanned="3" office:value-type="string">
            <text:p text:style-name="P17"/>
          </table:table-cell>
          <table:covered-table-cell/>
          <table:covered-table-cell/>
          <table:table-cell table:style-name="表格1.P11" table:number-columns-spanned="6" office:value-type="string">
            <text:p text:style-name="P34">3、安全措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1" office:value-type="string">
            <text:p text:style-name="P11"/>
          </table:table-cell>
          <table:table-cell table:style-name="表格1.Z11" office:value-type="string">
            <text:p text:style-name="P11"/>
          </table:table-cell>
        </table:table-row>
        <table:table-row table:style-name="表格1.9">
          <table:table-cell table:style-name="表格1.A2" office:value-type="string">
            <text:p text:style-name="P16">79~87</text:p>
          </table:table-cell>
          <table:table-cell table:style-name="表格1.P11" table:number-columns-spanned="7" office:value-type="string">
            <text:p text:style-name="P34">15、防火區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2" office:value-type="string">
            <text:p text:style-name="P17"/>
          </table:table-cell>
          <table:covered-table-cell/>
          <table:table-cell table:style-name="表格1.P1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P11" table:number-columns-spanned="3" office:value-type="string">
            <text:p text:style-name="P17"/>
          </table:table-cell>
          <table:covered-table-cell/>
          <table:covered-table-cell/>
          <table:table-cell table:style-name="表格1.P11" table:number-columns-spanned="6" office:value-type="string">
            <text:p text:style-name="P18">十、公寓大廈規約、共有部份著色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1" office:value-type="string">
            <text:p text:style-name="P11"/>
          </table:table-cell>
          <table:table-cell table:style-name="表格1.Z11" office:value-type="string">
            <text:p text:style-name="P11"/>
          </table:table-cell>
        </table:table-row>
        <table:table-row table:style-name="表格1.9">
          <table:table-cell table:style-name="表格1.A2" office:value-type="string">
            <text:p text:style-name="P16">89~92</text:p>
          </table:table-cell>
          <table:table-cell table:style-name="表格1.P11" table:number-columns-spanned="7" office:value-type="string">
            <text:p text:style-name="P34">16、出入口、走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2" office:value-type="string">
            <text:p text:style-name="P17"/>
          </table:table-cell>
          <table:covered-table-cell/>
          <table:table-cell table:style-name="表格1.P1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P11" table:number-columns-spanned="3" office:value-type="string">
            <text:p text:style-name="P17"/>
          </table:table-cell>
          <table:covered-table-cell/>
          <table:covered-table-cell/>
          <table:table-cell table:style-name="表格1.P11" table:number-columns-spanned="6" office:value-type="string">
            <text:p text:style-name="P18">十一、獎勵增設停車空間檢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1" office:value-type="string">
            <text:p text:style-name="P11"/>
          </table:table-cell>
          <table:table-cell table:style-name="表格1.Z11" office:value-type="string">
            <text:p text:style-name="P11"/>
          </table:table-cell>
        </table:table-row>
        <table:table-row table:style-name="表格1.9">
          <table:table-cell table:style-name="表格1.A2" office:value-type="string">
            <text:p text:style-name="P16">93~95</text:p>
          </table:table-cell>
          <table:table-cell table:style-name="表格1.P11" table:number-columns-spanned="7" office:value-type="string">
            <text:p text:style-name="P34">17、直通樓梯、步行距離、重複步行距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2" office:value-type="string">
            <text:p text:style-name="P17"/>
          </table:table-cell>
          <table:covered-table-cell/>
          <table:table-cell table:style-name="表格1.P1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P11" table:number-columns-spanned="3" office:value-type="string">
            <text:p text:style-name="P17"/>
          </table:table-cell>
          <table:covered-table-cell/>
          <table:covered-table-cell/>
          <table:table-cell table:style-name="表格1.P11" table:number-columns-spanned="6" office:value-type="string">
            <text:p text:style-name="P18">十二、日照檢討（住宅區超過21M、其他分區超過36M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1" office:value-type="string">
            <text:p text:style-name="P11"/>
          </table:table-cell>
          <table:table-cell table:style-name="表格1.Z11" office:value-type="string">
            <text:p text:style-name="P11"/>
          </table:table-cell>
        </table:table-row>
        <table:table-row table:style-name="表格1.9">
          <table:table-cell table:style-name="表格1.A2" office:value-type="string">
            <text:p text:style-name="P16">96、97</text:p>
          </table:table-cell>
          <table:table-cell table:style-name="表格1.P11" table:number-columns-spanned="7" office:value-type="string">
            <text:p text:style-name="P34">18、安全梯、特別安全梯標示（戶外安全梯之開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2" office:value-type="string">
            <text:p text:style-name="P17"/>
          </table:table-cell>
          <table:covered-table-cell/>
          <table:table-cell table:style-name="表格1.P1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P11" table:number-columns-spanned="3" office:value-type="string">
            <text:p text:style-name="P17"/>
          </table:table-cell>
          <table:covered-table-cell/>
          <table:covered-table-cell/>
          <table:table-cell table:style-name="表格1.P11" table:number-columns-spanned="6" office:value-type="string">
            <text:p text:style-name="P18">十三、建築物外殼節約能源設計檢討（簽證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1" office:value-type="string">
            <text:p text:style-name="P11"/>
          </table:table-cell>
          <table:table-cell table:style-name="表格1.Z11" office:value-type="string">
            <text:p text:style-name="P11"/>
          </table:table-cell>
        </table:table-row>
        <table:table-row table:style-name="表格1.9">
          <table:table-cell table:style-name="表格1.A2" office:value-type="string">
            <text:p text:style-name="P16">98</text:p>
          </table:table-cell>
          <table:table-cell table:style-name="表格1.P11" table:number-columns-spanned="7" office:value-type="string">
            <text:p text:style-name="P34">19、直通樓梯總寬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2" office:value-type="string">
            <text:p text:style-name="P17"/>
          </table:table-cell>
          <table:covered-table-cell/>
          <table:table-cell table:style-name="表格1.P1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P11" table:number-columns-spanned="3" office:value-type="string">
            <text:p text:style-name="P17"/>
          </table:table-cell>
          <table:covered-table-cell/>
          <table:covered-table-cell/>
          <table:table-cell table:style-name="表格1.P11" table:number-columns-spanned="6" office:value-type="string">
            <text:p text:style-name="P18">十四、其他設備詳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1" office:value-type="string">
            <text:p text:style-name="P11"/>
          </table:table-cell>
          <table:table-cell table:style-name="表格1.Z11" office:value-type="string">
            <text:p text:style-name="P11"/>
          </table:table-cell>
        </table:table-row>
        <table:table-row table:style-name="表格1.9">
          <table:table-cell table:style-name="表格1.A2" office:value-type="string">
            <text:p text:style-name="P16">99</text:p>
          </table:table-cell>
          <table:table-cell table:style-name="表格1.P11" table:number-columns-spanned="7" office:value-type="string">
            <text:p text:style-name="P34">20、屋頂避難平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2" office:value-type="string">
            <text:p text:style-name="P17"/>
          </table:table-cell>
          <table:covered-table-cell/>
          <table:table-cell table:style-name="表格1.P1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P11" table:number-columns-spanned="3" office:value-type="string">
            <text:p text:style-name="P17"/>
          </table:table-cell>
          <table:covered-table-cell/>
          <table:covered-table-cell/>
          <table:table-cell table:style-name="表格1.P11" table:number-columns-spanned="6" office:value-type="string">
            <text:p text:style-name="P18">十五、一般施工說明書（設計人簽章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1" office:value-type="string">
            <text:p text:style-name="P11"/>
          </table:table-cell>
          <table:table-cell table:style-name="表格1.Z11" office:value-type="string">
            <text:p text:style-name="P11"/>
          </table:table-cell>
        </table:table-row>
        <table:table-row table:style-name="表格1.9">
          <table:table-cell table:style-name="表格1.A2" office:value-type="string">
            <text:p text:style-name="P16">100~102</text:p>
          </table:table-cell>
          <table:table-cell table:style-name="表格1.P11" table:number-columns-spanned="7" office:value-type="string">
            <text:p text:style-name="P34">21、排煙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2" office:value-type="string">
            <text:p text:style-name="P17"/>
          </table:table-cell>
          <table:covered-table-cell/>
          <table:table-cell table:style-name="表格1.P1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P11" table:number-columns-spanned="3" office:value-type="string">
            <text:p text:style-name="P17"/>
          </table:table-cell>
          <table:covered-table-cell/>
          <table:covered-table-cell/>
          <table:table-cell table:style-name="表格1.P11" table:number-columns-spanned="6" office:value-type="string">
            <text:p text:style-name="P18">十六、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1" office:value-type="string">
            <text:p text:style-name="P11"/>
          </table:table-cell>
          <table:table-cell table:style-name="表格1.Z11" office:value-type="string">
            <text:p text:style-name="P11"/>
          </table:table-cell>
        </table:table-row>
        <table:table-row table:style-name="表格1.9">
          <table:table-cell table:style-name="表格1.A2" office:value-type="string">
            <text:p text:style-name="P16">106、107</text:p>
          </table:table-cell>
          <table:table-cell table:style-name="表格1.P11" table:number-columns-spanned="7" office:value-type="string">
            <text:p text:style-name="P34">22、緊急昇降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2" office:value-type="string">
            <text:p text:style-name="P17"/>
          </table:table-cell>
          <table:covered-table-cell/>
          <table:table-cell table:style-name="表格1.P1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P11" table:number-columns-spanned="3" office:value-type="string">
            <text:p text:style-name="P17"/>
          </table:table-cell>
          <table:covered-table-cell/>
          <table:covered-table-cell/>
          <table:table-cell table:style-name="表格1.P11" table:number-columns-spanned="6" office:value-type="string">
            <text:p text:style-name="P34">1、都市計畫特別規定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1" office:value-type="string">
            <text:p text:style-name="P11"/>
          </table:table-cell>
          <table:table-cell table:style-name="表格1.Z11" office:value-type="string">
            <text:p text:style-name="P11"/>
          </table:table-cell>
        </table:table-row>
        <table:table-row table:style-name="表格1.9">
          <table:table-cell table:style-name="表格1.A2" office:value-type="string">
            <text:p text:style-name="P16">110</text:p>
          </table:table-cell>
          <table:table-cell table:style-name="表格1.B50" table:number-columns-spanned="7" office:value-type="string">
            <text:p text:style-name="P34">23、防火間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0" table:number-columns-spanned="2" office:value-type="string">
            <text:p text:style-name="P17"/>
          </table:table-cell>
          <table:covered-table-cell/>
          <table:table-cell table:style-name="表格1.B50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B50" table:number-columns-spanned="3" office:value-type="string">
            <text:p text:style-name="P17"/>
          </table:table-cell>
          <table:covered-table-cell/>
          <table:covered-table-cell/>
          <table:table-cell table:style-name="表格1.B50" table:number-columns-spanned="6" office:value-type="string">
            <text:p text:style-name="P25"><text:s text:c="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50" office:value-type="string">
            <text:p text:style-name="P12"/>
          </table:table-cell>
          <table:table-cell table:style-name="表格1.Z50" office:value-type="string">
            <text:p text:style-name="P11"/>
          </table:table-cell>
        </table:table-row>
        <table:table-row table:style-name="表格1.51">
          <table:table-cell table:style-name="表格1.A51" office:value-type="string">
            <text:p text:style-name="P35">檢視意見</text:p>
          </table:table-cell>
          <table:table-cell table:style-name="表格1.B51" table:number-columns-spanned="2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2">
          <table:table-cell table:style-name="表格1.A51" office:value-type="string">
            <text:p text:style-name="P36">備註</text:p>
          </table:table-cell>
          <table:table-cell table:style-name="表格1.B51" table:number-columns-spanned="25" office:value-type="string">
            <text:list xml:id="list1307392364" text:style-name="WW8Num1">
              <text:list-item>
                <text:p text:style-name="P4">符號說明：符合○、免檢討╱、不詳×</text:p>
              </text:list-item>
              <text:list-item>
                <text:p text:style-name="P4">補件及退件案應使用原始掛號之檢視表，如檢視表遺失或污損不堪使用，應視同新案件重新掛號繳費。</text:p>
              </text:list-item>
              <text:list-item>
                <text:p text:style-name="P4">本建照申請案應由設計建築師依法簽證負責，輪值建築師僅協助檢視，不負任何法律責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中明體" svg:font-family="全真中明體, 新細明體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仿宋體" svg:font-family="華康仿宋體, 新細明體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仿宋體" fo:font-family="華康仿宋體, 新細明體" style:font-family-generic="modern" fo:font-size="10pt" style:font-name-asian="華康仿宋體" style:font-family-asian="華康仿宋體, 新細明體" style:font-family-generic-asian="modern" style:font-size-asian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111cm" fo:text-indent="-0.688cm" fo:margin-left="1.111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7cm" fo:margin-right="0cm" fo:text-align="justify" style:justify-single-word="false" fo:text-indent="0cm" style:auto-text-indent="false"/>
      <style:text-properties style:font-name="全真中黑體" fo:font-size="14pt" fo:font-weight="bold" style:font-name-asian="全真中黑體" style:font-size-asian="14pt" style:font-weight-asian="bold" style:font-weight-complex="bold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42cm" style:num-format="1" style:print-orientation="portrait" fo:margin-top="1.501cm" fo:margin-bottom="1.501cm" fo:margin-left="1.401cm" fo:margin-right="1.401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建造執照簽證項目檢視表</text:p>
      </style:header>
      <style:footer>
        <text:p text:style-name="MP2">92/01/0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起造人</dc:title>
    <meta:initial-creator>Hawk</meta:initial-creator>
    <meta:creation-date>2007-01-26T16:34:00</meta:creation-date>
    <dc:date>2020-09-24T15:49:06.880000000</dc:date>
    <meta:print-date>2005-09-09T18:51:00</meta:print-date>
    <meta:editing-cycles>4</meta:editing-cycles>
    <meta:editing-duration>PT1M23S</meta:editing-duration>
    <meta:document-statistic meta:table-count="1" meta:image-count="0" meta:object-count="0" meta:page-count="1" meta:paragraph-count="167" meta:word-count="1354" meta:character-count="1629" meta:non-whitespace-character-count="1546"/>
    <meta:generator>LibreOffice/7.0.1.2$Windows_X86_64 LibreOffice_project/7cbcfc562f6eb6708b5ff7d7397325de9e764452</meta:generator>
  </office:meta>
</office:document-meta>
</file>