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94cm" fo:margin-left="-0.076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59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1.058cm" fo:keep-together="auto"/>
    </style:style>
    <style:style style:name="表格1.12" style:family="table-row">
      <style:table-row-properties style:min-row-height="0.54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fo:font-size="11pt" style:font-name-asian="標楷體" style:font-size-asian="11pt"/>
    </style:style>
    <style:style style:name="P3" style:family="paragraph" style:parent-style-name="Standard">
      <style:paragraph-properties fo:margin-top="0.212cm" fo:margin-bottom="0cm" style:contextual-spacing="false" fo:line-height="0.564cm"/>
    </style:style>
    <style:style style:name="P4" style:family="paragraph" style:parent-style-name="Standard">
      <style:paragraph-properties fo:margin-left="0cm" fo:margin-right="0cm" fo:line-height="0.564cm" fo:text-indent="8.89cm" style:auto-text-indent="false"/>
    </style:style>
    <style:style style:name="P5" style:family="paragraph" style:parent-style-name="Standard">
      <style:paragraph-properties fo:margin-left="0cm" fo:margin-right="0cm" fo:line-height="0.564cm" fo:text-indent="0.3cm" style:auto-text-indent="false"/>
    </style:style>
    <style:style style:name="P6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7" style:family="paragraph" style:parent-style-name="Standard">
      <style:paragraph-properties fo:margin-left="0.423cm" fo:margin-right="0cm" fo:line-height="0.494cm" fo:text-indent="0cm" style:auto-text-indent="false"/>
    </style:style>
    <style:style style:name="P8" style:family="paragraph" style:parent-style-name="Standard">
      <style:paragraph-properties fo:margin-left="0.776cm" fo:margin-right="0cm" fo:line-height="0.494cm" fo:text-indent="-0.353cm" style:auto-text-indent="false"/>
    </style:style>
    <style:style style:name="P9" style:family="paragraph" style:parent-style-name="Standard">
      <style:paragraph-properties fo:margin-left="0cm" fo:margin-right="0cm" fo:line-height="0.494cm" fo:text-indent="0.21cm" style:auto-text-indent="false"/>
      <style:text-properties style:font-name-asian="標楷體"/>
    </style:style>
    <style:style style:name="P10" style:family="paragraph" style:parent-style-name="內文0">
      <style:paragraph-properties fo:margin-left="0cm" fo:margin-right="0cm" fo:text-indent="0cm" style:auto-text-indent="false"/>
    </style:style>
    <style:style style:name="P11" style:family="paragraph" style:parent-style-name="內文0">
      <style:paragraph-properties fo:margin-left="0cm" fo:margin-right="0cm" fo:text-indent="0cm" style:auto-text-indent="false" style:snap-to-layout-grid="false"/>
    </style:style>
    <style:style style:name="P12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font-size="11pt" style:font-name-asian="標楷體" style:font-size-asian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10">建造執照申請書</text:p>
          </table:table-cell>
          <table:table-cell table:style-name="表格1.A1" office:value-type="string">
            <text:p text:style-name="P10">Ａ１１－１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依據建築法第二十六條規定，主管建築機關依本法規定核發之執照，僅為對申請建造之許可，本申請案建築物起造人、或設計人，如有侵害他人財產，或肇致危險或傷害他人時，依法負其責任。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下開工程遵章檢同建築計畫工程圖樣、施工說明書及其他有關證件申請核准給照</text:p>
            <text:p text:style-name="P3"><text:span text:style-name="T1">此致</text:span><text:span text:style-name="T3"> <text:s text:c="7"/></text:span><text:span text:style-name="T7">Combin</text:span><text:span text:style-name="T1">政府</text:span><text:span text:style-name="T7">Combin</text:span></text:p>
            <text:p text:style-name="P4"><text:span text:style-name="T1">起造人</text:span><text:span text:style-name="T3"> <text:s text:c="23"/></text:span><text:span text:style-name="T1">印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1.</text:span><text:span text:style-name="T1">起造人】</text:span></text:p>
            <text:p text:style-name="P6">【姓名】</text:p>
            <text:p text:style-name="P5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4"/></text:span><text:span text:style-name="T3"><text:s text:c="3"/></text:span><text:span text:style-name="T1">【電話】</text:span></text:p>
            <text:p text:style-name="P6">【身分證統一編號】</text:p>
            <text:p text:style-name="P6">【住址】</text:p>
            <text:p text:style-name="P6">【通訊處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2.</text:span><text:span text:style-name="T1">設計人】</text:span></text:p>
            <text:p text:style-name="P5"><text:span text:style-name="T1">【姓名】</text:span><text:span text:style-name="T3"> <text:s text:c="32"/></text:span><text:span text:style-name="T3"><text:s text:c="3"/></text:span><text:span text:style-name="T1">【開業證書字號】</text:span></text:p>
            <text:p text:style-name="P5"><text:span text:style-name="T1">【事務所名稱】</text:span><text:span text:style-name="T3"> <text:s text:c="26"/></text:span><text:span text:style-name="T3"><text:s text:c="3"/></text:span><text:span text:style-name="T1">【電話】</text:span></text:p>
            <text:p text:style-name="P5"><text:span text:style-name="T1">【事務所地址】</text:span><text:span text:style-name="T3"> <text:s text:c="48"/></text:span><text:span text:style-name="T1">簽章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3.</text:span><text:span text:style-name="T1">建築地址】</text:span></text:p>
            <text:p text:style-name="P5"><text:span text:style-name="T1">【所屬行政區】</text:span><text:span text:style-name="T3"> <text:s text:c="26"/></text:span><text:span text:style-name="T3"><text:s text:c="3"/></text:span><text:span text:style-name="T1">【郵遞區號】</text:span></text:p>
            <text:p text:style-name="P5"><text:span text:style-name="T1">【地號】</text:span><text:span text:style-name="T3"> <text:s text:c="14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1">小段</text:span><text:span text:style-name="T3"> <text:s text:c="7"/></text:span><text:span text:style-name="T1">號等</text:span><text:span text:style-name="T3"> <text:s text:c="3"/></text:span><text:span text:style-name="T1">筆</text:span></text:p>
            <text:p text:style-name="P6">【地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4.</text:span><text:span text:style-name="T1">基地概要】</text:span></text:p>
            <text:p text:style-name="P5"><text:span text:style-name="T1">【建築線指定】</text:span><text:span text:style-name="T3"> <text:s text:c="6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8"/></text:span><text:span text:style-name="T1">字第</text:span><text:span text:style-name="T3"> <text:s text:c="7"/></text:span><text:span text:style-name="T1">號</text:span></text:p>
            <text:p text:style-name="P5"><text:span text:style-name="T1">【法定建蔽率】</text:span><text:span text:style-name="T3"> <text:s text:c="13"/></text:span><text:span text:style-name="T1">％</text:span><text:span text:style-name="T3"> <text:s text:c="13"/></text:span><text:span text:style-name="T1">【法定容積率】</text:span><text:span text:style-name="T3"> <text:s text:c="8"/></text:span><text:span text:style-name="T1">％</text:span></text:p>
            <text:p text:style-name="P5"><text:span text:style-name="T1">【基地面積合計】</text:span><text:span text:style-name="T3"> <text:s text:c="7"/></text:span><text:span text:style-name="T1">　㎡</text:span><text:span text:style-name="T3"> <text:s text:c="15"/></text:span><text:span text:style-name="T1">【騎樓地面積】</text:span><text:span text:style-name="T3"> <text:s text:c="6"/></text:span><text:span text:style-name="T1">㎡</text:span><text:span text:style-name="T3"> </text:span><text:span text:style-name="T1">【其他】</text:span><text:span text:style-name="T3"> <text:s text:c="9"/></text:span><text:span text:style-name="T1">㎡</text:span><text:span text:style-name="T3"> </text:span></text:p>
            <text:p text:style-name="P6">【土地使用分區或編定用地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">【</text:span><text:span text:style-name="T1">5.</text:span><text:span text:style-name="T1">建築概要】</text:span></text:p>
            <text:p text:style-name="P5"><text:span text:style-name="T1">【建築物用途】</text:span><text:span text:style-name="T3"> <text:s text:c="23"/></text:span><text:span text:style-name="T3"><text:s text:c="6"/></text:span><text:span text:style-name="T1">【設計建築物高度】</text:span><text:span text:style-name="T3"> <text:s text:c="14"/></text:span><text:span text:style-name="T1">m </text:span></text:p>
            <text:p text:style-name="P5"><text:span text:style-name="T1">【建築面積】</text:span><text:span text:style-name="T3"> <text:s text:c="22"/></text:span><text:span text:style-name="T1">㎡</text:span><text:span text:style-name="T3"> </text:span><text:span text:style-name="T3"><text:s text:c="6"/></text:span><text:span text:style-name="T1">【總樓地板面積】</text:span><text:span text:style-name="T3"> <text:s text:c="16"/></text:span><text:span text:style-name="T1">㎡</text:span></text:p>
            <text:p text:style-name="P5"><text:span text:style-name="T1">【設計建蔽率】</text:span><text:span text:style-name="T3"> <text:s text:c="20"/></text:span><text:span text:style-name="T1">％</text:span><text:span text:style-name="T3"> </text:span><text:span text:style-name="T3"><text:s text:c="6"/></text:span><text:span text:style-name="T1">【設計容積率】</text:span><text:span text:style-name="T3"> <text:s text:c="18"/></text:span><text:span text:style-name="T1">％</text:span><text:span text:style-name="T3"> </text:span></text:p>
            <text:p text:style-name="P5"><text:span text:style-name="T1">【構造種類】</text:span><text:span text:style-name="T3"> <text:s text:c="25"/></text:span><text:span text:style-name="T3"><text:s text:c="6"/></text:span><text:span text:style-name="T1">【工程造價概算】</text:span></text:p>
            <text:p text:style-name="P5"><text:span text:style-name="T1">【層棟戶數】</text:span><text:span text:style-name="T3"> <text:s text:c="3"/></text:span><text:span text:style-name="T1">幢</text:span><text:span text:style-name="T3"> <text:s text:c="3"/></text:span><text:span text:style-name="T1">棟</text:span><text:span text:style-name="T3"> <text:s/></text:span><text:span text:style-name="T1">地上</text:span><text:span text:style-name="T3"> <text:s text:c="3"/></text:span><text:span text:style-name="T1">層</text:span><text:span text:style-name="T3"> <text:s/></text:span><text:span text:style-name="T1">地下</text:span><text:span text:style-name="T3"> <text:s text:c="3"/></text:span><text:span text:style-name="T1">層</text:span><text:span text:style-name="T3"> <text:s/></text:span><text:span text:style-name="T1">共</text:span><text:span text:style-name="T3"> <text:s text:c="3"/></text:span><text:span text:style-name="T1">層</text:span><text:span text:style-name="T3"> <text:s text:c="5"/></text:span><text:span text:style-name="T1">戶</text:span></text:p>
            <text:p text:style-name="P5"><text:span text:style-name="T1">【總設計停車輛數】</text:span><text:span text:style-name="T3"> <text:s text:c="2"/></text:span><text:span text:style-name="T1">輛</text:span><text:span text:style-name="T3"> <text:s/></text:span><text:span text:style-name="T1">【法定輛數】</text:span><text:span text:style-name="T3"> <text:s text:c="2"/></text:span><text:span text:style-name="T1">輛</text:span><text:span text:style-name="T3"> <text:s/></text:span><text:span text:style-name="T1">【鼓勵輛數】</text:span><text:span text:style-name="T3"> <text:s text:c="2"/></text:span><text:span text:style-name="T3"><text:s/></text:span><text:span text:style-name="T1">輛</text:span><text:span text:style-name="T3"> <text:s/></text:span><text:span text:style-name="T1">【自行增設輛數】</text:span><text:span text:style-name="T3"> </text:span><text:span text:style-name="T3"><text:s text:c="2"/></text:span><text:span text:style-name="T3"><text:s/></text:span><text:span text:style-name="T1">輛</text:span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"><text:span text:style-name="T1">【</text:span><text:span text:style-name="T1">6.</text:span><text:span text:style-name="T1">雜項工作物概要】</text:span></text:p>
          </table:table-cell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"><text:span text:style-name="T1">【7</text:span><text:span text:style-name="T1">.</text:span><text:span text:style-name="T1">適用法令概要】</text:span></text:p>
            <text:p text:style-name="P7"><text:span text:style-name="T6">□ 建築物防火及防火避難設施適用 <text:s text:c="2"/>年 <text:s text:c="2"/>月 <text:s text:c="2"/>日發布建築技術規則版本</text:span></text:p>
            <text:p text:style-name="P8"><text:span text:style-name="T6">□建築物防火避難依內政部 <text:s text:c="2"/>年 <text:s text:c="2"/>月 <text:s text:c="2"/>日內授營建管字第 <text:s text:c="12"/>號建築物防火避難性能設計計畫認可通知書辦理</text:span></text:p>
            <text:p text:style-name="P7"><text:span text:style-name="T6">□ 建築物耐震設計適用內政部 <text:s text:c="2"/>年 <text:s text:c="2"/>月 <text:s text:c="2"/>日建築物耐震設計規範及解說版本</text:span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"><text:span text:style-name="T1">【8</text:span><text:span text:style-name="T1">.</text:span><text:span text:style-name="T1">備註】</text:span></text:p>
          </table:table-cell>
          <table:covered-table-cell/>
        </table:table-row>
        <table:table-row table:style-name="表格1.3">
          <table:table-cell table:style-name="表格1.A13" table:number-columns-spanned="2" office:value-type="string">
            <text:p text:style-name="P1"><text:span text:style-name="T1">【第一次掛號日期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1"/></text:span></text:p>
            <text:p text:style-name="P1"><text:span text:style-name="T1">【第一次通知改正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1"/></text:span><text:span text:style-name="T1">【核准日期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1"><text:span text:style-name="T1">【發照字號】</text:span><text:span text:style-name="T3"> <text:s text:c="5"/></text:span><text:span text:style-name="T1">字</text:span><text:span text:style-name="T3"> <text:s/></text:span><text:span text:style-name="T1">第</text:span><text:span text:style-name="T3"> <text:s text:c="7"/></text:span><text:span text:style-name="T1">號</text:span><text:span text:style-name="T3"> <text:s text:c="11"/></text:span><text:span text:style-name="T1">【日期】</text:span><text:span text:style-name="T3"> <text:s text:c="7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表格1.3">
          <table:table-cell table:style-name="表格1.A15" table:number-columns-spanned="2" office:value-type="string">
            <text:p text:style-name="P1"><text:span text:style-name="T1">【領照日期】</text:span><text:span text:style-name="T3"> <text:s text:c="9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11"/></text:span><text:span text:style-name="T1">【竣工期限】</text:span></text:p>
            <text:p text:style-name="P1"><text:span text:style-name="T1">【領收人】</text:span><text:span text:style-name="T3"> <text:s text:c="35"/></text:span><text:span text:style-name="T1">【簽收人】</text:span></text:p>
          </table:table-cell>
          <table:covered-table-cell/>
        </table:table-row>
      </table:table>
      <text:p text:style-name="P9">註：1.粗框部分申請人免填。2.基地面積應填使用面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148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dc:subject/>
    <meta:keyword/>
    <meta:initial-creator>user</meta:initial-creator>
    <meta:creation-date>2011-06-22T09:55:00</meta:creation-date>
    <dc:creator>801201</dc:creator>
    <dc:date>2011-06-22T09:55:00</dc:date>
    <meta:print-date>2011-05-27T10:02:00</meta:print-date>
    <meta:editing-cycles>2</meta:editing-cycles>
    <meta:document-statistic meta:table-count="1" meta:image-count="0" meta:object-count="0" meta:page-count="1" meta:paragraph-count="45" meta:word-count="684" meta:character-count="1480" meta:non-whitespace-character-count="704"/>
    <meta:generator>LibreOffice/7.0.1.2$Windows_X86_64 LibreOffice_project/7cbcfc562f6eb6708b5ff7d7397325de9e764452</meta:generator>
  </office:meta>
</office:document-meta>
</file>