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2.274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margin-top="0.212cm" fo:margin-bottom="0cm" style:contextual-spacing="false" fo:line-height="0.494cm"/>
    </style:style>
    <style:style style:name="P4" style:family="paragraph" style:parent-style-name="Standard">
      <style:paragraph-properties fo:margin-top="0.212cm" fo:margin-bottom="0.212cm" style:contextual-spacing="false"/>
    </style:style>
    <style:style style:name="P5" style:family="paragraph" style:parent-style-name="Standard">
      <style:paragraph-properties fo:margin-left="0cm" fo:margin-right="0cm" fo:text-indent="0.3cm" style:auto-text-indent="false"/>
    </style:style>
    <style:style style:name="P6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-0.838cm" fo:text-indent="0cm" style:auto-text-indent="false"/>
    </style:style>
    <style:style style:name="P8" style:family="paragraph" style:parent-style-name="Standard">
      <style:paragraph-properties fo:margin-left="0cm" fo:margin-right="-0.838cm" fo:text-indent="0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-0.84cm" fo:margin-top="0.212cm" fo:margin-bottom="0cm" style:contextual-spacing="false" fo:text-indent="0cm" style:auto-text-indent="false"/>
      <style:text-properties fo:font-size="11pt" style:font-name-asian="標楷體" style:font-size-asian="11pt"/>
    </style:style>
    <style:style style:name="P10" style:family="paragraph" style:parent-style-name="內文0">
      <style:paragraph-properties fo:margin-left="0cm" fo:margin-right="0cm" fo:text-indent="0cm" style:auto-text-indent="false"/>
    </style:style>
    <style:style style:name="P11" style:family="paragraph" style:parent-style-name="內文0">
      <style:paragraph-properties fo:margin-left="0cm" fo:margin-right="0cm" fo:text-indent="0cm" style:auto-text-indent="false" style:snap-to-layout-grid="false"/>
    </style:style>
    <style:style style:name="P12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13" style:family="paragraph" style:parent-style-name="內文0" style:master-page-name="Standard">
      <style:paragraph-properties fo:margin-left="0cm" fo:margin-right="0cm" fo:margin-top="0cm" fo:margin-bottom="0cm" style:contextual-spacing="false" style:line-height-at-least="0.176cm" fo:text-indent="0cm" style:auto-text-indent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0">使用共同壁協定書</text:p>
          </table:table-cell>
          <table:table-cell table:style-name="表格1.A1" office:value-type="string">
            <text:p text:style-name="P10">Ａ１２－５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年月日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茲照下開事項建築房屋以　　　　　　　　　鄰基地境界線為共同壁之中線共同牆壁將來各無異議，特此協定。</text:p>
            <text:p text:style-name="P2"><text:span text:style-name="T1">此致</text:span><text:span text:style-name="T3"> <text:s text:c="16"/></text:span><text:span text:style-name="T6">Combin</text:span><text:span text:style-name="T1">政府</text:span><text:span text:style-name="T6">Combin</text:span><text:span text:style-name="T3"> 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<text:span text:style-name="T1">【</text:span><text:span text:style-name="T1">1.</text:span><text:span text:style-name="T1">起造人】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2.</text:span><text:span text:style-name="T1">建築地址】</text:span></text:p>
            <text:p text:style-name="P5"><text:span text:style-name="T1">【所屬行政區】</text:span><text:span text:style-name="T3"> <text:s text:c="26"/></text:span><text:span text:style-name="T1">【郵遞區號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text:span text:style-name="T1">號等</text:span><text:span text:style-name="T3"> <text:s text:c="5"/></text:span><text:span text:style-name="T1">筆</text:span></text:p>
            <text:p text:style-name="P6">【地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3.</text:span><text:span text:style-name="T1">協定人】</text:span></text:p>
            <text:p text:style-name="P5"><text:span text:style-name="T1">【起造人姓名】</text:span><text:span text:style-name="T3"> <text:s text:c="48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4"/></text:span><text:span text:style-name="T1">【電話】</text:span></text:p>
            <text:p text:style-name="P6">【身分證統一編號】</text:p>
            <text:p text:style-name="P6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><text:span text:style-name="T1">【</text:span><text:span text:style-name="T1">4.</text:span><text:span text:style-name="T1">協定人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/text:p>
            <text:p text:style-name="P6">【地址】</text:p>
            <text:p text:style-name="P5"><text:span text:style-name="T1">【房屋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  <text:p text:style-name="P5"><text:span text:style-name="T1">【土地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><text:span text:style-name="T1">【</text:span><text:span text:style-name="T1">5.</text:span><text:span text:style-name="T1">協定人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/text:p>
            <text:p text:style-name="P6">【地址】</text:p>
            <text:p text:style-name="P5"><text:span text:style-name="T1">【房屋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  <text:p text:style-name="P5"><text:span text:style-name="T1">【土地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><text:span text:style-name="T1">【</text:span><text:span text:style-name="T1">6.</text:span><text:span text:style-name="T1">協定人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/text:p>
            <text:p text:style-name="P6">【地址】</text:p>
            <text:p text:style-name="P5"><text:span text:style-name="T1">【房屋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  <text:p text:style-name="P5"><text:span text:style-name="T1">【土地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9">【備註】</text:p>
            <text:p text:style-name="P8"/>
            <text:p text:style-name="P8"/>
          </table:table-cell>
          <table:covered-table-cell/>
        </table:table-row>
      </table:table>
      <text:p text:style-name="P3"><text:span text:style-name="T4">註</text:span><text:span text:style-name="T4">:</text:span><text:span text:style-name="T4">所有權人為無行為能力或限制行為能力者，應加蓋法定代理人印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52:00</meta:creation-date>
    <dc:creator>WIN98</dc:creator>
    <dc:date>1999-05-18T15:52:00</dc:date>
    <meta:print-date>1999-03-02T09:52:00</meta:print-date>
    <meta:editing-cycles>2</meta:editing-cycles>
    <meta:document-statistic meta:table-count="1" meta:image-count="0" meta:object-count="0" meta:page-count="1" meta:paragraph-count="38" meta:word-count="396" meta:character-count="804" meta:non-whitespace-character-count="412"/>
    <meta:generator>LibreOffice/7.0.1.2$Windows_X86_64 LibreOffice_project/7cbcfc562f6eb6708b5ff7d7397325de9e764452</meta:generator>
  </office:meta>
</office:document-meta>
</file>