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8.117cm" fo:margin-left="-0.058cm" style:page-number="auto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" style:family="table">
      <style:table-properties style:width="18.126cm" fo:margin-left="-0.062cm" table:align="left" style:writing-mode="lr-tb"/>
    </style:style>
    <style:style style:name="Table2.A" style:family="table-column">
      <style:table-column-properties style:column-width="15.078cm"/>
    </style:style>
    <style:style style:name="Table2.B" style:family="table-column">
      <style:table-column-properties style:column-width="3.02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2.A2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P1" style:family="paragraph" style:parent-style-name="Standard">
      <style:paragraph-properties fo:line-height="0.547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5" style:family="paragraph" style:parent-style-name="Standard">
      <style:paragraph-properties fo:margin-left="0cm" fo:margin-right="0cm" fo:text-indent="0.3cm" style:auto-text-indent="false"/>
    </style:style>
    <style:style style:name="P6" style:family="paragraph" style:parent-style-name="Standard">
      <style:paragraph-properties fo:margin-left="0cm" fo:margin-right="0cm" fo:line-height="0.547cm" fo:text-indent="0.3cm" style:auto-text-indent="false"/>
    </style:style>
    <style:style style:name="P7" style:family="paragraph" style:parent-style-name="Standard">
      <style:paragraph-properties fo:margin-left="0cm" fo:margin-right="0cm" fo:text-indent="0.3cm" style:auto-text-indent="false"/>
      <style:text-properties fo:font-size="11pt" style:font-size-asian="11pt"/>
    </style:style>
    <style:style style:name="P8" style:family="paragraph" style:parent-style-name="Standard">
      <style:paragraph-properties fo:margin-top="0.212cm" fo:margin-bottom="0.212cm" loext:contextual-spacing="false" fo:line-height="0.635cm"/>
    </style:style>
    <style:style style:name="P9" style:family="paragraph" style:parent-style-name="內文0">
      <style:paragraph-properties style:snap-to-layout-grid="false"/>
    </style:style>
    <style:style style:name="P10" style:family="paragraph" style:parent-style-name="內文0">
      <style:paragraph-properties fo:margin-top="0cm" fo:margin-bottom="0cm" loext:contextual-spacing="false"/>
    </style:style>
    <style:style style:name="P11" style:family="paragraph" style:parent-style-name="內文0">
      <style:paragraph-properties fo:margin-top="0cm" fo:margin-bottom="0cm" loext:contextual-spacing="false" fo:text-align="start" style:justify-single-word="false"/>
      <style:text-properties fo:font-size="11pt" style:font-name-asian="標楷體" style:font-size-asian="11pt"/>
    </style:style>
    <style:style style:name="P12" style:family="paragraph" style:parent-style-name="內文0">
      <style:paragraph-properties fo:margin-left="-0.009cm" fo:margin-right="0cm" fo:margin-top="0cm" fo:margin-bottom="0cm" loext:contextual-spacing="false" fo:text-indent="-0.838cm" style:auto-text-indent="false"/>
    </style:style>
    <style:style style:name="P13" style:family="paragraph" style:parent-style-name="內文0">
      <style:paragraph-properties fo:margin-left="0.069cm" fo:margin-right="0cm" fo:margin-top="0cm" fo:margin-bottom="0cm" loext:contextual-spacing="false" fo:text-indent="-0.915cm" style:auto-text-indent="false"/>
    </style:style>
    <style:style style:name="P14" style:family="paragraph" style:parent-style-name="內文0">
      <style:paragraph-properties fo:margin-left="0cm" fo:margin-right="0cm" fo:margin-top="0cm" fo:margin-bottom="0cm" loext:contextual-spacing="false" fo:text-indent="-0.847cm" style:auto-text-indent="false"/>
    </style:style>
    <style:style style:name="P15" style:family="paragraph" style:parent-style-name="內文0">
      <style:paragraph-properties fo:margin-left="-0.005cm" fo:margin-right="0cm" fo:margin-top="0cm" fo:margin-bottom="0cm" loext:contextual-spacing="false" fo:text-indent="-0.838cm" style:auto-text-indent="false"/>
    </style:style>
    <style:style style:name="P16" style:family="paragraph" style:parent-style-name="內文0">
      <style:paragraph-properties fo:margin-left="-0.012cm" fo:margin-right="0cm" fo:margin-top="0cm" fo:margin-bottom="0cm" loext:contextual-spacing="false" fo:text-indent="-0.834cm" style:auto-text-indent="false"/>
    </style:style>
    <style:style style:name="P17" style:family="paragraph" style:parent-style-name="內文0">
      <style:paragraph-properties fo:margin-left="-0.004cm" fo:margin-right="0cm" fo:margin-top="0cm" fo:margin-bottom="0cm" loext:contextual-spacing="false" fo:text-indent="-0.834cm" style:auto-text-indent="false"/>
    </style:style>
    <style:style style:name="P18" style:family="paragraph" style:parent-style-name="內文0">
      <style:paragraph-properties fo:margin-left="-1.482cm" fo:margin-right="0cm" fo:margin-top="0cm" fo:margin-bottom="0cm" loext:contextual-spacing="false" fo:line-height="0.635cm" fo:text-align="justify" style:justify-single-word="false" fo:text-indent="1.432cm" style:auto-text-indent="false"/>
      <style:text-properties fo:font-size="11pt" style:font-size-asian="11pt"/>
    </style:style>
    <style:style style:name="P19" style:family="paragraph" style:parent-style-name="內文0">
      <style:paragraph-properties fo:margin-left="-1.482cm" fo:margin-right="0cm" fo:margin-top="0cm" fo:margin-bottom="0cm" loext:contextual-spacing="false" fo:line-height="0.635cm" fo:text-align="justify" style:justify-single-word="false" fo:text-indent="2.083cm" style:auto-text-indent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內文0">變更起造人名冊（一）</text:p>
          </table:table-cell>
          <table:table-cell table:style-name="Table1.A1" office:value-type="string">
            <text:p text:style-name="內文0">Ｂ１３－２</text:p>
          </table:table-cell>
        </table:table-row>
        <table:table-row table:style-name="Table1.1">
          <table:table-cell table:style-name="Table1.A3" table:number-columns-spanned="2" office:value-type="string">
            <text:p text:style-name="P1"><text:span text:style-name="T3">【起造範圍】編號</text:span><text:span text:style-name="T5"> <text:s text:c="3"/></text:span><text:span text:style-name="T3">( <text:s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3">) </text:span></text:p>
            <text:p text:style-name="P1"><text:span text:style-name="T3">【</text:span><text:span text:style-name="T3">1.</text:span><text:span text:style-name="T3">原起造人】</text:span><text:span text:style-name="T5"> <text:s text:c="31"/></text:span></text:p>
            <text:p text:style-name="P6"><text:span text:style-name="T3">【姓名】</text:span><text:span text:style-name="T5"> <text:s text:c="19"/></text:span><text:span text:style-name="T3">印</text:span><text:span text:style-name="T5"> <text:s text:c="3"/></text:span><text:span text:style-name="T5"><text:s text:c="12"/></text:span><text:span text:style-name="T3">【法定代表人】</text:span><text:span text:style-name="T5"> <text:s text:c="2"/></text:span><text:span text:style-name="T5"><text:s text:c="14"/></text:span><text:span text:style-name="T3">印</text:span><text:span text:style-name="T5"> <text:s text:c="2"/></text:span><text:span text:style-name="T5"><text:s text:c="2"/></text:span><text:span text:style-name="T5"><text:s text:c="5"/></text:span></text:p>
            <text:p text:style-name="P6"><text:span text:style-name="T3">【出生年月日】民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text:s text:c="3"/></text:span><text:span text:style-name="T5"><text:s text:c="5"/></text:span><text:span text:style-name="T5"><text:s/></text:span></text:p>
            <text:p text:style-name="P6"><text:span text:style-name="T3">【國民身分證統一編號或營利事業統一編號或扣繳單位統一編號】</text:span><text:span text:style-name="T5"> <text:s text:c="20"/></text:span><text:span text:style-name="T5"><text:s text:c="5"/></text:span><text:span text:style-name="T5"><text:s text:c="2"/></text:span></text:p>
            <text:p text:style-name="P6"><text:span text:style-name="T3">【電話】</text:span><text:span text:style-name="T5"> <text:s text:c="29"/></text:span><text:span text:style-name="T5"><text:s text:c="5"/></text:span><text:span text:style-name="T5"><text:s text:c="3"/></text:span><text:span text:style-name="T3">【傳真或</text:span><text:span text:style-name="T3">e-mail</text:span><text:span text:style-name="T3">】</text:span></text:p>
            <text:p text:style-name="P12"><text:span text:style-name="T1">【住址】</text:span><text:span text:style-name="T5"> </text:span><text:span text:style-name="T5"><text:s text:c="5"/></text:span><text:span text:style-name="T5"><text:s/></text:span><text:span text:style-name="T1">縣（市）</text:span><text:span text:style-name="T5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5"> <text:s text:c="2"/></text:span><text:span text:style-name="T1">段</text:span><text:span text:style-name="T5"> <text:s text:c="2"/></text:span><text:span text:style-name="T1">巷</text:span><text:span text:style-name="T5"> <text:s text:c="2"/></text:span><text:span text:style-name="T1">弄</text:span><text:span text:style-name="T5"> <text:s text:c="2"/></text:span><text:span text:style-name="T1">號</text:span><text:span text:style-name="T5"> </text:span><text:span text:style-name="T5"><text:s text:c="2"/></text:span><text:span text:style-name="T1">樓（室）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3">【起造範圍】編號</text:span><text:span text:style-name="T5"> <text:s text:c="3"/></text:span><text:span text:style-name="T3">( <text:s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3">) </text:span></text:p>
            <text:p text:style-name="P1"><text:span text:style-name="T3">【</text:span><text:span text:style-name="T3">1.</text:span><text:span text:style-name="T3">變更後起造人】</text:span></text:p>
            <text:p text:style-name="P6"><text:span text:style-name="T3">【姓名】</text:span><text:span text:style-name="T5"> <text:s text:c="19"/></text:span><text:span text:style-name="T3">印</text:span><text:span text:style-name="T5"> <text:s text:c="8"/></text:span><text:span text:style-name="T5"><text:s text:c="7"/></text:span><text:span text:style-name="T3">【法定代表人】</text:span><text:span text:style-name="T5"> <text:s text:c="13"/></text:span><text:span text:style-name="T5"><text:s/></text:span><text:span text:style-name="T5"><text:s text:c="2"/></text:span><text:span text:style-name="T3">印</text:span></text:p>
            <text:p text:style-name="P6"><text:span text:style-name="T3">【出生年月日】民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text:s text:c="3"/></text:span><text:span text:style-name="T5"><text:s text:c="5"/></text:span><text:span text:style-name="T5"><text:s/></text:span></text:p>
            <text:p text:style-name="P6"><text:span text:style-name="T3">【國民身分證統一編號或營利事業統一編號或扣繳單位統一編號】</text:span><text:span text:style-name="T5"> <text:s text:c="20"/></text:span><text:span text:style-name="T5"><text:s text:c="5"/></text:span><text:span text:style-name="T5"><text:s text:c="2"/></text:span></text:p>
            <text:p text:style-name="P6"><text:span text:style-name="T3">【電話】</text:span><text:span text:style-name="T5"> <text:s text:c="29"/></text:span><text:span text:style-name="T5"><text:s text:c="5"/></text:span><text:span text:style-name="T5"><text:s text:c="3"/></text:span><text:span text:style-name="T3">【傳真或</text:span><text:span text:style-name="T3">e-mail</text:span><text:span text:style-name="T3">】</text:span></text:p>
            <text:p text:style-name="P13"><text:span text:style-name="T1">【住址】</text:span><text:span text:style-name="T5"> </text:span><text:span text:style-name="T5"><text:s text:c="5"/></text:span><text:span text:style-name="T5"><text:s/></text:span><text:span text:style-name="T1">縣（市）</text:span><text:span text:style-name="T5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5"> <text:s text:c="2"/></text:span><text:span text:style-name="T1">段</text:span><text:span text:style-name="T5"> <text:s text:c="2"/></text:span><text:span text:style-name="T1">巷</text:span><text:span text:style-name="T5"> <text:s text:c="2"/></text:span><text:span text:style-name="T1">弄</text:span><text:span text:style-name="T5"> <text:s text:c="2"/></text:span><text:span text:style-name="T1">號</text:span><text:span text:style-name="T5"> </text:span><text:span text:style-name="T5"><text:s text:c="2"/></text:span><text:span text:style-name="T1">樓（室）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3">【起造範圍】編號</text:span><text:span text:style-name="T5"> <text:s text:c="3"/></text:span><text:span text:style-name="T3">( <text:s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3">) </text:span></text:p>
            <text:p text:style-name="P1"><text:span text:style-name="T3">【</text:span><text:span text:style-name="T3">2.</text:span><text:span text:style-name="T3">原起造人】</text:span><text:span text:style-name="T5"> <text:s text:c="31"/></text:span></text:p>
            <text:p text:style-name="P6"><text:span text:style-name="T3">【姓名】</text:span><text:span text:style-name="T5"> <text:s text:c="19"/></text:span><text:span text:style-name="T3">印</text:span><text:span text:style-name="T5"> <text:s text:c="3"/></text:span><text:span text:style-name="T5"><text:s text:c="12"/></text:span><text:span text:style-name="T3">【法定代表人】</text:span><text:span text:style-name="T5"> <text:s text:c="2"/></text:span><text:span text:style-name="T5"><text:s text:c="14"/></text:span><text:span text:style-name="T3">印</text:span><text:span text:style-name="T5"> <text:s text:c="2"/></text:span><text:span text:style-name="T5"><text:s text:c="2"/></text:span><text:span text:style-name="T5"><text:s text:c="5"/></text:span></text:p>
            <text:p text:style-name="P6"><text:span text:style-name="T3">【出生年月日】民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text:s text:c="3"/></text:span><text:span text:style-name="T5"><text:s text:c="5"/></text:span><text:span text:style-name="T5"><text:s/></text:span></text:p>
            <text:p text:style-name="P6"><text:span text:style-name="T3">【國民身分證統一編號或營利事業統一編號或扣繳單位統一編號】</text:span><text:span text:style-name="T5"> <text:s text:c="20"/></text:span><text:span text:style-name="T5"><text:s text:c="5"/></text:span><text:span text:style-name="T5"><text:s text:c="2"/></text:span></text:p>
            <text:p text:style-name="P6"><text:span text:style-name="T3">【電話】</text:span><text:span text:style-name="T5"> <text:s text:c="29"/></text:span><text:span text:style-name="T5"><text:s text:c="5"/></text:span><text:span text:style-name="T5"><text:s text:c="3"/></text:span><text:span text:style-name="T3">【傳真或</text:span><text:span text:style-name="T3">e-mail</text:span><text:span text:style-name="T3">】</text:span></text:p>
            <text:p text:style-name="P14"><text:span text:style-name="T1">【住址】</text:span><text:span text:style-name="T5"> </text:span><text:span text:style-name="T5"><text:s text:c="5"/></text:span><text:span text:style-name="T5"><text:s/></text:span><text:span text:style-name="T1">縣（市）</text:span><text:span text:style-name="T5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5"> <text:s text:c="2"/></text:span><text:span text:style-name="T1">段</text:span><text:span text:style-name="T5"> <text:s text:c="2"/></text:span><text:span text:style-name="T1">巷</text:span><text:span text:style-name="T5"> <text:s text:c="2"/></text:span><text:span text:style-name="T1">弄</text:span><text:span text:style-name="T5"> <text:s text:c="2"/></text:span><text:span text:style-name="T1">號</text:span><text:span text:style-name="T5"> </text:span><text:span text:style-name="T5"><text:s text:c="2"/></text:span><text:span text:style-name="T1">樓（室）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3">【起造範圍】編號</text:span><text:span text:style-name="T5"> <text:s text:c="3"/></text:span><text:span text:style-name="T3">( <text:s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3">) </text:span></text:p>
            <text:p text:style-name="P1"><text:span text:style-name="T3">【</text:span><text:span text:style-name="T3">2.</text:span><text:span text:style-name="T3">變更後起造人】</text:span><text:span text:style-name="T5"> <text:s text:c="31"/></text:span></text:p>
            <text:p text:style-name="P6"><text:span text:style-name="T3">【姓名】</text:span><text:span text:style-name="T5"> <text:s text:c="19"/></text:span><text:span text:style-name="T3">印</text:span><text:span text:style-name="T5"> <text:s text:c="3"/></text:span><text:span text:style-name="T5"><text:s text:c="12"/></text:span><text:span text:style-name="T3">【法定代表人】</text:span><text:span text:style-name="T5"> <text:s text:c="2"/></text:span><text:span text:style-name="T5"><text:s text:c="14"/></text:span><text:span text:style-name="T3">印</text:span><text:span text:style-name="T5"> <text:s text:c="2"/></text:span><text:span text:style-name="T5"><text:s text:c="2"/></text:span><text:span text:style-name="T5"><text:s text:c="5"/></text:span></text:p>
            <text:p text:style-name="P6"><text:span text:style-name="T3">【出生年月日】民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text:s text:c="3"/></text:span><text:span text:style-name="T5"><text:s text:c="5"/></text:span><text:span text:style-name="T5"><text:s/></text:span></text:p>
            <text:p text:style-name="P6"><text:span text:style-name="T3">【國民身分證統一編號或營利事業統一編號或扣繳單位統一編號】</text:span><text:span text:style-name="T5"> <text:s text:c="20"/></text:span><text:span text:style-name="T5"><text:s text:c="5"/></text:span><text:span text:style-name="T5"><text:s text:c="2"/></text:span></text:p>
            <text:p text:style-name="P6"><text:span text:style-name="T3">【電話】</text:span><text:span text:style-name="T5"> <text:s text:c="29"/></text:span><text:span text:style-name="T5"><text:s text:c="5"/></text:span><text:span text:style-name="T5"><text:s text:c="3"/></text:span><text:span text:style-name="T3">【傳真或</text:span><text:span text:style-name="T3">e-mail</text:span><text:span text:style-name="T3">】</text:span></text:p>
            <text:p text:style-name="P15"><text:span text:style-name="T1">【住址】</text:span><text:span text:style-name="T5"> </text:span><text:span text:style-name="T5"><text:s text:c="5"/></text:span><text:span text:style-name="T5"><text:s/></text:span><text:span text:style-name="T1">縣（市）</text:span><text:span text:style-name="T5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5"> <text:s text:c="2"/></text:span><text:span text:style-name="T1">段</text:span><text:span text:style-name="T5"> <text:s text:c="2"/></text:span><text:span text:style-name="T1">巷</text:span><text:span text:style-name="T5"> <text:s text:c="2"/></text:span><text:span text:style-name="T1">弄</text:span><text:span text:style-name="T5"> <text:s text:c="2"/></text:span><text:span text:style-name="T1">號</text:span><text:span text:style-name="T5"> </text:span><text:span text:style-name="T5"><text:s text:c="2"/></text:span><text:span text:style-name="T1">樓（室）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3">【起造範圍】編號</text:span><text:span text:style-name="T5"> <text:s text:c="3"/></text:span><text:span text:style-name="T3">( <text:s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3">) </text:span></text:p>
            <text:p text:style-name="P1"><text:span text:style-name="T3">【3</text:span><text:span text:style-name="T3">.</text:span><text:span text:style-name="T3">原起造人】</text:span><text:span text:style-name="T5"> <text:s text:c="31"/></text:span></text:p>
            <text:p text:style-name="P6"><text:span text:style-name="T3">【姓名】</text:span><text:span text:style-name="T5"> <text:s text:c="19"/></text:span><text:span text:style-name="T3">印</text:span><text:span text:style-name="T5"> <text:s text:c="3"/></text:span><text:span text:style-name="T5"><text:s text:c="12"/></text:span><text:span text:style-name="T3">【法定代表人】</text:span><text:span text:style-name="T5"> <text:s text:c="2"/></text:span><text:span text:style-name="T5"><text:s text:c="14"/></text:span><text:span text:style-name="T3">印</text:span><text:span text:style-name="T5"> <text:s text:c="2"/></text:span><text:span text:style-name="T5"><text:s text:c="2"/></text:span><text:span text:style-name="T5"><text:s text:c="5"/></text:span></text:p>
            <text:p text:style-name="P6"><text:span text:style-name="T3">【出生年月日】民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text:s text:c="3"/></text:span><text:span text:style-name="T5"><text:s text:c="5"/></text:span><text:span text:style-name="T5"><text:s/></text:span></text:p>
            <text:p text:style-name="P6"><text:span text:style-name="T3">【國民身分證統一編號或營利事業統一編號或扣繳單位統一編號】</text:span><text:span text:style-name="T5"> <text:s text:c="20"/></text:span><text:span text:style-name="T5"><text:s text:c="5"/></text:span><text:span text:style-name="T5"><text:s text:c="2"/></text:span></text:p>
            <text:p text:style-name="P6"><text:span text:style-name="T3">【電話】</text:span><text:span text:style-name="T5"> <text:s text:c="29"/></text:span><text:span text:style-name="T5"><text:s text:c="5"/></text:span><text:span text:style-name="T5"><text:s text:c="3"/></text:span><text:span text:style-name="T3">【傳真或</text:span><text:span text:style-name="T3">e-mail</text:span><text:span text:style-name="T3">】</text:span></text:p>
            <text:p text:style-name="P16"><text:span text:style-name="T1">【住址】</text:span><text:span text:style-name="T5"> </text:span><text:span text:style-name="T5"><text:s text:c="5"/></text:span><text:span text:style-name="T5"><text:s/></text:span><text:span text:style-name="T1">縣（市）</text:span><text:span text:style-name="T5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5"> <text:s text:c="2"/></text:span><text:span text:style-name="T1">段</text:span><text:span text:style-name="T5"> <text:s text:c="2"/></text:span><text:span text:style-name="T1">巷</text:span><text:span text:style-name="T5"> <text:s text:c="2"/></text:span><text:span text:style-name="T1">弄</text:span><text:span text:style-name="T5"> <text:s text:c="2"/></text:span><text:span text:style-name="T1">號</text:span><text:span text:style-name="T5"> </text:span><text:span text:style-name="T5"><text:s text:c="2"/></text:span><text:span text:style-name="T1">樓（室）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3">【起造範圍】編號</text:span><text:span text:style-name="T5"> <text:s text:c="3"/></text:span><text:span text:style-name="T3">( <text:s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3">) </text:span></text:p>
            <text:p text:style-name="P1"><text:span text:style-name="T3">【3</text:span><text:span text:style-name="T3">.</text:span><text:span text:style-name="T3">變更後起造人】</text:span><text:span text:style-name="T5"> <text:s text:c="31"/></text:span></text:p>
            <text:p text:style-name="P6"><text:span text:style-name="T3">【姓名】</text:span><text:span text:style-name="T5"> <text:s text:c="19"/></text:span><text:span text:style-name="T3">印</text:span><text:span text:style-name="T5"> <text:s text:c="3"/></text:span><text:span text:style-name="T5"><text:s text:c="12"/></text:span><text:span text:style-name="T3">【法定代表人】</text:span><text:span text:style-name="T5"> <text:s text:c="2"/></text:span><text:span text:style-name="T5"><text:s text:c="14"/></text:span><text:span text:style-name="T3">印</text:span><text:span text:style-name="T5"> <text:s text:c="2"/></text:span><text:span text:style-name="T5"><text:s text:c="2"/></text:span><text:span text:style-name="T5"><text:s text:c="5"/></text:span></text:p>
            <text:p text:style-name="P6"><text:span text:style-name="T3">【出生年月日】民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text:s text:c="3"/></text:span><text:span text:style-name="T5"><text:s text:c="5"/></text:span><text:span text:style-name="T5"><text:s/></text:span></text:p>
            <text:p text:style-name="P6"><text:span text:style-name="T3">【國民身分證統一編號或營利事業統一編號或扣繳單位統一編號】</text:span><text:span text:style-name="T5"> <text:s text:c="20"/></text:span><text:span text:style-name="T5"><text:s text:c="5"/></text:span><text:span text:style-name="T5"><text:s text:c="2"/></text:span></text:p>
            <text:p text:style-name="P6"><text:span text:style-name="T3">【電話】</text:span><text:span text:style-name="T5"> <text:s text:c="29"/></text:span><text:span text:style-name="T5"><text:s text:c="5"/></text:span><text:span text:style-name="T5"><text:s text:c="3"/></text:span><text:span text:style-name="T3">【傳真或</text:span><text:span text:style-name="T3">e-mail</text:span><text:span text:style-name="T3">】</text:span></text:p>
            <text:p text:style-name="P17"><text:span text:style-name="T1">【住址】</text:span><text:span text:style-name="T5"> </text:span><text:span text:style-name="T5"><text:s text:c="5"/></text:span><text:span text:style-name="T5"><text:s/></text:span><text:span text:style-name="T1">縣（市）</text:span><text:span text:style-name="T5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5"> <text:s text:c="2"/></text:span><text:span text:style-name="T1">段</text:span><text:span text:style-name="T5"> <text:s text:c="2"/></text:span><text:span text:style-name="T1">巷</text:span><text:span text:style-name="T5"> <text:s text:c="2"/></text:span><text:span text:style-name="T1">弄</text:span><text:span text:style-name="T5"> <text:s text:c="2"/></text:span><text:span text:style-name="T1">號</text:span><text:span text:style-name="T5"> </text:span><text:span text:style-name="T5"><text:s text:c="2"/></text:span><text:span text:style-name="T1">樓（室）</text:span></text:p>
          </table:table-cell>
          <table:covered-table-cell/>
        </table:table-row>
      </table:table>
      <text:p text:style-name="P18">註：標示「印」者請用印。</text:p>
      <text:p text:style-name="P19"/>
      <text:p text:style-name="P10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內文0">變更起造人名冊(二)</text:p>
          </table:table-cell>
          <table:table-cell table:style-name="Table2.A1" office:value-type="string">
            <text:p text:style-name="內文0">Ｂ１３－２</text:p>
          </table:table-cell>
        </table:table-row>
        <table:table-row table:style-name="Table2.1">
          <table:table-cell table:style-name="Table2.A2" table:number-columns-spanned="2" office:value-type="string">
            <text:p text:style-name="P2"><text:span text:style-name="T3">本名冊共</text:span><text:span text:style-name="T5"> <text:s text:c="2"/></text:span><text:span text:style-name="T3">　頁</text:span><text:span text:style-name="T5"> <text:s/></text:span><text:span text:style-name="T3">本頁第</text:span><text:span text:style-name="T5"> <text:s text:c="2"/></text:span><text:span text:style-name="T3">頁</text:span><text:span text:style-name="T5"> 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Standard"><text:span text:style-name="T3">【</text:span><text:span text:style-name="T3">1.</text:span><text:span text:style-name="T3">原起造人】</text:span></text:p>
            <text:p text:style-name="P5"><text:span text:style-name="T3">【姓名】</text:span><text:span text:style-name="T5"> <text:s text:c="19"/></text:span><text:span text:style-name="T3">印</text:span><text:span text:style-name="T5"> <text:s text:c="13"/></text:span><text:span text:style-name="T3">【法定代表人】</text:span><text:span text:style-name="T5"> <text:s text:c="15"/></text:span><text:span text:style-name="T3">印</text:span></text:p>
            <text:p text:style-name="P5"><text:span text:style-name="T3">【出生年月日】民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text:s/></text:span><text:span text:style-name="T5"><text:s/></text:span><text:span text:style-name="T5"><text:s text:c="5"/></text:span><text:span text:style-name="T3">【電話】</text:span><text:span text:style-name="T5"> <text:s text:c="10"/></text:span><text:span text:style-name="T3">【傳真或</text:span><text:span text:style-name="T3">e-mail</text:span><text:span text:style-name="T3">】</text:span></text:p>
            <text:p text:style-name="P5"><text:span text:style-name="T3">【國民身分證字號或營利事業統一編號或扣繳單位統一編號】</text:span><text:span text:style-name="T5"> <text:s text:c="8"/></text:span><text:span text:style-name="T3">　</text:span><text:span text:style-name="T5"> <text:s text:c="32"/></text:span></text:p>
            <text:p text:style-name="P5"><text:span text:style-name="T3">【住址】</text:span><text:span text:style-name="T5"> <text:s text:c="5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/text:span><text:span text:style-name="T5"><text:s text:c="2"/></text:span><text:span text:style-name="T3">樓（室）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Standard"><text:span text:style-name="T3">【</text:span><text:span text:style-name="T3">1.</text:span><text:span text:style-name="T3">變更後起造人】</text:span></text:p>
            <text:p text:style-name="P7"><text:span text:style-name="T7">【姓名】</text:span><text:span text:style-name="T8"> <text:s text:c="19"/></text:span><text:span text:style-name="T7">印</text:span><text:span text:style-name="T8"> <text:s text:c="13"/></text:span><text:span text:style-name="T7">【法定代表人】</text:span><text:span text:style-name="T8"> <text:s text:c="15"/></text:span><text:span text:style-name="T7">印</text:span></text:p>
            <text:p text:style-name="P5"><text:span text:style-name="T3">【出生年月日】民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text:s/></text:span><text:span text:style-name="T5"><text:s text:c="2"/></text:span><text:span text:style-name="T5"><text:s text:c="4"/></text:span><text:span text:style-name="T3">【電話】</text:span><text:span text:style-name="T5"> <text:s text:c="10"/></text:span><text:span text:style-name="T3">【傳真或</text:span><text:span text:style-name="T3">e-mail</text:span><text:span text:style-name="T3">】</text:span></text:p>
            <text:p text:style-name="P5"><text:span text:style-name="T3">【國民身分證字號或營利事業統一編號或扣繳單位統一編號】</text:span><text:span text:style-name="T5"> <text:s text:c="8"/></text:span><text:span text:style-name="T3">　</text:span><text:span text:style-name="T5"> <text:s text:c="33"/></text:span></text:p>
            <text:p text:style-name="P5"><text:span text:style-name="T3">【住址】</text:span><text:span text:style-name="T5"> <text:s text:c="5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/text:span><text:span text:style-name="T5"><text:s text:c="2"/></text:span><text:span text:style-name="T3">樓（室）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3">本起造人名義共計</text:span><text:span text:style-name="T5"> <text:s text:c="5"/></text:span><text:span text:style-name="T3">戶</text:span><text:span text:style-name="T5"> </text:span><text:span text:style-name="T3">, </text:span><text:span text:style-name="T3">其層戶編號及用途如下：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3">01 <text:s text:c="2"/></text:span><text:span text:style-name="T3">【幢棟層戶】編號</text:span><text:span text:style-name="T5"> <text:s text:c="12"/></text:span><text:span text:style-name="T3">( <text:s text:c="2"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5"> <text:s/></text:span><text:span text:style-name="T3">) <text:s/></text:span><text:span text:style-name="T3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3">02 <text:s text:c="2"/></text:span><text:span text:style-name="T3">【幢棟層戶】編號</text:span><text:span text:style-name="T5"> <text:s text:c="12"/></text:span><text:span text:style-name="T3">( <text:s text:c="2"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5"> <text:s/></text:span><text:span text:style-name="T3">) <text:s/></text:span><text:span text:style-name="T3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3">03 <text:s text:c="2"/></text:span><text:span text:style-name="T3">【幢棟層戶】編號</text:span><text:span text:style-name="T5"> <text:s text:c="12"/></text:span><text:span text:style-name="T3">( <text:s text:c="2"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5"> <text:s/></text:span><text:span text:style-name="T3">) <text:s/></text:span><text:span text:style-name="T3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3">04 <text:s text:c="2"/></text:span><text:span text:style-name="T3">【幢棟層戶】編號</text:span><text:span text:style-name="T5"> <text:s text:c="12"/></text:span><text:span text:style-name="T3">( <text:s text:c="2"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5"> <text:s/></text:span><text:span text:style-name="T3">) <text:s/></text:span><text:span text:style-name="T3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3">05 <text:s text:c="2"/></text:span><text:span text:style-name="T3">【幢棟層戶】編號</text:span><text:span text:style-name="T5"> <text:s text:c="12"/></text:span><text:span text:style-name="T3">( <text:s text:c="2"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5"> <text:s/></text:span><text:span text:style-name="T3">) <text:s/></text:span><text:span text:style-name="T3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3">06 <text:s text:c="2"/></text:span><text:span text:style-name="T3">【幢棟層戶】編號</text:span><text:span text:style-name="T5"> <text:s text:c="12"/></text:span><text:span text:style-name="T3">( <text:s text:c="2"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5"> <text:s/></text:span><text:span text:style-name="T3">) <text:s/></text:span><text:span text:style-name="T3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3">07 <text:s text:c="2"/></text:span><text:span text:style-name="T3">【幢棟層戶】編號</text:span><text:span text:style-name="T5"> <text:s text:c="12"/></text:span><text:span text:style-name="T3">( <text:s text:c="2"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5"> <text:s/></text:span><text:span text:style-name="T3">) <text:s/></text:span><text:span text:style-name="T3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3">08 <text:s text:c="2"/></text:span><text:span text:style-name="T3">【幢棟層戶】編號</text:span><text:span text:style-name="T5"> <text:s text:c="12"/></text:span><text:span text:style-name="T3">( <text:s text:c="2"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5"> <text:s/></text:span><text:span text:style-name="T3">) <text:s/></text:span><text:span text:style-name="T3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3">09 <text:s text:c="2"/></text:span><text:span text:style-name="T3">【幢棟層戶】編號</text:span><text:span text:style-name="T5"> <text:s text:c="12"/></text:span><text:span text:style-name="T3">( <text:s text:c="2"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5"> <text:s/></text:span><text:span text:style-name="T3">) <text:s/></text:span><text:span text:style-name="T3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3">10 <text:s text:c="2"/></text:span><text:span text:style-name="T3">【幢棟層戶】編號</text:span><text:span text:style-name="T5"> <text:s text:c="12"/></text:span><text:span text:style-name="T3">( <text:s text:c="2"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5"> <text:s/></text:span><text:span text:style-name="T3">) <text:s/></text:span><text:span text:style-name="T3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3">11 <text:s text:c="2"/></text:span><text:span text:style-name="T3">【幢棟層戶】編號</text:span><text:span text:style-name="T5"> <text:s text:c="12"/></text:span><text:span text:style-name="T3">( <text:s text:c="2"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5"> <text:s/></text:span><text:span text:style-name="T3">) <text:s/></text:span><text:span text:style-name="T3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3">12 <text:s text:c="2"/></text:span><text:span text:style-name="T3">【幢棟層戶】編號</text:span><text:span text:style-name="T5"> <text:s text:c="12"/></text:span><text:span text:style-name="T3">( <text:s text:c="2"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5"> <text:s/></text:span><text:span text:style-name="T3">) <text:s/></text:span><text:span text:style-name="T3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3">13 <text:s text:c="2"/></text:span><text:span text:style-name="T3">【幢棟層戶】編號</text:span><text:span text:style-name="T5"> <text:s text:c="12"/></text:span><text:span text:style-name="T3">( <text:s text:c="2"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5"> <text:s/></text:span><text:span text:style-name="T3">) <text:s/></text:span><text:span text:style-name="T3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3">14 <text:s text:c="2"/></text:span><text:span text:style-name="T3">【幢棟層戶】編號</text:span><text:span text:style-name="T5"> <text:s text:c="12"/></text:span><text:span text:style-name="T3">( <text:s text:c="2"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5"> <text:s/></text:span><text:span text:style-name="T3">) <text:s/></text:span><text:span text:style-name="T3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3">15 <text:s text:c="2"/></text:span><text:span text:style-name="T3">【幢棟層戶】編號</text:span><text:span text:style-name="T5"> <text:s text:c="12"/></text:span><text:span text:style-name="T3">( <text:s text:c="2"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5"> <text:s/></text:span><text:span text:style-name="T3">) <text:s/></text:span><text:span text:style-name="T3">【使用類組】</text:span></text:p>
          </table:table-cell>
          <table:covered-table-cell/>
        </table:table-row>
        <table:table-row table:style-name="Table2.1">
          <table:table-cell table:style-name="Table2.A21" table:number-columns-spanned="2" office:value-type="string">
            <text:p text:style-name="P3"><text:span text:style-name="T3">16 <text:s text:c="2"/></text:span><text:span text:style-name="T3">【幢棟層戶】編號</text:span><text:span text:style-name="T5"> <text:s text:c="12"/></text:span><text:span text:style-name="T3">( <text:s text:c="2"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5"> <text:s/></text:span><text:span text:style-name="T3">) <text:s/></text:span><text:span text:style-name="T3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3">17 <text:s text:c="2"/></text:span><text:span text:style-name="T3">【幢棟層戶】編號</text:span><text:span text:style-name="T5"> <text:s text:c="12"/></text:span><text:span text:style-name="T3">( <text:s text:c="2"/></text:span><text:span text:style-name="T3">幢</text:span><text:span text:style-name="T5"> <text:s text:c="2"/></text:span><text:span text:style-name="T3">棟</text:span><text:span text:style-name="T5"> <text:s text:c="2"/></text:span><text:span text:style-name="T3">層</text:span><text:span text:style-name="T5"> <text:s text:c="2"/></text:span><text:span text:style-name="T3">戶</text:span><text:span text:style-name="T5"> <text:s/></text:span><text:span text:style-name="T3">) <text:s/></text:span><text:span text:style-name="T3">【使用類組】</text:span></text:p>
          </table:table-cell>
          <table:covered-table-cell/>
        </table:table-row>
      </table:table>
      <text:p text:style-name="P4">註：標示「印」者請用印。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Frame2" text:anchor-type="paragraph" svg:x="9.758cm" svg:y="0.062cm" svg:width="1.252cm" draw:z-index="3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2-08-09T09:29:00</meta:creation-date>
    <dc:creator>abc</dc:creator>
    <dc:date>2002-08-09T09:29:00</dc:date>
    <meta:print-date>2002-07-26T14:58:00</meta:print-date>
    <meta:editing-cycles>2</meta:editing-cycles>
    <meta:document-statistic meta:table-count="2" meta:image-count="0" meta:object-count="0" meta:page-count="2" meta:paragraph-count="78" meta:word-count="1322" meta:character-count="3604" meta:non-whitespace-character-count="1387"/>
    <meta:generator>LibreOffice/6.4.5.2$Windows_x86 LibreOffice_project/a726b36747cf2001e06b58ad5db1aa3a9a1872d6</meta:generator>
  </office:meta>
</office:document-meta>
</file>