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6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lways"/>
    </style:style>
    <style:style style:name="Table1.3" style:family="table-row">
      <style:table-row-properties style:min-row-height="5.976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4" style:family="table-row">
      <style:table-row-properties style:min-row-height="11.155cm" fo:keep-together="auto"/>
    </style:style>
    <style:style style:name="P1" style:family="paragraph" style:parent-style-name="Standard">
      <style:paragraph-properties style:line-height-at-least="0.882cm"/>
    </style:style>
    <style:style style:name="P2" style:family="paragraph" style:parent-style-name="Standard">
      <style:paragraph-properties fo:margin-left="0cm" fo:margin-right="0cm" fo:line-height="1.058cm" fo:text-indent="0.3cm" style:auto-text-indent="false"/>
    </style:style>
    <style:style style:name="P3" style:family="paragraph" style:parent-style-name="Standard">
      <style:paragraph-properties fo:margin-left="0cm" fo:margin-right="0cm" fo:line-height="1.058cm" fo:text-indent="0.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-0.84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0.494cm" fo:text-indent="0.9cm" style:auto-text-indent="false"/>
    </style:style>
    <style:style style:name="P6" style:family="paragraph" style:parent-style-name="Standard">
      <style:paragraph-properties fo:margin-left="0cm" fo:margin-right="0cm" fo:line-height="0.494cm" fo:text-indent="0.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內文0">
      <style:paragraph-properties fo:margin-left="0cm" fo:margin-right="0cm" fo:text-indent="0cm" style:auto-text-indent="false"/>
    </style:style>
    <style:style style:name="P8" style:family="paragraph" style:parent-style-name="內文0">
      <style:paragraph-properties fo:margin-left="0cm" fo:margin-right="0cm" fo:text-indent="0cm" style:auto-text-indent="false" style:snap-to-layout-grid="false"/>
    </style:style>
    <style:style style:name="P9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內文0" style:master-page-name="Standard">
      <style:paragraph-properties fo:margin-left="0cm" fo:margin-right="0cm" fo:margin-top="0cm" fo:margin-bottom="0cm" loext:contextual-spacing="false" fo:line-height="25%" fo:text-indent="0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text-position="-21% 100%"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7">土地使用權同意書</text:p>
          </table:table-cell>
          <table:table-cell table:style-name="Table1.A1" office:value-type="string">
            <text:p text:style-name="P7">Ａ１２－４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9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1">茲有</text:span><text:span text:style-name="T3"> <text:s text:c="7"/></text:span><text:span text:style-name="T3"><text:s text:c="2"/></text:span><text:span text:style-name="T1">等</text:span><text:span text:style-name="T3"> </text:span><text:span text:style-name="T3"><text:s text:c="4"/></text:span><text:span text:style-name="T3"><text:s/></text:span><text:span text:style-name="T1">人，</text:span></text:p>
            <text:p text:style-name="P1"><text:span text:style-name="T1">擬在下列土地建築</text:span><text:span text:style-name="T13">Combin</text:span><text:span text:style-name="T3"> </text:span><text:span text:style-name="T3"><text:s text:c="5"/></text:span><text:span text:style-name="T1">層</text:span><text:span text:style-name="T5"> <text:s text:c="10"/></text:span><text:span text:style-name="T1">造</text:span><text:span text:style-name="T13">Combin</text:span><text:span text:style-name="T10">或臨時性寮舍</text:span><text:span text:style-name="T12"> <text:s text:c="7"/></text:span><text:span text:style-name="T1">棟</text:span></text:p>
            <text:p text:style-name="P1"><text:span text:style-name="T1">業經</text:span><text:span text:style-name="T3"> <text:s text:c="9"/></text:span><text:span text:style-name="T3"><text:s/></text:span><text:span text:style-name="T1">等人完全同意，</text:span></text:p>
            <text:p text:style-name="P1"><text:span text:style-name="T1">為申請</text:span><text:span text:style-name="T13">Combin</text:span><text:span text:style-name="T1">執照或</text:span><text:span text:style-name="T10">臨時性寮舍許可證</text:span><text:span text:style-name="T1">特立此同意書為憑。</text:span></text:p>
            <text:p text:style-name="P1"><text:span text:style-name="T1">（本同意書應從同意日起</text:span><text:span text:style-name="T3"> </text:span><text:span text:style-name="T3"><text:s text:c="4"/></text:span><text:span text:style-name="T3"><text:s/></text:span><text:span text:style-name="T1">年內提出申請執照，逾期無效。）</text:span></text:p>
            <text:p text:style-name="P1"><text:span text:style-name="T1">附土地登記</text:span><text:span text:style-name="T1">(</text:span><text:span text:style-name="T1">簿</text:span><text:span text:style-name="T1">)</text:span><text:span text:style-name="T1">謄本</text:span><text:span text:style-name="T3"> </text:span><text:span text:style-name="T3"><text:s text:c="4"/></text:span><text:span text:style-name="T3"><text:s/></text:span><text:span text:style-name="T1">張，地籍圖謄本</text:span><text:span text:style-name="T3"> </text:span><text:span text:style-name="T3"><text:s text:c="5"/></text:span><text:span text:style-name="T3"><text:s/></text:span><text:span text:style-name="T1">張。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3">【土地標示及使用範圍】</text:p>
            <text:p text:style-name="P2"><text:span text:style-name="T1">【地號】 <text:s text:c="34"/></text:span></text:p>
            <text:p text:style-name="P2"><text:span text:style-name="T1">【面積】</text:span><text:span text:style-name="T1"> <text:s text:c="7"/></text:span><text:span text:style-name="T1">㎡</text:span><text:span text:style-name="T1"> <text:s text:c="24"/></text:span></text:p>
            <text:p text:style-name="P2"><text:span text:style-name="T1">【同意使用面積】</text:span><text:span text:style-name="T1"> <text:s text:c="5"/></text:span><text:span text:style-name="T1">㎡</text:span></text:p>
            <text:p text:style-name="P2"><text:span text:style-name="T1">【所有權人】 <text:s text:c="15"/></text:span><text:span text:style-name="T8">□</text:span><text:span text:style-name="T1">印</text:span></text:p>
            <text:p text:style-name="P2"><text:span text:style-name="T1">【出生年月日】民國</text:span><text:span text:style-name="T1"> <text:s text:c="2"/></text:span><text:span text:style-name="T1">年</text:span><text:span text:style-name="T1"> <text:s text:c="3"/></text:span><text:span text:style-name="T1">月</text:span><text:span text:style-name="T1"> <text:s text:c="3"/></text:span><text:span text:style-name="T1">日 <text:s text:c="7"/></text:span></text:p>
            <text:p text:style-name="P3">【電話】</text:p>
            <text:p text:style-name="P2"><text:span text:style-name="T1">【身分證統一編號】</text:span><text:span text:style-name="T1"> <text:s text:c="3"/></text:span><text:span text:style-name="T1"><text:s text:c="13"/></text:span></text:p>
            <text:p text:style-name="P3">【住址】</text:p>
            <text:p text:style-name="P3">【備註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6">4.如土地僅同意供通行使用，不計入基地面積者，應於備註欄敘明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8-03-13T11:12:00</meta:creation-date>
    <dc:creator>tmc</dc:creator>
    <dc:date>2008-04-08T08:53:00</dc:date>
    <meta:print-date>1999-03-02T09:52:00</meta:print-date>
    <meta:editing-cycles>4</meta:editing-cycles>
    <meta:editing-duration>PT18M</meta:editing-duration>
    <meta:document-statistic meta:table-count="1" meta:image-count="0" meta:object-count="0" meta:page-count="1" meta:paragraph-count="23" meta:word-count="285" meta:character-count="501" meta:non-whitespace-character-count="304"/>
    <meta:generator>LibreOffice/6.4.5.2$Windows_x86 LibreOffice_project/a726b36747cf2001e06b58ad5db1aa3a9a1872d6</meta:generator>
  </office:meta>
</office:document-meta>
</file>