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6cm" fo:margin-left="-0.062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635cm"/>
      <style:text-properties fo:font-size="11pt" style:font-name-asian="標楷體" style:font-size-asian="11pt"/>
    </style:style>
    <style:style style:name="P4" style:family="paragraph" style:parent-style-name="Standard">
      <style:paragraph-properties fo:margin-left="0cm" fo:margin-right="0cm" fo:text-indent="0.3cm" style:auto-text-indent="false"/>
    </style:style>
    <style:style style:name="P5" style:family="paragraph" style:parent-style-name="Standard">
      <style:paragraph-properties fo:margin-left="0cm" fo:margin-right="0cm" fo:line-height="0.635cm" fo:text-indent="0.3cm" style:auto-text-indent="false"/>
    </style:style>
    <style:style style:name="P6" style:family="paragraph" style:parent-style-name="內文0">
      <style:paragraph-properties fo:margin-left="0cm" fo:margin-right="0cm" fo:text-indent="0cm" style:auto-text-indent="false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雜項工作物變更設計概要表</text:p>
          </table:table-cell>
          <table:table-cell table:style-name="表格1.A1" office:value-type="string">
            <text:p text:style-name="P6">Ａ３１－５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1">【</text:span><text:span text:style-name="T1">1</text:span><text:span text:style-name="T1">工作物名稱】</text:span><text:span text:style-name="T3"> <text:s text:c="68"/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1">【</text:span><text:span text:style-name="T1">2.</text:span><text:span text:style-name="T1">原工程造價】</text:span><text:span text:style-name="T3"> <text:s text:c="26"/></text:span><text:span text:style-name="T1">【</text:span><text:span text:style-name="T1">2.</text:span><text:span text:style-name="T1">變更後工程造價】</text:span><text:span text:style-name="T3"> <text:s text:c="20"/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1">【</text:span><text:span text:style-name="T1">3.</text:span><text:span text:style-name="T1">原工作物概要】</text:span><text:span text:style-name="T3"> <text:s text:c="24"/></text:span><text:span text:style-name="T1">【</text:span><text:span text:style-name="T1">3.</text:span><text:span text:style-name="T1">變更後工作物概要】</text:span></text:p>
            <text:p text:style-name="P4"><text:span text:style-name="T1">【工作項目】</text:span><text:span text:style-name="T3"> <text:s text:c="30"/></text:span><text:span text:style-name="T1">【工作項目】</text:span></text:p>
            <text:p text:style-name="P4"><text:span text:style-name="T1">【面積】</text:span><text:span text:style-name="T3"> <text:s text:c="10"/></text:span><text:span text:style-name="T1">　</text:span><text:span text:style-name="T3"> <text:s text:c="2"/></text:span><text:span text:style-name="T1">㎡</text:span><text:span text:style-name="T3"> <text:s text:c="16"/></text:span><text:span text:style-name="T1">【面積】</text:span><text:span text:style-name="T3"> <text:s text:c="10"/></text:span><text:span text:style-name="T1">　</text:span><text:span text:style-name="T3"> <text:s text:c="2"/></text:span><text:span text:style-name="T1">㎡</text:span></text:p>
            <text:p text:style-name="P4"><text:span text:style-name="T1">【長度】</text:span><text:span text:style-name="T3"> <text:s text:c="7"/></text:span><text:span text:style-name="T1">m </text:span><text:span text:style-name="T1">【高度】</text:span><text:span text:style-name="T3"> <text:s text:c="7"/></text:span><text:span text:style-name="T1">m <text:s text:c="6"/></text:span><text:span text:style-name="T1">【長度】</text:span><text:span text:style-name="T3"> <text:s text:c="7"/></text:span><text:span text:style-name="T1">m </text:span><text:span text:style-name="T1">【高度】</text:span><text:span text:style-name="T3"> <text:s text:c="7"/></text:span><text:span text:style-name="T1">m</text:span></text:p>
            <text:p text:style-name="P4"><text:span text:style-name="T1">【其他】</text:span><text:span text:style-name="T3"> <text:s text:c="34"/></text:span><text:span text:style-name="T1">【其他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1">【</text:span><text:span text:style-name="T1">4.</text:span><text:span text:style-name="T1">原工作物概要】</text:span><text:span text:style-name="T3"> <text:s text:c="24"/></text:span><text:span text:style-name="T1">【</text:span><text:span text:style-name="T1">4.</text:span><text:span text:style-name="T1">變更後工作物概要】</text:span></text:p>
            <text:p text:style-name="P4"><text:span text:style-name="T1">【工作項目】</text:span><text:span text:style-name="T3"> <text:s text:c="30"/></text:span><text:span text:style-name="T1">【工作項目】</text:span></text:p>
            <text:p text:style-name="P4"><text:span text:style-name="T1">【面積】</text:span><text:span text:style-name="T3"> <text:s text:c="10"/></text:span><text:span text:style-name="T1">　</text:span><text:span text:style-name="T3"> <text:s text:c="2"/></text:span><text:span text:style-name="T1">㎡</text:span><text:span text:style-name="T3"> <text:s text:c="16"/></text:span><text:span text:style-name="T1">【面積】</text:span><text:span text:style-name="T3"> <text:s text:c="10"/></text:span><text:span text:style-name="T1">　</text:span><text:span text:style-name="T3"> <text:s text:c="2"/></text:span><text:span text:style-name="T1">㎡</text:span></text:p>
            <text:p text:style-name="P4"><text:span text:style-name="T1">【長度】</text:span><text:span text:style-name="T3"> <text:s text:c="7"/></text:span><text:span text:style-name="T1">m </text:span><text:span text:style-name="T1">【高度】</text:span><text:span text:style-name="T3"> <text:s text:c="7"/></text:span><text:span text:style-name="T1">m <text:s text:c="6"/></text:span><text:span text:style-name="T1">【長度】</text:span><text:span text:style-name="T3"> <text:s text:c="7"/></text:span><text:span text:style-name="T1">m </text:span><text:span text:style-name="T1">【高度】</text:span><text:span text:style-name="T3"> <text:s text:c="7"/></text:span><text:span text:style-name="T1">m</text:span></text:p>
            <text:p text:style-name="P5"><text:span text:style-name="T1">【其他】</text:span><text:span text:style-name="T3"> <text:s text:c="34"/></text:span><text:span text:style-name="T1">【其他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1">【</text:span><text:span text:style-name="T1">5.</text:span><text:span text:style-name="T1">原工作物概要】</text:span><text:span text:style-name="T3"> <text:s text:c="24"/></text:span><text:span text:style-name="T1">【</text:span><text:span text:style-name="T1">5.</text:span><text:span text:style-name="T1">變更後工作物概要】</text:span></text:p>
            <text:p text:style-name="P4"><text:span text:style-name="T1">【工作項目】</text:span><text:span text:style-name="T3"> <text:s text:c="30"/></text:span><text:span text:style-name="T1">【工作項目】</text:span></text:p>
            <text:p text:style-name="P4"><text:span text:style-name="T1">【面積】</text:span><text:span text:style-name="T3"> <text:s text:c="10"/></text:span><text:span text:style-name="T1">　</text:span><text:span text:style-name="T3"> <text:s text:c="2"/></text:span><text:span text:style-name="T1">㎡</text:span><text:span text:style-name="T3"> <text:s text:c="16"/></text:span><text:span text:style-name="T1">【面積】</text:span><text:span text:style-name="T3"> <text:s text:c="10"/></text:span><text:span text:style-name="T1">　</text:span><text:span text:style-name="T3"> <text:s text:c="2"/></text:span><text:span text:style-name="T1">㎡</text:span></text:p>
            <text:p text:style-name="P4"><text:span text:style-name="T1">【長度】</text:span><text:span text:style-name="T3"> <text:s text:c="7"/></text:span><text:span text:style-name="T1">m </text:span><text:span text:style-name="T1">【高度】</text:span><text:span text:style-name="T3"> <text:s text:c="7"/></text:span><text:span text:style-name="T1">m <text:s text:c="6"/></text:span><text:span text:style-name="T1">【長度】</text:span><text:span text:style-name="T3"> <text:s text:c="7"/></text:span><text:span text:style-name="T1">m </text:span><text:span text:style-name="T1">【高度】</text:span><text:span text:style-name="T3"> <text:s text:c="7"/></text:span><text:span text:style-name="T1">m</text:span></text:p>
            <text:p text:style-name="P5"><text:span text:style-name="T1">【其他】</text:span><text:span text:style-name="T3"> <text:s text:c="34"/></text:span><text:span text:style-name="T1">【其他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1">【</text:span><text:span text:style-name="T1">6.</text:span><text:span text:style-name="T1">原工作物概要】</text:span><text:span text:style-name="T3"> <text:s text:c="24"/></text:span><text:span text:style-name="T1">【6</text:span><text:span text:style-name="T1">.</text:span><text:span text:style-name="T1">變更後工作物概要】</text:span></text:p>
            <text:p text:style-name="P4"><text:span text:style-name="T1">【工作項目】</text:span><text:span text:style-name="T3"> <text:s text:c="30"/></text:span><text:span text:style-name="T1">【工作項目】</text:span></text:p>
            <text:p text:style-name="P4"><text:span text:style-name="T1">【面積】</text:span><text:span text:style-name="T3"> <text:s text:c="10"/></text:span><text:span text:style-name="T1">　</text:span><text:span text:style-name="T3"> <text:s text:c="2"/></text:span><text:span text:style-name="T1">㎡</text:span><text:span text:style-name="T3"> <text:s text:c="16"/></text:span><text:span text:style-name="T1">【面積】</text:span><text:span text:style-name="T3"> <text:s text:c="10"/></text:span><text:span text:style-name="T1">　</text:span><text:span text:style-name="T3"> <text:s text:c="2"/></text:span><text:span text:style-name="T1">㎡</text:span></text:p>
            <text:p text:style-name="P4"><text:span text:style-name="T1">【長度】</text:span><text:span text:style-name="T3"> <text:s text:c="7"/></text:span><text:span text:style-name="T1">m </text:span><text:span text:style-name="T1">【高度】</text:span><text:span text:style-name="T3"> <text:s text:c="7"/></text:span><text:span text:style-name="T1">m <text:s text:c="6"/></text:span><text:span text:style-name="T1">【長度】</text:span><text:span text:style-name="T3"> <text:s text:c="7"/></text:span><text:span text:style-name="T1">m </text:span><text:span text:style-name="T1">【高度】</text:span><text:span text:style-name="T3"> <text:s text:c="7"/></text:span><text:span text:style-name="T1">m</text:span></text:p>
            <text:p text:style-name="P5"><text:span text:style-name="T1">【其他】</text:span><text:span text:style-name="T3"> <text:s text:c="34"/></text:span><text:span text:style-name="T1">【其他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1">【</text:span><text:span text:style-name="T1">7.</text:span><text:span text:style-name="T1">原工作物概要】</text:span><text:span text:style-name="T3"> <text:s text:c="24"/></text:span><text:span text:style-name="T1">【7</text:span><text:span text:style-name="T1">.</text:span><text:span text:style-name="T1">變更後工作物概要】</text:span></text:p>
            <text:p text:style-name="P4"><text:span text:style-name="T1">【工作項目】</text:span><text:span text:style-name="T3"> <text:s text:c="30"/></text:span><text:span text:style-name="T1">【工作項目】</text:span></text:p>
            <text:p text:style-name="P4"><text:span text:style-name="T1">【面積】</text:span><text:span text:style-name="T3"> <text:s text:c="10"/></text:span><text:span text:style-name="T1">　</text:span><text:span text:style-name="T3"> <text:s text:c="2"/></text:span><text:span text:style-name="T1">㎡</text:span><text:span text:style-name="T3"> <text:s text:c="16"/></text:span><text:span text:style-name="T1">【面積】</text:span><text:span text:style-name="T3"> <text:s text:c="10"/></text:span><text:span text:style-name="T1">　</text:span><text:span text:style-name="T3"> <text:s text:c="2"/></text:span><text:span text:style-name="T1">㎡</text:span></text:p>
            <text:p text:style-name="P4"><text:span text:style-name="T1">【長度】</text:span><text:span text:style-name="T3"> <text:s text:c="7"/></text:span><text:span text:style-name="T1">m </text:span><text:span text:style-name="T1">【高度】</text:span><text:span text:style-name="T3"> <text:s text:c="7"/></text:span><text:span text:style-name="T1">m <text:s text:c="6"/></text:span><text:span text:style-name="T1">【長度】</text:span><text:span text:style-name="T3"> <text:s text:c="7"/></text:span><text:span text:style-name="T1">m </text:span><text:span text:style-name="T1">【高度】</text:span><text:span text:style-name="T3"> <text:s text:c="7"/></text:span><text:span text:style-name="T1">m</text:span></text:p>
            <text:p text:style-name="P5"><text:span text:style-name="T1">【其他】</text:span><text:span text:style-name="T3"> <text:s text:c="34"/></text:span><text:span text:style-name="T1">【其他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1">【</text:span><text:span text:style-name="T1">8.</text:span><text:span text:style-name="T1">原工作物概要】</text:span><text:span text:style-name="T3"> <text:s text:c="24"/></text:span><text:span text:style-name="T1">【8</text:span><text:span text:style-name="T1">.</text:span><text:span text:style-name="T1">變更後工作物概要】</text:span></text:p>
            <text:p text:style-name="P4"><text:span text:style-name="T1">【工作項目】</text:span><text:span text:style-name="T3"> <text:s text:c="30"/></text:span><text:span text:style-name="T1">【工作項目】</text:span></text:p>
            <text:p text:style-name="P4"><text:span text:style-name="T1">【面積】</text:span><text:span text:style-name="T3"> <text:s text:c="10"/></text:span><text:span text:style-name="T1">　</text:span><text:span text:style-name="T3"> <text:s text:c="2"/></text:span><text:span text:style-name="T1">㎡</text:span><text:span text:style-name="T3"> <text:s text:c="16"/></text:span><text:span text:style-name="T1">【面積】</text:span><text:span text:style-name="T3"> <text:s text:c="10"/></text:span><text:span text:style-name="T1">　</text:span><text:span text:style-name="T3"> <text:s text:c="2"/></text:span><text:span text:style-name="T1">㎡</text:span></text:p>
            <text:p text:style-name="P4"><text:span text:style-name="T1">【長度】</text:span><text:span text:style-name="T3"> <text:s text:c="7"/></text:span><text:span text:style-name="T1">m </text:span><text:span text:style-name="T1">【高度】</text:span><text:span text:style-name="T3"> <text:s text:c="7"/></text:span><text:span text:style-name="T1">m <text:s text:c="6"/></text:span><text:span text:style-name="T1">【長度】</text:span><text:span text:style-name="T3"> <text:s text:c="7"/></text:span><text:span text:style-name="T1">m </text:span><text:span text:style-name="T1">【高度】</text:span><text:span text:style-name="T3"> <text:s text:c="7"/></text:span><text:span text:style-name="T1">m</text:span></text:p>
            <text:p text:style-name="P5"><text:span text:style-name="T1">【其他】</text:span><text:span text:style-name="T3"> <text:s text:c="34"/></text:span><text:span text:style-name="T1">【其他】</text:span></text:p>
          </table:table-cell>
          <table:covered-table-cell/>
        </table:table-row>
        <table:table-row table:style-name="表格1.1">
          <table:table-cell table:style-name="表格1.A10" table:number-columns-spanned="2" office:value-type="string">
            <text:p text:style-name="Standard"><text:span text:style-name="T1">【</text:span><text:span text:style-name="T1">9.</text:span><text:span text:style-name="T1">原工作物概要】</text:span><text:span text:style-name="T3"> <text:s text:c="24"/></text:span><text:span text:style-name="T1">【9</text:span><text:span text:style-name="T1">.</text:span><text:span text:style-name="T1">變更後工作物概要】</text:span></text:p>
            <text:p text:style-name="P4"><text:span text:style-name="T1">【工作項目】</text:span><text:span text:style-name="T3"> <text:s text:c="30"/></text:span><text:span text:style-name="T1">【工作項目】</text:span></text:p>
            <text:p text:style-name="P4"><text:span text:style-name="T1">【面積】</text:span><text:span text:style-name="T3"> <text:s text:c="10"/></text:span><text:span text:style-name="T1">　</text:span><text:span text:style-name="T3"> <text:s text:c="2"/></text:span><text:span text:style-name="T1">㎡</text:span><text:span text:style-name="T3"> <text:s text:c="16"/></text:span><text:span text:style-name="T1">【面積】</text:span><text:span text:style-name="T3"> <text:s text:c="10"/></text:span><text:span text:style-name="T1">　</text:span><text:span text:style-name="T3"> <text:s text:c="2"/></text:span><text:span text:style-name="T1">㎡</text:span></text:p>
            <text:p text:style-name="P4"><text:span text:style-name="T1">【長度】</text:span><text:span text:style-name="T3"> <text:s text:c="7"/></text:span><text:span text:style-name="T1">m </text:span><text:span text:style-name="T1">【高度】</text:span><text:span text:style-name="T3"> <text:s text:c="7"/></text:span><text:span text:style-name="T1">m <text:s text:c="6"/></text:span><text:span text:style-name="T1">【長度】</text:span><text:span text:style-name="T3"> <text:s text:c="7"/></text:span><text:span text:style-name="T1">m </text:span><text:span text:style-name="T1">【高度】</text:span><text:span text:style-name="T3"> <text:s text:c="7"/></text:span><text:span text:style-name="T1">m</text:span></text:p>
            <text:p text:style-name="P5"><text:span text:style-name="T1">【其他】</text:span><text:span text:style-name="T3"> <text:s text:c="34"/></text:span><text:span text:style-name="T1">【其他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【備註】</text:p>
            <text:p text:style-name="P2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0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1.588cm" fo:margin-right="1.63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2-13T09:46:00</meta:creation-date>
    <meta:editing-cycles>1</meta:editing-cycles>
    <meta:document-statistic meta:table-count="1" meta:image-count="0" meta:object-count="0" meta:page-count="2" meta:paragraph-count="40" meta:word-count="537" meta:character-count="1923" meta:non-whitespace-character-count="553"/>
    <meta:generator>LibreOffice/7.0.1.2$Windows_X86_64 LibreOffice_project/7cbcfc562f6eb6708b5ff7d7397325de9e764452</meta:generator>
  </office:meta>
</office:document-meta>
</file>