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18.15cm" fo:margin-left="-0.076cm" style:page-number="2" table:align="left" style:writing-mode="lr-tb"/>
    </style:style>
    <style:style style:name="Table1.A" style:family="table-column">
      <style:table-column-properties style:column-width="15.078cm"/>
    </style:style>
    <style:style style:name="Table1.B" style:family="table-column">
      <style:table-column-properties style:column-width="3.02cm"/>
    </style:style>
    <style:style style:name="Table1.1" style:family="table-row">
      <style:table-row-properties style:row-height="0.847cm" fo:keep-together="always"/>
    </style:style>
    <style:style style:name="Table1.A1" style:family="table-cell">
      <style:table-cell-properties style:vertical-align="top" fo:padding-left="0.049cm" fo:padding-right="0.049cm" fo:padding-top="0cm" fo:padding-bottom="0cm" fo:border="none" style:writing-mode="lr-tb"/>
    </style:style>
    <style:style style:name="Table1.2" style:family="table-row">
      <style:table-row-properties style:row-height="0.388cm" fo:keep-together="always"/>
    </style:style>
    <style:style style:name="Table1.B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e1.3" style:family="table-row">
      <style:table-row-properties fo:keep-together="auto"/>
    </style:style>
    <style:style style:name="Table1.A3" style:family="table-cell">
      <style:table-cell-properties style:vertical-align="top" fo:padding-left="0.049cm" fo:padding-right="0.049cm" fo:padding-top="0cm" fo:padding-bottom="0cm" fo:border="0.75pt solid #000000" style:writing-mode="lr-tb"/>
    </style:style>
    <style:style style:name="Table1.A1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Table1.A13"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properties fo:font-size="11pt" style:font-size-asian="11pt"/>
    </style:style>
    <style:style style:name="P3" style:family="paragraph" style:parent-style-name="Standard">
      <style:paragraph-properties fo:line-height="0.564cm"/>
      <style:text-properties fo:font-size="11pt" style:font-name-asian="標楷體" style:font-size-asian="11pt"/>
    </style:style>
    <style:style style:name="P4" style:family="paragraph" style:parent-style-name="Standard">
      <style:paragraph-properties fo:margin-top="0.212cm" fo:margin-bottom="0cm" loext:contextual-spacing="false" fo:line-height="0.706cm"/>
    </style:style>
    <style:style style:name="P5" style:family="paragraph" style:parent-style-name="Standard">
      <style:paragraph-properties fo:margin-left="0cm" fo:margin-right="0cm" fo:line-height="0.564cm" fo:text-indent="2.752cm" style:auto-text-indent="false"/>
    </style:style>
    <style:style style:name="P6" style:family="paragraph" style:parent-style-name="Standard">
      <style:paragraph-properties fo:margin-left="0cm" fo:margin-right="0cm" fo:line-height="0.564cm" fo:text-indent="0.3cm" style:auto-text-indent="false"/>
    </style:style>
    <style:style style:name="P7" style:family="paragraph" style:parent-style-name="Standard">
      <style:paragraph-properties fo:margin-left="0cm" fo:margin-right="0cm" fo:line-height="0.564cm" fo:text-indent="0.3cm" style:auto-text-indent="false"/>
      <style:text-properties fo:font-size="11pt" style:font-size-asian="11pt"/>
    </style:style>
    <style:style style:name="P8" style:family="paragraph" style:parent-style-name="Standard">
      <style:paragraph-properties fo:margin-left="0cm" fo:margin-right="0cm" fo:line-height="0.564cm" fo:text-indent="0.3cm" style:auto-text-indent="false"/>
      <style:text-properties fo:font-size="11pt" style:font-name-asian="標楷體" style:font-size-asian="11pt"/>
    </style:style>
    <style:style style:name="P9" style:family="paragraph" style:parent-style-name="Standard">
      <style:paragraph-properties fo:margin-left="0.635cm" fo:margin-right="0cm" fo:line-height="0.564cm" fo:text-indent="0cm" style:auto-text-indent="false"/>
    </style:style>
    <style:style style:name="P10" style:family="paragraph" style:parent-style-name="Standard">
      <style:paragraph-properties fo:margin-left="0.635cm" fo:margin-right="0cm" fo:line-height="0.564cm" fo:text-indent="0cm" style:auto-text-indent="false"/>
      <style:text-properties fo:font-size="11pt" style:font-name-asian="標楷體" style:font-size-asian="11pt" style:font-size-complex="11pt"/>
    </style:style>
    <style:style style:name="P11" style:family="paragraph" style:parent-style-name="Standard">
      <style:paragraph-properties fo:margin-left="0cm" fo:margin-right="0cm" fo:line-height="0.564cm" fo:text-indent="0.97cm" style:auto-text-indent="false"/>
    </style:style>
    <style:style style:name="P12" style:family="paragraph" style:parent-style-name="Standard">
      <style:paragraph-properties fo:margin-left="0.635cm" fo:margin-right="0cm" fo:line-height="0.564cm" fo:text-indent="0.388cm" style:auto-text-indent="false"/>
    </style:style>
    <style:style style:name="P13" style:family="paragraph" style:parent-style-name="內文0">
      <style:paragraph-properties fo:line-height="0.423cm" style:snap-to-layout-grid="false"/>
    </style:style>
    <style:style style:name="P14" style:family="paragraph" style:parent-style-name="內文0">
      <style:paragraph-properties fo:margin-top="0cm" fo:margin-bottom="0.212cm" loext:contextual-spacing="false"/>
      <style:text-properties style:font-size-complex="16pt"/>
    </style:style>
    <style:style style:name="P15" style:family="paragraph" style:parent-style-name="內文0">
      <style:paragraph-properties fo:margin-left="0.873cm" fo:margin-right="0cm" fo:line-height="0.423cm" fo:text-align="justify" fo:text-align-last="justify" style:justify-single-word="false" fo:text-indent="-0.873cm" style:auto-text-indent="false"/>
      <style:text-properties fo:font-size="11pt" style:font-size-asian="11pt"/>
    </style:style>
    <style:style style:name="T1" style:family="text">
      <style:text-properties style:font-size-complex="16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style>
    <style:style style:name="T4" style:family="text">
      <style:text-properties fo:font-size="11pt" style:font-name-asian="標楷體" style:font-size-asian="11pt" style:font-size-complex="11pt"/>
    </style:style>
    <style:style style:name="T5" style:family="text">
      <style:text-properties fo:font-size="11pt" style:font-name-asian="標楷體" style:font-size-asian="11pt" style:font-size-complex="11pt"/>
    </style:style>
    <style:style style:name="T6" style:family="text">
      <style:text-properties fo:font-size="11pt" style:font-name-asian="Times New Roman" style:font-size-asian="11pt"/>
    </style:style>
    <style:style style:name="T7" style:family="text">
      <style:text-properties fo:font-size="11pt" style:font-name-asian="Times New Roman" style:font-size-asian="11pt"/>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Arial" style:font-size-complex="11pt"/>
    </style:style>
    <style:style style:name="T12" style:family="text">
      <style:text-properties fo:font-size="11pt" style:font-name-asian="標楷體" style:font-size-asian="11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table:number-rows-spanned="2" office:value-type="string">
            <text:p text:style-name="P14">建築工程開工申報書</text:p>
          </table:table-cell>
          <table:table-cell table:style-name="Table1.A1" office:value-type="string">
            <text:p text:style-name="內文0">Ｂ１１－１</text:p>
          </table:table-cell>
        </table:table-row>
        <table:table-row table:style-name="Table1.2">
          <table:covered-table-cell/>
          <table:table-cell table:style-name="Table1.B2" office:value-type="string">
            <text:p text:style-name="P15">年月日</text:p>
          </table:table-cell>
        </table:table-row>
        <table:table-row table:style-name="Table1.3">
          <table:table-cell table:style-name="Table1.A3" table:number-columns-spanned="2" office:value-type="string">
            <text:p text:style-name="P1"><text:span text:style-name="T2">依建築法第五十四條規定</text:span><text:span text:style-name="T2">, </text:span><text:span text:style-name="T2">起造人應於開工前會同承造人及監造人將有關書件申請主管機關備查。</text:span></text:p>
          </table:table-cell>
          <table:covered-table-cell/>
        </table:table-row>
        <table:table-row table:style-name="Table1.3">
          <table:table-cell table:style-name="Table1.A3" table:number-columns-spanned="2" office:value-type="string">
            <text:p text:style-name="P2"><text:span text:style-name="T8">下開工程業於</text:span><text:span text:style-name="T9"> <text:s/></text:span><text:span text:style-name="T8">年</text:span><text:span text:style-name="T9"> <text:s/></text:span><text:span text:style-name="T8">月</text:span><text:span text:style-name="T9"> <text:s/></text:span><text:span text:style-name="T8">日開工。</text:span></text:p>
            <text:p text:style-name="P4"><text:span text:style-name="T2">此致</text:span><text:span text:style-name="T6"> <text:s text:c="21"/></text:span><text:span text:style-name="T12">Combin</text:span><text:span text:style-name="T2">政府</text:span><text:span text:style-name="T12">Combin</text:span></text:p>
            <text:p text:style-name="P5"><text:span text:style-name="T2">起造人</text:span><text:span text:style-name="T6"> <text:s text:c="15"/></text:span><text:span text:style-name="T2">印</text:span><text:span text:style-name="T6"> <text:s text:c="12"/></text:span><text:span text:style-name="T2">法定代表人</text:span><text:span text:style-name="T6"> <text:s text:c="14"/></text:span><text:span text:style-name="T2">印</text:span></text:p>
          </table:table-cell>
          <table:covered-table-cell/>
        </table:table-row>
        <table:table-row table:style-name="Table1.3">
          <table:table-cell table:style-name="Table1.A3" table:number-columns-spanned="2" office:value-type="string">
            <text:p text:style-name="P1"><text:span text:style-name="T2">【</text:span><text:span text:style-name="T2">1.</text:span><text:span text:style-name="T2">建造執照或雜項執照】</text:span></text:p>
            <text:p text:style-name="P6"><text:span text:style-name="T2">【執照字號】</text:span><text:span text:style-name="T6"> <text:s text:c="7"/></text:span><text:span text:style-name="T2">字</text:span><text:span text:style-name="T6"> <text:s/></text:span><text:span text:style-name="T2">第</text:span><text:span text:style-name="T6"> <text:s text:c="8"/></text:span><text:span text:style-name="T2">號</text:span></text:p>
            <text:p text:style-name="P6"><text:span text:style-name="T2">【領照日期】</text:span><text:span text:style-name="T6"> <text:s text:c="7"/></text:span><text:span text:style-name="T2">年</text:span><text:span text:style-name="T6"> <text:s/></text:span><text:span text:style-name="T2">月</text:span><text:span text:style-name="T6"> <text:s text:c="2"/></text:span><text:span text:style-name="T2">日</text:span></text:p>
          </table:table-cell>
          <table:covered-table-cell/>
        </table:table-row>
        <table:table-row table:style-name="Table1.3">
          <table:table-cell table:style-name="Table1.A3" table:number-columns-spanned="2" office:value-type="string">
            <text:p text:style-name="P1"><text:span text:style-name="T2">【</text:span><text:span text:style-name="T2">2.</text:span><text:span text:style-name="T2">建築地址】</text:span></text:p>
            <text:p text:style-name="P6"><text:span text:style-name="T2">【所屬行政區】</text:span><text:span text:style-name="T6"> <text:s text:c="4"/></text:span><text:span text:style-name="T6"><text:s/></text:span><text:span text:style-name="T2">縣（市）</text:span><text:span text:style-name="T6"> <text:s text:c="4"/></text:span><text:span text:style-name="T6"><text:s/></text:span><text:span text:style-name="T2">鄉</text:span><text:span text:style-name="T2">(</text:span><text:span text:style-name="T2">鎮、市、區</text:span><text:span text:style-name="T2">) <text:s text:c="6"/></text:span><text:span text:style-name="T2"><text:s text:c="3"/></text:span><text:span text:style-name="T2"><text:s/></text:span><text:span text:style-name="T2"><text:s text:c="2"/>【郵遞區號】</text:span></text:p>
            <text:p text:style-name="P6"><text:span text:style-name="T2">【地號】</text:span><text:span text:style-name="T6"> <text:s text:c="3"/></text:span><text:span text:style-name="T6"><text:s/></text:span><text:span text:style-name="T6"><text:s/></text:span><text:span text:style-name="T2">縣（市）</text:span><text:span text:style-name="T6"> <text:s text:c="5"/></text:span><text:span text:style-name="T2">鄉</text:span><text:span text:style-name="T2">(</text:span><text:span text:style-name="T2">鎮、市、區</text:span><text:span text:style-name="T2">) <text:s text:c="5"/></text:span><text:span text:style-name="T2">段</text:span><text:span text:style-name="T6"> <text:s text:c="5"/></text:span><text:span text:style-name="T6"><text:s/></text:span><text:span text:style-name="T2">小段</text:span><text:span text:style-name="T6"> <text:s text:c="7"/></text:span><text:span text:style-name="T2">號等</text:span><text:span text:style-name="T6"> <text:s/></text:span><text:span text:style-name="T6"><text:s/></text:span><text:span text:style-name="T6"><text:s text:c="2"/></text:span><text:span text:style-name="T2">筆</text:span></text:p>
            <text:p text:style-name="P6"><text:span text:style-name="T2">【地址】</text:span><text:span text:style-name="T6"> <text:s text:c="5"/></text:span><text:span text:style-name="T2">縣（市）</text:span><text:span text:style-name="T6"> </text:span><text:span text:style-name="T6"><text:s text:c="5"/></text:span><text:span text:style-name="T2">鄉</text:span><text:span text:style-name="T2">(</text:span><text:span text:style-name="T2">鎮、市、區</text:span><text:span text:style-name="T2">) <text:s text:c="5"/></text:span><text:span text:style-name="T2">路（街）</text:span><text:span text:style-name="T6"> </text:span><text:span text:style-name="T6"><text:s text:c="2"/></text:span><text:span text:style-name="T2">段</text:span><text:span text:style-name="T6"> <text:s text:c="3"/></text:span><text:span text:style-name="T2">巷</text:span><text:span text:style-name="T6"> <text:s text:c="3"/></text:span><text:span text:style-name="T2">弄</text:span><text:span text:style-name="T6"> <text:s text:c="4"/></text:span><text:span text:style-name="T2">號</text:span><text:span text:style-name="T6"> <text:s/></text:span></text:p>
          </table:table-cell>
          <table:covered-table-cell/>
        </table:table-row>
        <table:table-row table:style-name="Table1.3">
          <table:table-cell table:style-name="Table1.A3" table:number-columns-spanned="2" office:value-type="string">
            <text:p text:style-name="P1"><text:span text:style-name="T2">【</text:span><text:span text:style-name="T2">3.</text:span><text:span text:style-name="T2">起造人】</text:span></text:p>
            <text:p text:style-name="P7"><text:span text:style-name="T8">【姓名】</text:span><text:span text:style-name="T9"> <text:s text:c="34"/></text:span><text:span text:style-name="T8">【法定代表人】</text:span></text:p>
            <text:p text:style-name="P6"><text:span text:style-name="T2">【電話】</text:span><text:span text:style-name="T6"> <text:s text:c="34"/></text:span><text:span text:style-name="T2">【傳真或</text:span><text:span text:style-name="T2">e-mail</text:span><text:span text:style-name="T2">】</text:span></text:p>
            <text:p text:style-name="P8">【國民身分證統一編號或營利事業統一編號或扣繳單位統一編號】</text:p>
            <text:p text:style-name="P6"><text:span text:style-name="T2">【通訊處】</text:span><text:span text:style-name="T6"> <text:s text:c="4"/></text:span><text:span text:style-name="T2">縣（市）</text:span><text:span text:style-name="T6"> <text:s text:c="4"/></text:span><text:span text:style-name="T2">鄉</text:span><text:span text:style-name="T2">(</text:span><text:span text:style-name="T2">鎮、市、區</text:span><text:span text:style-name="T2">) <text:s text:c="5"/></text:span><text:span text:style-name="T2">路（街）</text:span><text:span text:style-name="T6"> </text:span><text:span text:style-name="T6"><text:s text:c="2"/></text:span><text:span text:style-name="T2">段</text:span><text:span text:style-name="T6"> <text:s text:c="2"/></text:span><text:span text:style-name="T2">巷</text:span><text:span text:style-name="T6"> <text:s text:c="2"/></text:span><text:span text:style-name="T2">弄</text:span><text:span text:style-name="T6"> <text:s text:c="2"/></text:span><text:span text:style-name="T2">號</text:span><text:span text:style-name="T6"> <text:s text:c="2"/></text:span><text:span text:style-name="T2">樓（室）</text:span></text:p>
          </table:table-cell>
          <table:covered-table-cell/>
        </table:table-row>
        <table:table-row table:style-name="Table1.3">
          <table:table-cell table:style-name="Table1.A3" table:number-columns-spanned="2" office:value-type="string">
            <text:p text:style-name="P1"><text:span text:style-name="T2">【</text:span><text:span text:style-name="T2">4.</text:span><text:span text:style-name="T2">承造人】</text:span></text:p>
            <text:p text:style-name="P6"><text:span text:style-name="T2">【營造業名稱】</text:span><text:span text:style-name="T6"> <text:s text:c="17"/></text:span><text:span text:style-name="T6"><text:s text:c="2"/></text:span><text:span text:style-name="T2">印</text:span><text:span text:style-name="T6"> </text:span><text:span text:style-name="T6"><text:s text:c="4"/></text:span><text:span text:style-name="T6"><text:s text:c="2"/></text:span><text:span text:style-name="T2">【統一編號】</text:span></text:p>
            <text:p text:style-name="P6"><text:span text:style-name="T2">【負責人】</text:span><text:span text:style-name="T6"> <text:s text:c="21"/></text:span><text:span text:style-name="T2">簽章</text:span></text:p>
            <text:p text:style-name="P6"><text:span text:style-name="T2">【登記證等級字號】</text:span><text:span text:style-name="T6"> <text:s text:c="22"/></text:span><text:span text:style-name="T6"><text:s text:c="2"/></text:span><text:span text:style-name="T2">【電話】</text:span><text:span text:style-name="T6"> <text:s text:c="8"/></text:span><text:span text:style-name="T2">【傳真或</text:span><text:span text:style-name="T2">e-mail</text:span><text:span text:style-name="T2">】</text:span></text:p>
            <text:p text:style-name="P6"><text:span text:style-name="T2">【營業地址】</text:span><text:span text:style-name="T6"> <text:s text:c="5"/></text:span><text:span text:style-name="T2">縣（市）</text:span><text:span text:style-name="T6"> <text:s text:c="3"/></text:span><text:span text:style-name="T2">鄉</text:span><text:span text:style-name="T2">(</text:span><text:span text:style-name="T2">鎮、市、區</text:span><text:span text:style-name="T2">) <text:s text:c="5"/></text:span><text:span text:style-name="T2">路（街）</text:span><text:span text:style-name="T6"> </text:span><text:span text:style-name="T6"><text:s text:c="3"/></text:span><text:span text:style-name="T2">段</text:span><text:span text:style-name="T6"> <text:s/></text:span><text:span text:style-name="T2">巷</text:span><text:span text:style-name="T6"> <text:s text:c="2"/></text:span><text:span text:style-name="T2">弄</text:span><text:span text:style-name="T6"> <text:s text:c="2"/></text:span><text:span text:style-name="T2">號</text:span><text:span text:style-name="T6"> <text:s/></text:span><text:span text:style-name="T6"><text:s/></text:span><text:span text:style-name="T2">樓（室）</text:span></text:p>
            <text:p text:style-name="P6"><text:span text:style-name="T2">【專任工程人員】</text:span><text:span text:style-name="T6"> <text:s text:c="15"/></text:span><text:span text:style-name="T2">簽章</text:span><text:span text:style-name="T6"> <text:s text:c="6"/></text:span><text:span text:style-name="T2">【證書字號】</text:span></text:p>
            <text:p text:style-name="P6"><text:span text:style-name="T2">【工地主任】</text:span><text:span text:style-name="T6"> <text:s text:c="8"/></text:span><text:span text:style-name="T6"><text:s text:c="4"/></text:span><text:span text:style-name="T6"><text:s text:c="7"/></text:span><text:span text:style-name="T2">簽章</text:span><text:span text:style-name="T6"> <text:s text:c="6"/></text:span><text:span text:style-name="T2">【證書字號】</text:span></text:p>
          </table:table-cell>
          <table:covered-table-cell/>
        </table:table-row>
        <table:table-row table:style-name="Table1.3">
          <table:table-cell table:style-name="Table1.A3" table:number-columns-spanned="2" office:value-type="string">
            <text:p text:style-name="P1"><text:span text:style-name="T2">【</text:span><text:span text:style-name="T2">5.</text:span><text:span text:style-name="T2">監造人】</text:span></text:p>
            <text:p text:style-name="P6"><text:span text:style-name="T2">【姓名】</text:span><text:span text:style-name="T6"> <text:s text:c="7"/></text:span><text:span text:style-name="T6"><text:s text:c="16"/></text:span><text:span text:style-name="T2">簽章</text:span><text:span text:style-name="T6"> <text:s text:c="5"/></text:span><text:span text:style-name="T6"><text:s/></text:span><text:span text:style-name="T2">【開業證書字號】</text:span></text:p>
            <text:p text:style-name="P6"><text:span text:style-name="T2">【事務所名稱】</text:span><text:span text:style-name="T6"> <text:s text:c="15"/></text:span><text:span text:style-name="T6"><text:s text:c="4"/></text:span><text:span text:style-name="T2">印</text:span><text:span text:style-name="T6"> <text:s text:c="5"/></text:span><text:span text:style-name="T6"><text:s/></text:span><text:span text:style-name="T2">【電話】</text:span><text:span text:style-name="T6"> </text:span><text:span text:style-name="T6"><text:s text:c="6"/></text:span><text:span text:style-name="T6"><text:s/></text:span><text:span text:style-name="T6"><text:s/></text:span><text:span text:style-name="T2">【傳真或</text:span><text:span text:style-name="T2">e-mail</text:span><text:span text:style-name="T2">】</text:span><text:span text:style-name="T6"> <text:s text:c="14"/></text:span></text:p>
            <text:p text:style-name="P6"><text:span text:style-name="T2">【事務所地址】</text:span><text:span text:style-name="T6"> <text:s text:c="3"/></text:span><text:span text:style-name="T2">縣（市）</text:span><text:span text:style-name="T6"> <text:s text:c="3"/></text:span><text:span text:style-name="T2">鄉</text:span><text:span text:style-name="T2">(</text:span><text:span text:style-name="T2">鎮、市、區</text:span><text:span text:style-name="T2">) <text:s text:c="5"/></text:span><text:span text:style-name="T2">路（街）</text:span><text:span text:style-name="T6"> </text:span><text:span text:style-name="T6"><text:s text:c="3"/></text:span><text:span text:style-name="T2">段</text:span><text:span text:style-name="T6"> <text:s/></text:span><text:span text:style-name="T2">巷</text:span><text:span text:style-name="T6"> <text:s text:c="2"/></text:span><text:span text:style-name="T2">弄</text:span><text:span text:style-name="T6"> <text:s text:c="2"/></text:span><text:span text:style-name="T2">號</text:span><text:span text:style-name="T6"> <text:s/></text:span><text:span text:style-name="T6"><text:s/></text:span><text:span text:style-name="T2">樓（室）</text:span><text:span text:style-name="T6"> <text:s text:c="14"/></text:span></text:p>
          </table:table-cell>
          <table:covered-table-cell/>
        </table:table-row>
        <table:table-row table:style-name="Table1.3">
          <table:table-cell table:style-name="Table1.A3" table:number-columns-spanned="2" office:value-type="string">
            <text:p text:style-name="P1"><text:span text:style-name="T2">【</text:span><text:span text:style-name="T2">6.</text:span><text:span text:style-name="T2">預訂開工日期】</text:span><text:span text:style-name="T6"> <text:s text:c="5"/></text:span><text:span text:style-name="T2">年</text:span><text:span text:style-name="T6"> <text:s/></text:span><text:span text:style-name="T2">月</text:span><text:span text:style-name="T6"> <text:s text:c="2"/></text:span><text:span text:style-name="T2">日</text:span></text:p>
          </table:table-cell>
          <table:covered-table-cell/>
        </table:table-row>
        <table:table-row table:style-name="Table1.3">
          <table:table-cell table:style-name="Table1.A3" table:number-columns-spanned="2" office:value-type="string">
            <text:p text:style-name="P1"><text:span text:style-name="T2">【</text:span><text:span text:style-name="T2">7.</text:span><text:span text:style-name="T2">道路使用情形】</text:span></text:p>
            <text:p text:style-name="P3"/>
            <text:p text:style-name="P3"/>
            <text:p text:style-name="P3"/>
          </table:table-cell>
          <table:covered-table-cell/>
        </table:table-row>
        <table:table-row table:style-name="Table1.3">
          <table:table-cell table:style-name="Table1.A12" table:number-columns-spanned="2" office:value-type="string">
            <text:p text:style-name="P1"><text:span text:style-name="T2">【8</text:span><text:span text:style-name="T2">.</text:span><text:span text:style-name="T2">應檢附文件】</text:span></text:p>
            <text:p text:style-name="P10">1.建造執照</text:p>
            <text:p text:style-name="P10">2.建築工程開工查報表</text:p>
            <text:p text:style-name="P10">3.工地現場照片</text:p>
            <text:p text:style-name="P10">4.施工計畫書</text:p>
            <text:p text:style-name="P9"><text:span text:style-name="T4">5.拆除執照併建造執照申請者應檢附</text:span><text:span text:style-name="T10">拆除施工計畫書，並依內政部訂頒</text:span><text:span text:style-name="T4">建築物拆除施工規範之規定配合</text:span></text:p>
            <text:p text:style-name="P11"><text:span text:style-name="T4">辦理，</text:span><text:span text:style-name="T10">各直轄市及縣（市）政府另定有</text:span><text:span text:style-name="T11">拆除管理</text:span><text:span text:style-name="T10">規定者，從其規定辦理。</text:span></text:p>
            <text:p text:style-name="P9"><text:span text:style-name="T4">6.其他</text:span></text:p>
          </table:table-cell>
          <table:covered-table-cell/>
        </table:table-row>
        <table:table-row table:style-name="Table1.3">
          <table:table-cell table:style-name="Table1.A13" table:number-columns-spanned="2" office:value-type="string">
            <text:p text:style-name="P2"><text:span text:style-name="T8">【掛號日期】</text:span><text:span text:style-name="T9"> <text:s text:c="10"/></text:span><text:span text:style-name="T8">年</text:span><text:span text:style-name="T9"> <text:s text:c="2"/></text:span><text:span text:style-name="T8">月</text:span><text:span text:style-name="T9"> <text:s text:c="2"/></text:span><text:span text:style-name="T8">日</text:span></text:p>
            <text:p text:style-name="P3">【備註】</text:p>
          </table:table-cell>
          <table:covered-table-cell/>
        </table:table-row>
      </table:table>
      <text:p text:style-name="P3"/>
      <text:p text:style-name="P1"><text:span text:style-name="T2">註：</text:span><text:span text:style-name="T6"> </text:span><text:span text:style-name="T4">1.</text:span><text:span text:style-name="T4">粗框部分申請人免填。</text:span></text:p>
      <text:p text:style-name="P12"><text:span text:style-name="T4">2.</text:span><text:span text:style-name="T10">標示「印」者請用印，標示「簽章」者請簽名及蓋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9cm" fo:text-indent="-1.349cm" fo:margin-left="2.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cm" fo:text-indent="-1.05cm" fo:margin-left="2.0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造執照申請書件索引表                Ａ１１－０</dc:title>
    <dc:subject/>
    <meta:keyword/>
    <meta:initial-creator>user</meta:initial-creator>
    <meta:creation-date>2014-05-07T17:32:00</meta:creation-date>
    <dc:creator>CPA</dc:creator>
    <dc:date>2014-06-11T10:27:00</dc:date>
    <meta:print-date>2009-03-16T14:21:00</meta:print-date>
    <meta:editing-cycles>29</meta:editing-cycles>
    <meta:editing-duration>PT2H</meta:editing-duration>
    <meta:document-statistic meta:table-count="1" meta:image-count="0" meta:object-count="0" meta:page-count="1" meta:paragraph-count="44" meta:word-count="644" meta:character-count="1309" meta:non-whitespace-character-count="685"/>
    <meta:generator>LibreOffice/6.4.5.2$Windows_x86 LibreOffice_project/a726b36747cf2001e06b58ad5db1aa3a9a1872d6</meta:generator>
  </office:meta>
</office:document-meta>
</file>