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etter-spacing="0.212cm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706cm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1.693cm" fo:margin-right="0cm" fo:text-indent="0.847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margin-left="5.715cm" fo:margin-right="0cm" fo:text-indent="0cm" style:auto-text-indent="false"/>
    </style:style>
    <style:style style:name="P9" style:family="paragraph" style:parent-style-name="Standard">
      <style:paragraph-properties fo:margin-left="5.71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22pt" fo:letter-spacing="0.212cm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建築基地地基調查證明書</text:p>
      <text:p text:style-name="P1"/>
      <text:p text:style-name="P6"><text:span text:style-name="T2">查起照人</text:span><text:span text:style-name="T3"><text:tab/><text:tab/><text:tab/></text:span><text:span text:style-name="T2">申請於</text:span><text:span text:style-name="T3"> <text:s text:c="2"/></text:span><text:span text:style-name="T2">縣</text:span><text:span text:style-name="T3"><text:tab/><text:tab/></text:span><text:span text:style-name="T2">鄉鎮市<text:tab/></text:span><text:span text:style-name="T3"><text:tab/></text:span><text:span text:style-name="T2">段</text:span><text:span text:style-name="T3"><text:tab/><text:tab/></text:span><text:span text:style-name="T2">小段</text:span><text:span text:style-name="T3"><text:tab/><text:tab/></text:span><text:span text:style-name="T2">地號土地上新建</text:span><text:span text:style-name="T3"><text:tab/></text:span><text:span text:style-name="T2">樓</text:span><text:span text:style-name="T3"><text:tab/><text:tab/><text:tab/></text:span><text:span text:style-name="T2">建築物</text:span><text:span text:style-name="T3"><text:tab/><text:tab/></text:span><text:span text:style-name="T2">棟，本案為非供公眾使用建築物且建築面積未達600平方公尺，依據建築技術規則建築構造篇第64條規定，該建築物基礎開挖深度為</text:span><text:span text:style-name="T3"><text:tab/><text:tab/><text:tab/></text:span><text:span text:style-name="T2">公尺，得引用鄰地既有可靠之地下探勘資料設計基礎。本案依據</text:span><text:span text:style-name="T3">鄰地 <text:s text:c="24"/>號執照</text:span><text:span text:style-name="T2">所附之地基調查報告等相關資料（詳附件），確認基地之地層狀況可供基礎設計及施工所需之深度，特此證明。</text:span></text:p>
      <text:p text:style-name="P7">此致</text:p>
      <text:p text:style-name="P4">玉山國家公園管理處</text:p>
      <text:p text:style-name="P2"/>
      <text:p text:style-name="P3"/>
      <text:p text:style-name="P3"/>
      <text:p text:style-name="P3"/>
      <text:p text:style-name="P8"><text:span text:style-name="T5">設計單位：<text:tab/><text:tab/><text:tab/><text:tab/><text:tab/>事務所</text:span></text:p>
      <text:p text:style-name="P8"><text:span text:style-name="T5">負責人：<text:tab/><text:tab/><text:tab/><text:tab/><text:tab/>（簽章）</text:span></text:p>
      <text:p text:style-name="P9"/>
      <text:p text:style-name="P5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基地地基調查證明書</dc:title>
    <dc:subject/>
    <meta:keyword/>
    <dc:description/>
    <meta:initial-creator>wamen</meta:initial-creator>
    <meta:creation-date>2014-01-22T09:09:00</meta:creation-date>
    <dc:creator>tmc</dc:creator>
    <dc:date>2014-01-22T09:47:00</dc:date>
    <meta:print-date>2014-01-22T09:02:00</meta:print-date>
    <meta:editing-cycles>5</meta:editing-cycles>
    <meta:editing-duration>PT4M</meta:editing-duration>
    <meta:document-statistic meta:table-count="0" meta:image-count="0" meta:object-count="0" meta:page-count="1" meta:paragraph-count="7" meta:word-count="209" meta:character-count="270" meta:non-whitespace-character-count="212"/>
    <meta:generator>LibreOffice/7.0.1.2$Windows_X86_64 LibreOffice_project/7cbcfc562f6eb6708b5ff7d7397325de9e764452</meta:generator>
  </office:meta>
</office:document-meta>
</file>