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2.46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2.46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6.4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土 地 使 用 分 區 證 明 申 請 書</text:span></text:p>
      <text:p text:style-name="P4"><text:span text:style-name="T3">申請人姓名：</text:span></text:p>
      <text:p text:style-name="P4"><text:span text:style-name="T3">通訊地址：</text:span></text:p>
      <text:p text:style-name="P4"><text:span text:style-name="T3">電話號碼：</text:span></text:p>
      <text:p text:style-name="P4"><text:span text:style-name="T3">土地座落： <text:s text:c="6"/>縣 <text:s text:c="6"/>區 <text:s text:c="11"/>段 <text:s text:c="8"/>小段</text:span></text:p>
      <text:p text:style-name="P5"><text:s text:c="41"/>地號(逐筆填寫)</text:p>
      <text:p text:style-name="P5">共計 <text:s text:c="4"/>筆</text:p>
      <text:p text:style-name="P3"><text:span text:style-name="T3">一、檢附地籍圖謄本(三個月內之正本)</text:span></text:p>
      <text:p text:style-name="P1">二、請惠予核發土地使用分區證明書( <text:s text:c="7"/>)份</text:p>
      <text:p text:style-name="P6">此 <text:s/>致</text:p>
      <text:p text:style-name="P5">玉山國家公園管理處企劃經理課</text:p>
      <text:p text:style-name="P7"/>
      <text:p text:style-name="P8">申請人：</text:p>
      <text:p text:style-name="P8">蓋 <text:s/>章：</text:p>
      <text:p text:style-name="P2"/>
      <text:p text:style-name="P2">中華民國 <text:s text:c="9"/>年 <text:s text:c="10"/>月 <text:s text:c="9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都 市 計 畫 土 地 使 用 分 區 證 明 申 請 書</dc:title>
    <meta:initial-creator>jsland</meta:initial-creator>
    <meta:creation-date>2008-04-30T22:16:00</meta:creation-date>
    <dc:creator>tmc</dc:creator>
    <dc:date>2008-05-19T09:26:00</dc:date>
    <meta:editing-cycles>4</meta:editing-cycles>
    <meta:editing-duration>PT7M</meta:editing-duration>
    <meta:document-statistic meta:table-count="0" meta:image-count="0" meta:object-count="0" meta:page-count="1" meta:paragraph-count="14" meta:word-count="115" meta:character-count="249" meta:non-whitespace-character-count="115"/>
    <meta:generator>LibreOffice/7.0.1.2$Windows_X86_64 LibreOffice_project/7cbcfc562f6eb6708b5ff7d7397325de9e764452</meta:generator>
  </office:meta>
</office:document-meta>
</file>