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Preformatted">
      <style:text-properties style:font-name="新細明體" style:font-name-asian="新細明體" style:font-name-complex="新細明體"/>
    </style:style>
    <style:style style:name="P2" style:family="paragraph" style:parent-style-name="HTML_20_Preformatted">
      <style:text-properties style:font-name="新細明體" style:font-name-asian="新細明體" style:font-name-complex="新細明體"/>
    </style:style>
    <style:style style:name="P3" style:family="paragraph" style:parent-style-name="HTML_20_Preformatted" style:list-style-name="WW8Num2">
      <style:paragraph-properties>
        <style:tab-stops/>
      </style:paragraph-properties>
      <style:text-properties style:font-name="新細明體" style:font-name-asian="新細明體" style:font-name-complex="新細明體"/>
    </style:style>
    <style:style style:name="P4" style:family="paragraph" style:parent-style-name="HTML_20_Preformatted">
      <style:text-properties style:font-name="新細明體" style:letter-kerning="false" style:font-name-asian="新細明體" style:font-name-complex="新細明體"/>
    </style:style>
    <style:style style:name="P5" style:family="paragraph" style:parent-style-name="HTML_20_Preformatted" style:list-style-name="WW8Num2">
      <style:paragraph-properties>
        <style:tab-stops/>
      </style:paragraph-properties>
    </style:style>
    <style:style style:name="P6" style:family="paragraph" style:parent-style-name="Standard">
      <style:paragraph-properties fo:orphans="2" fo:widows="2">
        <style:tab-stops>
          <style:tab-stop style:position="1.288cm"/>
        </style:tab-stops>
      </style:paragraph-properties>
    </style:style>
    <style:style style:name="P7" style:family="paragraph" style:parent-style-name="Standard" style:list-style-name="WW8Num6">
      <style:paragraph-properties fo:orphans="2" fo:widows="2"/>
    </style:style>
    <style:style style:name="P8" style:family="paragraph" style:parent-style-name="Standard" style:list-style-name="WW8Num4">
      <style:paragraph-properties fo:orphans="2" fo:widows="2">
        <style:tab-stops/>
      </style:paragraph-properties>
    </style:style>
    <style:style style:name="P9" style:family="paragraph" style:parent-style-name="Standard" style:list-style-name="WW8Num6">
      <style:paragraph-properties fo:orphans="2" fo:widows="2"/>
      <style:text-properties style:font-name="新細明體" style:letter-kerning="false" style:font-name-complex="新細明體"/>
    </style:style>
    <style:style style:name="P10" style:family="paragraph" style:parent-style-name="Standard">
      <style:paragraph-properties fo:orphans="2" fo:widows="2">
        <style:tab-stops>
          <style:tab-stop style:position="1.288cm"/>
        </style:tab-stops>
      </style:paragraph-properties>
      <style:text-properties fo:color="#000099" style:font-name="新細明體" fo:font-size="18pt" fo:font-weight="bold" style:letter-kerning="false" style:font-size-asian="18pt" style:font-weight-asian="bold" style:font-name-complex="新細明體" style:font-size-complex="18pt" style:font-weight-complex="bold"/>
    </style:style>
    <style:style style:name="P11" style:family="paragraph" style:parent-style-name="Standard">
      <style:paragraph-properties fo:orphans="2" fo:widows="2">
        <style:tab-stops>
          <style:tab-stop style:position="1.288cm"/>
        </style:tab-stops>
      </style:paragraph-properties>
      <style:text-properties fo:color="#000099" style:font-name="新細明體" fo:font-weight="bold" style:letter-kerning="false" style:font-weight-asian="bold" style:font-name-complex="新細明體" style:font-weight-complex="bold"/>
    </style:style>
    <style:style style:name="P12" style:family="paragraph" style:parent-style-name="Standard">
      <style:paragraph-properties fo:orphans="2" fo:widows="2">
        <style:tab-stops>
          <style:tab-stop style:position="1.288cm"/>
        </style:tab-stops>
      </style:paragraph-properties>
      <style:text-properties fo:color="#000099" style:font-name="新細明體" fo:font-weight="bold" style:letter-kerning="false" style:font-weight-asian="bold" style:font-name-complex="新細明體" style:font-weight-complex="bold"/>
    </style:style>
    <style:style style:name="P13" style:family="paragraph" style:parent-style-name="Standard">
      <style:paragraph-properties fo:orphans="2" fo:widows="2">
        <style:tab-stops>
          <style:tab-stop style:position="1.288cm"/>
        </style:tab-stops>
      </style:paragraph-properties>
      <style:text-properties fo:color="#000099" style:font-name="新細明體" fo:font-weight="bold" style:letter-kerning="false" style:font-name-asian="新細明體" style:font-weight-asian="bold" style:font-name-complex="新細明體" style:font-weight-complex="bold"/>
    </style:style>
    <style:style style:name="P14" style:family="paragraph" style:parent-style-name="Standard" style:list-style-name="WW8Num3">
      <style:paragraph-properties fo:orphans="2" fo:widows="2">
        <style:tab-stops>
          <style:tab-stop style:position="1.589cm"/>
        </style:tab-stops>
      </style:paragraph-properties>
      <style:text-properties fo:color="#000000" style:font-name="新細明體" style:letter-kerning="false" style:font-name-complex="新細明體"/>
    </style:style>
    <style:style style:name="P15" style:family="paragraph" style:parent-style-name="Standard" style:list-style-name="WW8Num1">
      <style:paragraph-properties fo:orphans="2" fo:widows="2">
        <style:tab-stops>
          <style:tab-stop style:position="1.635cm"/>
        </style:tab-stops>
      </style:paragraph-properties>
      <style:text-properties fo:color="#000000" style:font-name="新細明體" style:letter-kerning="false" style:font-name-complex="新細明體"/>
    </style:style>
    <style:style style:name="P16" style:family="paragraph" style:parent-style-name="Standard" style:list-style-name="WW8Num6">
      <style:paragraph-properties fo:orphans="2" fo:widows="2"/>
      <style:text-properties fo:color="#000000" style:font-name="新細明體" style:letter-kerning="false" style:font-name-complex="新細明體"/>
    </style:style>
    <style:style style:name="P17" style:family="paragraph" style:parent-style-name="Standard" style:list-style-name="WW8Num4">
      <style:paragraph-properties fo:orphans="2" fo:widows="2">
        <style:tab-stops/>
      </style:paragraph-properties>
      <style:text-properties fo:color="#000000" style:font-name="新細明體" style:letter-kerning="false" style:font-name-complex="新細明體"/>
    </style:style>
    <style:style style:name="P18" style:family="paragraph" style:parent-style-name="Standard" style:master-page-name="Standard">
      <style:paragraph-properties fo:orphans="2" fo:widows="2" style:page-number="auto">
        <style:tab-stops>
          <style:tab-stop style:position="1.288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style:font-name-asian="新細明體" style:font-name-complex="新細明體"/>
    </style:style>
    <style:style style:name="T3" style:family="text">
      <style:text-properties style:font-name="新細明體" style:font-name-asian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letter-kerning="false" style:font-name-complex="新細明體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fo:color="#000099" style:font-name="新細明體" fo:font-size="18pt" fo:font-weight="bold" style:letter-kerning="false" style:font-size-asian="18pt" style:font-weight-asian="bold" style:font-name-complex="新細明體" style:font-size-complex="18pt" style:font-weight-complex="bold"/>
    </style:style>
    <style:style style:name="T9" style:family="text">
      <style:text-properties fo:color="#000099" style:font-name="新細明體" fo:font-weight="bold" style:letter-kerning="false" style:font-weight-asian="bold" style:font-name-complex="新細明體" style:font-weight-complex="bold"/>
    </style:style>
    <style:style style:name="T10" style:family="text">
      <style:text-properties fo:color="#000099" style:font-name="新細明體" fo:font-weight="bold" style:letter-kerning="false" style:font-weight-asian="bold" style:font-name-complex="新細明體" style:font-weight-complex="bold"/>
    </style:style>
    <style:style style:name="T11" style:family="text">
      <style:text-properties style:font-name-asian="新細明體"/>
    </style:style>
    <style:style style:name="T12" style:family="text">
      <style:text-properties style:font-name-asian="新細明體"/>
    </style:style>
    <style:style style:name="T13" style:family="text">
      <style:text-properties fo:color="#ff0000" style:font-name="新細明體" style:font-name-asian="新細明體" style:font-name-complex="新細明體"/>
    </style:style>
    <style:style style:name="T14" style:family="text">
      <style:text-properties fo:color="#000000" style:font-name="新細明體" style:letter-kerning="false" style:font-name-complex="新細明體"/>
    </style:style>
    <style:style style:name="T15" style:family="text">
      <style:text-properties fo:color="#000000"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玉山國家公園範圍內申請自用農舍應檢附資料順序及注意事項</text:span></text:p>
      <text:p text:style-name="P10"/>
      <text:p text:style-name="P11">法規規定：</text:p>
      <text:p text:style-name="HTML_20_Preformatted"><text:span text:style-name="T2">農業發展條例</text:span><text:span text:style-name="T2">、</text:span><text:span text:style-name="T2">農業用地興建農舍辦法</text:span><text:span text:style-name="T2">、國家公園法、建築法、</text:span><text:span text:style-name="T2">玉山國家公園保護利用管制原則</text:span></text:p>
      <text:p text:style-name="P13"/>
      <text:p text:style-name="HTML_20_Preformatted"><text:span text:style-name="T2">農業發展條例</text:span><text:span text:style-name="T2">第18條</text:span></text:p>
      <text:p text:style-name="P1">八十九年一月四日後取得農業用地之農民，無自用農舍而需興建者，經縣(市)主管機關核定，得申請在自有農業用地興建農舍。</text:p>
      <text:p text:style-name="P1">八十九年一月四日前取得農業用地，且無自用農舍而需興建者，得依相關土地使用管制及建築法令規定，申請興建農舍。</text:p>
      <text:p text:style-name="P1">八十九年一月四日前共有耕地，而於八十九年一月四日後分割為單獨所有，且無自用農舍而需興建者，亦同。</text:p>
      <text:p text:style-name="HTML_20_Preformatted"><text:span text:style-name="T13">農舍起造人應為該農舍坐落土地之所有權人</text:span><text:span text:style-name="T2">；農舍應與其坐落用地併同移轉或併同設定抵押權；已申請興建農舍之農業用地不得重複申請。</text:span></text:p>
      <text:p text:style-name="P13"/>
      <text:p text:style-name="P11">申請資格：</text:p>
      <text:p text:style-name="P6"><text:span text:style-name="T4">農業用地興建農舍辦法</text:span><text:span text:style-name="T4">第3條</text:span></text:p>
      <text:list xml:id="list2527363349" text:style-name="WW8Num3">
        <text:list-item>
          <text:p text:style-name="P14">年滿二十歲或未滿二十歲已結婚者。</text:p>
        </text:list-item>
        <text:list-item>
          <text:p text:style-name="P14">申請人之戶籍所在地及其農業用地，須在同一直轄市、縣（市）內，且其土地取得及戶籍登記均應滿二年者。但參加集村興建農舍者，不在此限。</text:p>
        </text:list-item>
        <text:list-item>
          <text:p text:style-name="P14">申請興建農舍之該宗農業用地面積不得小於零點二五公頃。但參加集村興建農舍及於離島地區興建農舍者，不在此限。</text:p>
        </text:list-item>
        <text:list-item>
          <text:p text:style-name="P14">申請人無自用農舍者。</text:p>
        </text:list-item>
        <text:list-item>
          <text:p text:style-name="P14">申請人為該農業用地之所有權人，且該農業用地應確供農業使用，並屬未經申請興建農舍之農業用地。</text:p>
        </text:list-item>
      </text:list>
      <text:p text:style-name="P11"/>
      <text:p text:style-name="P6"><text:span text:style-name="T9">不得興建</text:span><text:span text:style-name="T9">：</text:span></text:p>
      <text:list xml:id="list1046582533" text:style-name="WW8Num1">
        <text:list-item>
          <text:p text:style-name="P15">依區域計畫法編定之水利用地、生態保護用地、國土保安用地。</text:p>
        </text:list-item>
        <text:list-item>
          <text:p text:style-name="P15">工業區內農牧用地、林業用地。</text:p>
        </text:list-item>
        <text:list-item>
          <text:p text:style-name="P15">其他違反土地使用管制規定者。</text:p>
        </text:list-item>
      </text:list>
      <text:p text:style-name="P11"/>
      <text:p text:style-name="P6"><text:span text:style-name="T9">興建流程：</text:span></text:p>
      <text:list xml:id="list471647950" text:style-name="WW8Num2">
        <text:list-item>
          <text:p text:style-name="P5"><text:span text:style-name="T2">農舍興建資格審查。(</text:span><text:span text:style-name="T2">縣政府</text:span><text:span text:style-name="T2">)</text:span></text:p>
        </text:list-item>
        <text:list-item>
          <text:p text:style-name="P3">建築師設計。</text:p>
        </text:list-item>
        <text:list-item>
          <text:p text:style-name="P5"><text:span text:style-name="T2">水土保持計畫審查。(</text:span><text:span text:style-name="T2">縣政府</text:span><text:span text:style-name="T2">)</text:span></text:p>
        </text:list-item>
        <text:list-item>
          <text:p text:style-name="P3">環境影響審查。(玉管處)</text:p>
        </text:list-item>
        <text:list-item>
          <text:p text:style-name="P3">建造執照審查。(玉管處)</text:p>
        </text:list-item>
        <text:list-item>
          <text:p text:style-name="P5"><text:span text:style-name="T2">消防圖說審查。(縣政府)</text:span></text:p>
        </text:list-item>
        <text:list-item>
          <text:p text:style-name="P5"><text:soft-page-break/><text:span text:style-name="T2">電力圖說審查。(電力公司)</text:span></text:p>
        </text:list-item>
        <text:list-item>
          <text:p text:style-name="P3">施工勘驗查核。(玉管處)</text:p>
        </text:list-item>
        <text:list-item>
          <text:p text:style-name="P5"><text:span text:style-name="T2">無損害公共設施證明。(鄉公所)</text:span></text:p>
        </text:list-item>
        <text:list-item>
          <text:p text:style-name="P5"><text:span text:style-name="T2">門牌初編證明書。(戶政事務所)</text:span></text:p>
        </text:list-item>
        <text:list-item>
          <text:p text:style-name="P5"><text:span text:style-name="T2">消防檢查合格證明。(縣政府)</text:span></text:p>
        </text:list-item>
        <text:list-item>
          <text:p text:style-name="P3">使用執照審查。(玉管處)</text:p>
        </text:list-item>
        <text:list-item>
          <text:p text:style-name="P5"><text:span text:style-name="T2">農舍管制註記清冊</text:span><text:span text:style-name="T2">。</text:span><text:span text:style-name="T2">(玉管處)</text:span></text:p>
        </text:list-item>
        <text:list-item>
          <text:p text:style-name="P5"><text:span text:style-name="T2">送地政機關於土地登記簿上註記。</text:span><text:span text:style-name="T2">(玉管處)</text:span></text:p>
        </text:list-item>
      </text:list>
      <text:p text:style-name="P1"/>
      <text:p text:style-name="P11">注意事項：</text:p>
      <text:list xml:id="list526718807" text:style-name="WW8Num6">
        <text:list-item>
          <text:p text:style-name="P16">農舍興建圍牆，以不超過法定基層建築面積範圍為限。</text:p>
        </text:list-item>
        <text:list-item>
          <text:p text:style-name="P7"><text:span text:style-name="T6"><text:tab/></text:span><text:span text:style-name="T14">地下層每層興建面積，不得超過基層建築面積，其面積應列入總樓地板面積計算。但防空避難設備、裝卸、停車空間、機電設備空間，符合建築技術規則建築設計施工編第一百六十二條規定者，得予扣除。</text:span></text:p>
        </text:list-item>
        <text:list-item>
          <text:p text:style-name="P7"><text:span text:style-name="T6"><text:tab/></text:span><text:span text:style-name="T14">申請興建農舍之該宗農業用地，扣除興建農舍土地面積後，供農業生產使用部分應為完整區塊，且其面積不得低於該宗農業用地面積百分之九十。</text:span></text:p>
        </text:list-item>
        <text:list-item>
          <text:p text:style-name="P7"><text:span text:style-name="T6"><text:tab/></text:span><text:span text:style-name="T14">興建之農舍，應依建築技術規則之規定，設置建築物污水處理設施。</text:span></text:p>
        </text:list-item>
        <text:list-item>
          <text:p text:style-name="P7"><text:span text:style-name="T6"><text:tab/></text:span><text:span text:style-name="T14">農舍之放流水應排入排水溝渠，其排入灌溉專用渠道者，應經管理單位同意；其排入私有水體者，應經所有人同意。</text:span></text:p>
        </text:list-item>
        <text:list-item>
          <text:p text:style-name="P9"/>
        </text:list-item>
      </text:list>
      <text:p text:style-name="P4"/>
      <text:p text:style-name="P11">應附文件：</text:p>
      <text:list xml:id="list3194139443" text:style-name="WW8Num4">
        <text:list-item>
          <text:p text:style-name="P8"><text:span text:style-name="T14">主管機關依第三條規定核定之文件。</text:span><text:span text:style-name="T14">(縣市政府核定符合申請資格)</text:span></text:p>
        </text:list-item>
        <text:list-item>
          <text:p text:style-name="P17">建築基地為林業用地者，需依森林法之規定報經本府林業主管機關同意，並轉請行政院農業委員會會同內政部核准後始得申請。</text:p>
        </text:list-item>
        <text:list-item>
          <text:p text:style-name="P8"><text:span text:style-name="T14">建築基地位於山坡地範圍且涉及開挖整地者，須檢附水保單位核可文件。(縣市政府核准)。</text:span></text:p>
        </text:list-item>
        <text:list-item>
          <text:p text:style-name="P17">農業發展條例修正前（89年1月28日）取得之農業用地，應檢附專任農耕身份證明切結書(含戶口謄本)、無自用農舍證明及農業用地作農業使用證明。</text:p>
        </text:list-item>
        <text:list-item>
          <text:p text:style-name="P17">農業發展條例修正後取得之農業用地，應檢附農業單位核准符合農業用地興建農舍辦法第3條規定之核准公函。</text:p>
        </text:list-item>
        <text:list-item>
          <text:p text:style-name="P8"><text:span text:style-name="T14"><text:tab/>依據建築法第三十條及第三十二條規定，起造人應具備申請書(含範例)、土地權利證明文件、工程圖樣及說明書並依相關規定辦理（建照部分）。</text:span></text:p>
        </text:list-item>
        <text:list-item>
          <text:p text:style-name="P8"><text:span text:style-name="T14"><text:tab/>依據建築法第七十一條規定，起造人應具備申請書、原領之建照執照、建築物竣工平面圖及立面圖（使照部分）。</text:span></text:p>
        </text:list-item>
        <text:list-item>
          <text:p text:style-name="P8"><text:span text:style-name="T14">私人排水設施使用同意書</text:span><text:span text:style-name="T14">(</text:span><text:span text:style-name="T14">放流水排入私有水體者</text:span><text:span text:style-name="T14">)</text:span></text:p>
        </text:list-item>
        <text:list-item>
          <text:p text:style-name="P8"><text:span text:style-name="T14">農舍管制註記清冊使用執照申請檢附</text:span><text:span text:style-name="T14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注意事項</dc:title>
    <dc:subject/>
    <meta:keyword/>
    <dc:description/>
    <meta:initial-creator>tmc</meta:initial-creator>
    <meta:creation-date>2007-01-26T20:38:00</meta:creation-date>
    <dc:creator>ysnp</dc:creator>
    <dc:date>2009-06-16T09:10:00</dc:date>
    <meta:editing-cycles>21</meta:editing-cycles>
    <meta:editing-duration>PT57M</meta:editing-duration>
    <meta:document-statistic meta:table-count="0" meta:image-count="0" meta:object-count="0" meta:page-count="2" meta:paragraph-count="51" meta:word-count="1503" meta:character-count="1512" meta:non-whitespace-character-count="1506"/>
    <meta:generator>LibreOffice/6.4.5.2$Windows_x86 LibreOffice_project/a726b36747cf2001e06b58ad5db1aa3a9a1872d6</meta:generator>
  </office:meta>
</office:document-meta>
</file>