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7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95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16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381cm"/>
    </style:style>
    <style:style style:name="表格1.J" style:family="table-column">
      <style:table-column-properties style:column-width="0.314cm"/>
    </style:style>
    <style:style style:name="表格1.K" style:family="table-column">
      <style:table-column-properties style:column-width="0.289cm"/>
    </style:style>
    <style:style style:name="表格1.L" style:family="table-column">
      <style:table-column-properties style:column-width="0.979cm"/>
    </style:style>
    <style:style style:name="表格1.M" style:family="table-column">
      <style:table-column-properties style:column-width="1.783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633cm"/>
    </style:style>
    <style:style style:name="表格1.P" style:family="table-column">
      <style:table-column-properties style:column-width="1.917cm"/>
    </style:style>
    <style:style style:name="表格1.R" style:family="table-column">
      <style:table-column-properties style:column-width="0.122cm"/>
    </style:style>
    <style:style style:name="表格1.T" style:family="table-column">
      <style:table-column-properties style:column-width="0.642cm"/>
    </style:style>
    <style:style style:name="表格1.U" style:family="table-column">
      <style:table-column-properties style:column-width="0.429cm"/>
    </style:style>
    <style:style style:name="表格1.V" style:family="table-column">
      <style:table-column-properties style:column-width="0.295cm"/>
    </style:style>
    <style:style style:name="表格1.W" style:family="table-column">
      <style:table-column-properties style:column-width="1.296cm"/>
    </style:style>
    <style:style style:name="表格1.X" style:family="table-column">
      <style:table-column-properties style:column-width="0.605cm"/>
    </style:style>
    <style:style style:name="表格1.Y" style:family="table-column">
      <style:table-column-properties style:column-width="0.081cm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0.326cm"/>
    </style:style>
    <style:style style:name="表格1.e" style:family="table-column">
      <style:table-column-properties style:column-width="0.11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3" style:family="table-row">
      <style:table-row-properties style:min-row-height="1.15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0.64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style:min-row-height="0.658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7" style:family="table-row">
      <style:table-row-properties style:min-row-height="1.552cm" fo:keep-together="always"/>
    </style:style>
    <style:style style:name="表格1.8" style:family="table-row">
      <style:table-row-properties style:min-row-height="1.34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9" style:family="table-row">
      <style:table-row-properties style:min-row-height="0.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R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0" style:family="table-row">
      <style:table-row-properties style:min-row-height="1.547cm" fo:keep-together="always"/>
    </style:style>
    <style:style style:name="表格1.11" style:family="table-row">
      <style:table-row-properties style:min-row-height="0.494cm" fo:keep-together="auto"/>
    </style:style>
    <style:style style:name="表格1.12" style:family="table-row">
      <style:table-row-properties style:min-row-height="2.7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459cm"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 style:list-style-name="WW8Num2"/>
    <style:style style:name="P9" style:family="paragraph" style:parent-style-name="Standard" style:list-style-name="WW8Num2"/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建築線指示(定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D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住</text:p>
            <text:p text:style-name="P1"/>
            <text:p text:style-name="P1">址</text:p>
          </table:table-cell>
          <table:covered-table-cell/>
          <table:table-cell table:style-name="表格1.D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電</text:p>
            <text:p text:style-name="P1"/>
            <text:p text:style-name="P1">話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建築師姓名</text:p>
            <text:p text:style-name="P4">及</text:p>
            <text:p text:style-name="P4">事務所名稱</text:p>
          </table:table-cell>
          <table:covered-table-cell/>
          <table:covered-table-cell/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開業證書</text:p>
            <text:p text:style-name="P1">等級字號</text:p>
          </table:table-cell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1">建築線各號樁位較計畫道路路面之<text:span text:style-name="T2"> <text:s text:c="3"/></text:span>高<text:span text:style-name="T2"> <text:s text:c="3"/></text:span>度</text:p>
          </table:table-cell>
          <table:covered-table-cell/>
          <table:covered-table-cell/>
          <table:table-cell table:style-name="表格1.A1" table:number-rows-spanned="2" office:value-type="string">
            <text:p text:style-name="P1">1</text:p>
          </table:table-cell>
          <table:table-cell table:style-name="表格1.A1" table:number-columns-spanned="2" office:value-type="string">
            <text:p text:style-name="P1">高</text:p>
          </table:table-cell>
          <table:covered-table-cell/>
          <table:table-cell table:style-name="表格1.A1" table:number-rows-spanned="2" table:number-columns-spanned="2" office:value-type="string">
            <text:p text:style-name="P6">M </text:p>
          </table:table-cell>
          <table:covered-table-cell/>
          <table:table-cell table:style-name="表格1.A1" table:number-rows-spanned="2" office:value-type="string">
            <text:p text:style-name="P1">2</text:p>
          </table:table-cell>
          <table:table-cell table:style-name="表格1.A1" table:number-columns-spanned="2" office:value-type="string">
            <text:p text:style-name="P1">高</text:p>
          </table:table-cell>
          <table:covered-table-cell/>
          <table:table-cell table:style-name="表格1.A1" table:number-rows-spanned="2" table:number-columns-spanned="2" office:value-type="string">
            <text:p text:style-name="P6">M </text:p>
          </table:table-cell>
          <table:covered-table-cell/>
          <table:table-cell table:style-name="表格1.A1" table:number-rows-spanned="2" office:value-type="string">
            <text:p text:style-name="P1">3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3" office:value-type="string">
            <text:p text:style-name="P6">M </text:p>
          </table:table-cell>
          <table:covered-table-cell/>
          <table:covered-table-cell/>
          <table:table-cell table:style-name="表格1.A1" table:number-rows-spanned="2" office:value-type="string">
            <text:p text:style-name="P1">4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5" office:value-type="string">
            <text:p text:style-name="P6">M 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5</text:p>
          </table:table-cell>
          <table:table-cell table:style-name="表格1.A1" office:value-type="string">
            <text:p text:style-name="P1">高</text:p>
          </table:table-cell>
          <table:table-cell table:style-name="表格1.A1" table:number-rows-spanned="2" table:number-columns-spanned="2" office:value-type="string">
            <text:p text:style-name="P6">M </text:p>
          </table:table-cell>
          <table:covered-table-cell/>
          <table:table-cell table:style-name="表格1.A1" table:number-rows-spanned="2" table:number-columns-spanned="2" office:value-type="string">
            <text:p text:style-name="P1">6</text:p>
          </table:table-cell>
          <table:covered-table-cell/>
          <table:table-cell table:style-name="表格1.A1" office:value-type="string">
            <text:p text:style-name="P1">高</text:p>
          </table:table-cell>
          <table:table-cell table:style-name="表格1.g3" table:number-rows-spanned="2" office:value-type="string">
            <text:p text:style-name="P6">M 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低</text:p>
          </table:table-cell>
          <table:covered-table-cell/>
        </table:table-row>
        <table:table-row table:style-name="表格1.5">
          <table:table-cell table:style-name="表格1.A1" table:number-rows-spanned="3" table:number-columns-spanned="3" office:value-type="string">
            <text:p text:style-name="P1">申請地點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地</text:p>
            <text:p text:style-name="P1">址</text:p>
          </table:table-cell>
          <table:covered-table-cell/>
          <table:table-cell table:style-name="表格1.F5" table:number-columns-spanned="3" office:value-type="string">
            <text:p text:style-name="P6">市鄉</text:p>
          </table:table-cell>
          <table:covered-table-cell/>
          <table:covered-table-cell/>
          <table:table-cell table:style-name="表格1.I5" table:number-columns-spanned="4" office:value-type="string">
            <text:p text:style-name="P6">路</text:p>
          </table:table-cell>
          <table:covered-table-cell/>
          <table:covered-table-cell/>
          <table:covered-table-cell/>
          <table:table-cell table:style-name="表格1.M5" table:number-rows-spanned="2" table:number-columns-spanned="11" office:value-type="string">
            <text:p text:style-name="P6">段<text:span text:style-name="T2"> <text:s text:c="6"/></text:span>巷<text:span text:style-name="T2"> <text:s text:c="6"/></text:span>弄<text:span text:style-name="T2"> <text:s text:c="8"/></text:span>號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">申</text:p>
            <text:p text:style-name="P1">請</text:p>
            <text:p text:style-name="P1">事</text:p>
            <text:p text:style-name="P1">由</text:p>
          </table:table-cell>
          <table:covered-table-cell/>
          <table:table-cell table:style-name="表格1.g3" table:number-rows-spanned="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6">區鎮</text:p>
          </table:table-cell>
          <table:covered-table-cell/>
          <table:covered-table-cell/>
          <table:table-cell table:style-name="表格1.I6" table:number-columns-spanned="4" office:value-type="string">
            <text:p text:style-name="P6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2" office:value-type="string">
            <text:p text:style-name="P1">地</text:p>
            <text:p text:style-name="P1">號</text:p>
          </table:table-cell>
          <table:covered-table-cell/>
          <table:table-cell table:style-name="表格1.A1" table:number-columns-spanned="2" office:value-type="string">
            <text:p text:style-name="P5">鄉</text:p>
            <text:p text:style-name="P5">鎮</text:p>
            <text:p text:style-name="P5">區</text:p>
          </table:table-cell>
          <table:covered-table-cell/>
          <table:table-cell table:style-name="表格1.M5" table:number-columns-spanned="16" office:value-type="string">
            <text:p text:style-name="P6"><text:span text:style-name="T2"><text:s/></text:span>段<text:span text:style-name="T2"> <text:s text:c="8"/></text:span>小段<text:span text:style-name="T2"> <text:s text:c="21"/></text:span>地號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rows-spanned="2" office:value-type="string">
            <text:p text:style-name="P3"/>
          </table:table-cell>
          <table:table-cell table:style-name="表格1.B8" table:number-columns-spanned="32" office:value-type="string">
            <text:p text:style-name="Standard">上關土地之建築線及路面之高低不明，遵章檢同地盤圖及基地位置圖各<text:span text:style-name="T2"> <text:s text:c="8"/></text:span>份申指示</text:p>
            <text:p text:style-name="Standard"><text:span text:style-name="T2"><text:s text:c="8"/></text:span>此<text:span text:style-name="T2"> <text:s text:c="3"/></text:span>致</text:p>
            <text:p text:style-name="Standard"><text:span text:style-name="T2"><text:s text:c="4"/></text:span>內政部國家公園署玉山國家公園管理處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6" office:value-type="string">
            <text:p text:style-name="P7">中華民國<text:span text:style-name="T2"> <text:s text:c="2"/></text:span>年<text:span text:style-name="T2"> <text:s text:c="2"/></text:span>月<text:span text:style-name="T2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V9" table:number-columns-spanned="12" office:value-type="string">
            <text:p text:style-name="Standard">申請人：<text:span text:style-name="T2"> <text:s text:c="30"/></text:span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office:value-type="string">
            <text:p text:style-name="Standard">批</text:p>
            <text:p text:style-name="Standard">示</text:p>
          </table:table-cell>
          <table:table-cell table:style-name="表格1.D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Standard">擬</text:p>
            <text:p text:style-name="Standard">辦</text:p>
          </table:table-cell>
          <table:table-cell table:style-name="表格1.e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R9" table:number-columns-spanned="33" office:value-type="string">
            <text:p text:style-name="P6">內政部製訂表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R9" table:number-columns-spanned="2" office:value-type="string">
            <text:p text:style-name="Standard">附註：</text:p>
          </table:table-cell>
          <table:covered-table-cell/>
          <table:table-cell table:style-name="表格1.R9" table:number-columns-spanned="31" office:value-type="string">
            <text:list xml:id="list3938900162" text:style-name="WW8Num2">
              <text:list-item>
                <text:p text:style-name="P8">本表供申請指示已公告之建築線(都市計劃道路或已指定之建築線)及未實施細部計劃地區申請指定建築線之用。</text:p>
              </text:list-item>
              <text:list-item>
                <text:p text:style-name="P8">地盤圖及基地位置圖應填明地址、地號、比例尺、方位及建築線之位置。</text:p>
              </text:list-item>
              <text:list-item>
                <text:p text:style-name="P8">建築線各樁位高度免由申請人填寫。</text:p>
              </text:list-item>
              <text:list-item>
                <text:p text:style-name="P8">申請地點應檢附地盤圖及基地位置圖各2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858cm" fo:text-indent="-1.143cm" fo:margin-left="6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1.59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辦單位</dc:title>
    <dc:subject/>
    <meta:keyword/>
    <dc:description/>
    <meta:initial-creator>bba</meta:initial-creator>
    <meta:creation-date>2005-03-28T17:47:00</meta:creation-date>
    <dc:creator>曹靖玟</dc:creator>
    <dc:date>2023-08-09T15:27:00</dc:date>
    <meta:print-date>2023-08-09T15:27:00</meta:print-date>
    <meta:editing-cycles>6</meta:editing-cycles>
    <meta:editing-duration>PT2M</meta:editing-duration>
    <meta:document-statistic meta:table-count="1" meta:image-count="0" meta:object-count="0" meta:page-count="1" meta:paragraph-count="69" meta:word-count="321" meta:character-count="457" meta:non-whitespace-character-count="321"/>
    <meta:generator>NDC_ODF_Application_Tools/2.0.4$Windows_X86_64 LibreOffice_project/ace8b54cb4771cd6636f2ccb1aac7c9dad875112</meta:generator>
    <meta:user-defined meta:name="_AdHocReviewCycleID" meta:value-type="float">2049859611</meta:user-defined>
    <meta:user-defined meta:name="_AuthorEmail">bba@ysnp.gov.tw</meta:user-defined>
    <meta:user-defined meta:name="_AuthorEmailDisplayName">許嘉祥</meta:user-defined>
    <meta:user-defined meta:name="_EmailSubject">為民服務新內容</meta:user-defined>
    <meta:user-defined meta:name="_ReviewingToolsShownOnce" meta:value-type="string"/>
  </office:meta>
</office:document-meta>
</file>