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82cm" fo:margin-left="-0.058cm" table:align="left" style:writing-mode="lr-tb"/>
    </style:style>
    <style:style style:name="表格1.A" style:family="table-column">
      <style:table-column-properties style:column-width="1.196cm"/>
    </style:style>
    <style:style style:name="表格1.B" style:family="table-column">
      <style:table-column-properties style:column-width="2.293cm"/>
    </style:style>
    <style:style style:name="表格1.C" style:family="table-column">
      <style:table-column-properties style:column-width="4.128cm"/>
    </style:style>
    <style:style style:name="表格1.D" style:family="table-column">
      <style:table-column-properties style:column-width="10.566cm"/>
    </style:style>
    <style:style style:name="表格1.1" style:family="table-row">
      <style:table-row-properties style:min-row-height="0.617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522cm" fo:keep-together="auto"/>
    </style:style>
    <style:style style:name="表格1.A2"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725cm" fo:keep-together="auto"/>
    </style:style>
    <style:style style:name="表格1.5" style:family="table-row">
      <style:table-row-properties style:min-row-height="5.159cm" fo:keep-together="auto"/>
    </style:style>
    <style:style style:name="表格1.6" style:family="table-row">
      <style:table-row-properties style:min-row-height="1.589cm" fo:keep-together="auto"/>
    </style:style>
    <style:style style:name="表格1.7" style:family="table-row">
      <style:table-row-properties style:min-row-height="0.979cm" fo:keep-together="auto"/>
    </style:style>
    <style:style style:name="表格1.8" style:family="table-row">
      <style:table-row-properties style:min-row-height="1.044cm" fo:keep-together="auto"/>
    </style:style>
    <style:style style:name="表格1.11" style:family="table-row">
      <style:table-row-properties style:min-row-height="0.123cm" fo:keep-together="auto"/>
    </style:style>
    <style:style style:name="表格1.17" style:family="table-row">
      <style:table-row-properties style:min-row-height="2.09cm" fo:keep-together="auto"/>
    </style:style>
    <style:style style:name="表格1.19" style:family="table-row">
      <style:table-row-properties style:min-row-height="1.441cm" fo:keep-together="auto"/>
    </style:style>
    <style:style style:name="表格1.32" style:family="table-row">
      <style:table-row-properties fo:keep-together="auto"/>
    </style:style>
    <style:style style:name="表格1.34" style:family="table-row">
      <style:table-row-properties style:min-row-height="0.504cm" fo:keep-together="always"/>
    </style:style>
    <style:style style:name="表格1.45" style:family="table-row">
      <style:table-row-properties style:min-row-height="6.486cm" fo:keep-together="auto"/>
    </style:style>
    <style:style style:name="表格1.46" style:family="table-row">
      <style:table-row-properties style:min-row-height="1.244cm" fo:keep-together="auto"/>
    </style:style>
    <style:style style:name="表格1.47" style:family="table-row">
      <style:table-row-properties style:min-row-height="1.286cm" fo:keep-together="auto"/>
    </style:style>
    <style:style style:name="表格1.49" style:family="table-row">
      <style:table-row-properties style:min-row-height="1.286cm" fo:keep-together="always"/>
    </style:style>
    <style:style style:name="表格1.A49"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49"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4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style:font-name="標楷體" fo:letter-spacing="-0.009cm" style:font-name-asian="標楷體" style:font-name-complex="標楷體" style:font-size-complex="12pt"/>
    </style:style>
    <style:style style:name="P3" style:family="paragraph" style:parent-style-name="Standard" style:master-page-name="Standard">
      <style:paragraph-properties fo:margin-top="0cm" fo:margin-bottom="0.635cm" style:contextual-spacing="false" fo:line-height="1.058cm" fo:text-align="center" style:justify-single-word="false" style:page-number="auto"/>
    </style:style>
    <style:style style:name="P4" style:family="paragraph" style:parent-style-name="Standard" style:list-style-name="WW8Num1">
      <style:paragraph-properties fo:margin-left="0.736cm" fo:margin-right="0.101cm" fo:line-height="0.423cm" fo:text-align="justify" style:justify-single-word="false" fo:text-indent="-0.635cm" style:auto-text-indent="false"/>
    </style:style>
    <style:style style:name="P5" style:family="paragraph" style:parent-style-name="Standard" style:list-style-name="WW8Num1">
      <style:paragraph-properties fo:margin-left="0.736cm" fo:margin-right="0.101cm" fo:line-height="0.423cm" fo:text-align="justify" style:justify-single-word="false" fo:text-indent="-0.635cm" style:auto-text-indent="false"/>
      <style:text-properties style:font-name="標楷體" fo:letter-spacing="-0.009cm" fo:font-weight="bold" style:font-name-asian="標楷體" style:font-weight-asian="bold" style:font-name-complex="標楷體" style:font-size-complex="12pt"/>
    </style:style>
    <style:style style:name="P6" style:family="paragraph" style:parent-style-name="Standard">
      <style:paragraph-properties fo:margin-left="0cm" fo:margin-right="0.101cm" fo:text-indent="0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7" style:family="paragraph" style:parent-style-name="Standard">
      <style:paragraph-properties fo:margin-left="0cm" fo:margin-right="0.101cm" fo:line-height="0.6cm" fo:text-indent="0cm" style:auto-text-indent="false" style:snap-to-layout-grid="false"/>
      <style:text-properties style:font-name="標楷體" fo:letter-spacing="-0.009cm" style:font-name-asian="標楷體" style:font-name-complex="標楷體" style:font-size-complex="12pt"/>
    </style:style>
    <style:style style:name="P8" style:family="paragraph" style:parent-style-name="Standard">
      <style:paragraph-properties fo:margin-left="0cm" fo:margin-right="0.101cm" fo:text-align="justify" style:justify-single-word="false" fo:text-indent="0cm" style:auto-text-indent="false" style:snap-to-layout-grid="false">
        <style:tab-stops>
          <style:tab-stop style:position="0.538cm"/>
        </style:tab-stops>
      </style:paragraph-properties>
      <style:text-properties style:font-name="標楷體" fo:letter-spacing="-0.035cm" style:font-name-asian="標楷體" style:font-name-complex="標楷體" style:font-size-complex="12pt"/>
    </style:style>
    <style:style style:name="P9" style:family="paragraph" style:parent-style-name="Standard">
      <style:paragraph-properties fo:margin-left="0.101cm" fo:margin-right="0.101cm" fo:line-height="0.423cm" fo:text-align="justify" style:justify-single-word="false" fo:text-indent="0cm" style:auto-text-indent="false"/>
      <style:text-properties style:font-name="標楷體" fo:letter-spacing="-0.009cm" fo:font-weight="bold" style:font-name-asian="標楷體" style:font-weight-asian="bold" style:font-name-complex="標楷體" style:font-size-complex="12pt"/>
    </style:style>
    <style:style style:name="P10" style:family="paragraph" style:parent-style-name="Standard">
      <style:paragraph-properties fo:margin-left="0.101cm" fo:margin-right="0.101cm" fo:text-align="center" style:justify-single-word="false" fo:text-indent="0cm" style:auto-text-indent="false"/>
      <style:text-properties style:font-name="標楷體" fo:letter-spacing="-0.009cm" fo:font-weight="bold" style:font-name-asian="標楷體" style:font-weight-asian="bold" style:font-name-complex="標楷體" style:font-size-complex="12pt"/>
    </style:style>
    <style:style style:name="P11" style:family="paragraph" style:parent-style-name="Standard">
      <style:paragraph-properties fo:margin-left="0.101cm" fo:margin-right="0.101cm" fo:text-indent="0cm" style:auto-text-indent="false" style:snap-to-layout-grid="false">
        <style:tab-stops>
          <style:tab-stop style:position="1.185cm"/>
        </style:tab-stops>
      </style:paragraph-properties>
      <style:text-properties style:font-name="標楷體" fo:letter-spacing="-0.009cm" fo:font-weight="bold" style:font-name-asian="標楷體" style:font-weight-asian="bold" style:font-name-complex="標楷體" style:font-size-complex="12pt"/>
    </style:style>
    <style:style style:name="P12" style:family="paragraph" style:parent-style-name="Standard">
      <style:paragraph-properties fo:margin-left="0.101cm" fo:margin-right="0.101cm" fo:text-align="justify" style:justify-single-word="false" fo:text-indent="0cm" style:auto-text-indent="false" style:snap-to-layout-grid="false">
        <style:tab-stops>
          <style:tab-stop style:position="0.538cm"/>
        </style:tab-stops>
      </style:paragraph-properties>
      <style:text-properties style:font-name="標楷體" fo:letter-spacing="-0.009cm" fo:font-weight="bold" style:font-name-asian="標楷體" style:font-weight-asian="bold" style:font-name-complex="標楷體" style:font-size-complex="12pt"/>
    </style:style>
    <style:style style:name="P13" style:family="paragraph" style:parent-style-name="Standard">
      <style:paragraph-properties fo:margin-left="0.101cm" fo:margin-right="0.101cm" fo:text-align="justify" style:justify-single-word="false" fo:text-indent="0cm" style:auto-text-indent="false" style:snap-to-layout-grid="false">
        <style:tab-stops>
          <style:tab-stop style:position="0.538cm"/>
        </style:tab-stops>
      </style:paragraph-properties>
      <style:text-properties style:font-name="標楷體" fo:letter-spacing="-0.009cm" style:font-name-asian="標楷體" style:font-name-complex="標楷體" style:font-size-complex="12pt"/>
    </style:style>
    <style:style style:name="P14" style:family="paragraph" style:parent-style-name="Standard">
      <style:paragraph-properties fo:margin-left="0.101cm" fo:margin-right="0.101cm" fo:text-indent="0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15" style:family="paragraph" style:parent-style-name="Standard">
      <style:paragraph-properties fo:margin-left="0.101cm" fo:margin-right="0.101cm" fo:text-indent="0cm" style:auto-text-indent="false" style:snap-to-layout-grid="false">
        <style:tab-stops>
          <style:tab-stop style:position="2.223cm"/>
        </style:tab-stops>
      </style:paragraph-properties>
      <style:text-properties style:font-name="標楷體" fo:letter-spacing="-0.009cm" style:font-name-asian="標楷體" style:font-name-complex="標楷體" style:font-size-complex="12pt"/>
    </style:style>
    <style:style style:name="P16" style:family="paragraph" style:parent-style-name="Standard">
      <style:paragraph-properties fo:margin-left="0.101cm" fo:margin-right="0.101cm" fo:line-height="0.6cm" fo:text-indent="0cm" style:auto-text-indent="false" style:snap-to-layout-grid="false"/>
      <style:text-properties style:font-name="標楷體" fo:letter-spacing="-0.009cm" style:font-name-asian="標楷體" style:font-name-complex="標楷體" style:font-size-complex="12pt"/>
    </style:style>
    <style:style style:name="P17" style:family="paragraph" style:parent-style-name="Standard">
      <style:paragraph-properties fo:margin-left="0.101cm" fo:margin-right="0.101cm" fo:line-height="0.423cm" fo:text-align="justify" style:justify-single-word="false"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8" style:family="paragraph" style:parent-style-name="Standard">
      <style:paragraph-properties fo:margin-left="0.101cm" fo:margin-right="0.101cm" fo:line-height="0.423cm" fo:text-align="justify" style:justify-single-word="false" fo:text-indent="0cm" style:auto-text-indent="false"/>
    </style:style>
    <style:style style:name="P19" style:family="paragraph" style:parent-style-name="Standard">
      <style:paragraph-properties fo:margin-left="0.884cm" fo:margin-right="0.101cm" fo:text-indent="-0.884cm" style:auto-text-indent="false">
        <style:tab-stops>
          <style:tab-stop style:position="1.185cm"/>
        </style:tab-stops>
      </style:paragraph-properties>
    </style:style>
    <style:style style:name="P20" style:family="paragraph" style:parent-style-name="Standard">
      <style:paragraph-properties fo:margin-left="0.884cm" fo:margin-right="0.101cm" fo:text-indent="-0.884cm" style:auto-text-indent="false">
        <style:tab-stops>
          <style:tab-stop style:position="1.185cm"/>
        </style:tab-stops>
      </style:paragraph-properties>
      <style:text-properties style:font-name="標楷體" fo:letter-spacing="-0.009cm" style:font-name-asian="標楷體" style:font-name-complex="標楷體" style:font-size-complex="12pt"/>
    </style:style>
    <style:style style:name="P21" style:family="paragraph" style:parent-style-name="Standard" style:list-style-name="WW8Num2">
      <style:paragraph-properties fo:margin-left="1.582cm" fo:margin-right="0.101cm" fo:text-align="justify" style:justify-single-word="false" fo:text-indent="-1.436cm" style:auto-text-indent="false">
        <style:tab-stops>
          <style:tab-stop style:position="0.639cm"/>
        </style:tab-stops>
      </style:paragraph-properties>
      <style:text-properties style:font-name="標楷體" fo:letter-spacing="-0.009cm" style:font-name-asian="標楷體" style:font-name-complex="標楷體" style:font-size-complex="12pt"/>
    </style:style>
    <style:style style:name="P22" style:family="paragraph" style:parent-style-name="Standard" style:list-style-name="WW8Num2">
      <style:paragraph-properties fo:margin-left="1.582cm" fo:margin-right="0.101cm" fo:text-align="justify" style:justify-single-word="false" fo:text-indent="-1.436cm" style:auto-text-indent="false">
        <style:tab-stops>
          <style:tab-stop style:position="0.639cm"/>
        </style:tab-stops>
      </style:paragraph-properties>
    </style:style>
    <style:style style:name="P23" style:family="paragraph" style:parent-style-name="Standard" style:list-style-name="WW8Num5">
      <style:paragraph-properties fo:margin-left="1.416cm" fo:margin-right="0.101cm" fo:text-align="justify" style:justify-single-word="false" fo:text-indent="-1.27cm" style:auto-text-indent="false">
        <style:tab-stops>
          <style:tab-stop style:position="0.639cm"/>
        </style:tab-stops>
      </style:paragraph-properties>
      <style:text-properties style:font-name="標楷體" fo:letter-spacing="-0.009cm" style:font-name-asian="標楷體" style:font-name-complex="標楷體" style:font-size-complex="12pt"/>
    </style:style>
    <style:style style:name="P24" style:family="paragraph" style:parent-style-name="Standard">
      <style:paragraph-properties fo:margin-left="0.101cm" fo:margin-right="0.101cm" fo:text-indent="0.884cm" style:auto-text-indent="false">
        <style:tab-stops>
          <style:tab-stop style:position="1.185cm"/>
        </style:tab-stops>
      </style:paragraph-properties>
      <style:text-properties style:font-name="標楷體" fo:letter-spacing="-0.009cm" style:font-name-asian="標楷體" style:font-name-complex="標楷體" style:font-size-complex="12pt"/>
    </style:style>
    <style:style style:name="P25" style:family="paragraph" style:parent-style-name="Standard">
      <style:paragraph-properties fo:margin-left="0.101cm" fo:margin-right="0.101cm" fo:text-indent="0.884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26"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style>
    <style:style style:name="P27"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style:font-name="標楷體" fo:letter-spacing="-0.009cm" style:font-name-asian="標楷體" style:font-name-complex="標楷體" style:font-size-complex="12pt"/>
    </style:style>
    <style:style style:name="P28"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style:font-name="標楷體" fo:letter-spacing="-0.009cm" style:font-name-asian="標楷體" style:font-name-complex="標楷體" style:font-size-complex="12pt"/>
    </style:style>
    <style:style style:name="P29"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style:font-name="標楷體" fo:letter-spacing="-0.026cm" style:font-name-asian="標楷體" style:font-name-complex="標楷體" style:font-size-complex="12pt"/>
    </style:style>
    <style:style style:name="P30"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style:font-name="標楷體" fo:letter-spacing="-0.026cm" style:font-name-asian="標楷體" style:font-name-complex="標楷體" style:font-size-complex="12pt"/>
    </style:style>
    <style:style style:name="P31"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style:font-name="標楷體" fo:letter-spacing="-0.035cm" style:font-name-asian="標楷體" style:font-name-complex="標楷體" style:font-size-complex="12pt"/>
    </style:style>
    <style:style style:name="P32"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fo:color="#000000" loext:opacity="100%" style:font-name="標楷體" style:font-name-asian="標楷體" style:font-name-complex="標楷體" style:font-size-complex="12pt"/>
    </style:style>
    <style:style style:name="P33" style:family="paragraph" style:parent-style-name="Standard" style:list-style-name="WW8Num2">
      <style:paragraph-properties fo:margin-left="0.522cm" fo:margin-right="0.101cm" fo:text-align="justify" style:justify-single-word="false" fo:text-indent="-0.422cm" style:auto-text-indent="false">
        <style:tab-stops>
          <style:tab-stop style:position="0.53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82cm" fo:margin-right="0.101cm" fo:text-align="justify" style:justify-single-word="false" fo:text-indent="-0.69cm" style:auto-text-indent="false">
        <style:tab-stops>
          <style:tab-stop style:position="-0.21cm"/>
        </style:tab-stops>
      </style:paragraph-properties>
    </style:style>
    <style:style style:name="P35" style:family="paragraph" style:parent-style-name="Standard">
      <style:paragraph-properties fo:margin-left="1.224cm" fo:margin-right="0.101cm" fo:text-align="justify" style:justify-single-word="false" fo:text-indent="-0.654cm" style:auto-text-indent="false"/>
    </style:style>
    <style:style style:name="P36" style:family="paragraph" style:parent-style-name="Standard">
      <style:paragraph-properties fo:margin-left="1.125cm" fo:margin-right="0.101cm" fo:text-align="justify" style:justify-single-word="false" fo:text-indent="-0.584cm" style:auto-text-indent="false">
        <style:tab-stops>
          <style:tab-stop style:position="1.166cm"/>
        </style:tab-stops>
      </style:paragraph-properties>
      <style:text-properties style:font-name="標楷體" fo:letter-spacing="-0.009cm" style:font-name-asian="標楷體" style:font-name-complex="標楷體" style:font-size-complex="12pt"/>
    </style:style>
    <style:style style:name="P37" style:family="paragraph" style:parent-style-name="Standard">
      <style:paragraph-properties fo:margin-left="0.797cm" fo:margin-right="0.101cm" fo:text-align="justify" style:justify-single-word="false" fo:text-indent="-0.279cm" style:auto-text-indent="false">
        <style:tab-stops>
          <style:tab-stop style:position="0.538cm"/>
        </style:tab-stops>
      </style:paragraph-properties>
      <style:text-properties style:font-name="標楷體" fo:letter-spacing="-0.009cm" style:font-name-asian="標楷體" style:font-name-complex="標楷體" style:font-size-complex="12pt"/>
    </style:style>
    <style:style style:name="P38" style:family="paragraph" style:parent-style-name="Standard">
      <style:paragraph-properties fo:margin-left="0.801cm" fo:margin-right="0.101cm" fo:text-align="justify" style:justify-single-word="false" fo:text-indent="-0.282cm" style:auto-text-indent="false">
        <style:tab-stops>
          <style:tab-stop style:position="0.538cm"/>
        </style:tab-stops>
      </style:paragraph-properties>
      <style:text-properties style:font-name="標楷體" fo:letter-spacing="-0.009cm" style:font-name-asian="標楷體" style:font-name-complex="標楷體" style:font-size-complex="12pt"/>
    </style:style>
    <style:style style:name="P39" style:family="paragraph" style:parent-style-name="Standard">
      <style:paragraph-properties fo:margin-left="0.101cm" fo:margin-right="0.101cm" fo:text-indent="0.875cm" style:auto-text-indent="false">
        <style:tab-stops>
          <style:tab-stop style:position="1.185cm"/>
        </style:tab-stops>
      </style:paragraph-properties>
      <style:text-properties style:font-name="標楷體" fo:letter-spacing="-0.009cm" style:font-name-asian="標楷體" style:font-name-complex="標楷體" style:font-size-complex="12pt"/>
    </style:style>
    <style:style style:name="P40" style:family="paragraph" style:parent-style-name="Standard">
      <style:paragraph-properties fo:margin-left="0.101cm" fo:margin-right="0.101cm" fo:text-indent="0.875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1" style:family="paragraph" style:parent-style-name="Standard">
      <style:paragraph-properties fo:margin-left="0.787cm" fo:margin-right="0.101cm" fo:text-indent="-0.787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2" style:family="paragraph" style:parent-style-name="Standard">
      <style:paragraph-properties fo:margin-left="1.326cm" fo:margin-right="0.101cm" fo:text-indent="-1.321cm" style:auto-text-indent="false" style:snap-to-layout-grid="false">
        <style:tab-stops>
          <style:tab-stop style:position="1.679cm"/>
        </style:tab-stops>
      </style:paragraph-properties>
      <style:text-properties style:font-name="標楷體" fo:letter-spacing="-0.009cm" style:font-name-asian="標楷體" style:font-name-complex="標楷體" style:font-size-complex="12pt"/>
    </style:style>
    <style:style style:name="P43" style:family="paragraph" style:parent-style-name="Standard">
      <style:paragraph-properties fo:margin-left="1.422cm" fo:margin-right="0.101cm" fo:text-indent="-1.321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4" style:family="paragraph" style:parent-style-name="Standard">
      <style:paragraph-properties fo:margin-left="1.379cm" fo:margin-right="0.101cm" fo:text-indent="-1.379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5" style:family="paragraph" style:parent-style-name="Standard">
      <style:paragraph-properties fo:margin-left="1.776cm" fo:margin-right="0.101cm" fo:text-indent="-1.776cm" style:auto-text-indent="false" style:snap-to-layout-grid="false"/>
      <style:text-properties style:font-name="標楷體" fo:letter-spacing="-0.009cm" style:font-name-asian="標楷體" style:font-name-complex="標楷體" style:font-size-complex="12pt"/>
    </style:style>
    <style:style style:name="P46" style:family="paragraph" style:parent-style-name="Standard">
      <style:paragraph-properties fo:margin-left="1.776cm" fo:margin-right="0.101cm" fo:text-indent="-1.776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7" style:family="paragraph" style:parent-style-name="Standard">
      <style:paragraph-properties fo:margin-left="1.859cm" fo:margin-right="0.101cm" fo:text-indent="-1.759cm" style:auto-text-indent="false" style:snap-to-layout-grid="false">
        <style:tab-stops>
          <style:tab-stop style:position="1.185cm"/>
        </style:tab-stops>
      </style:paragraph-properties>
      <style:text-properties style:font-name="標楷體" fo:letter-spacing="-0.009cm" style:font-name-asian="標楷體" style:font-name-complex="標楷體" style:font-size-complex="12pt"/>
    </style:style>
    <style:style style:name="P48" style:family="paragraph" style:parent-style-name="Standard">
      <style:paragraph-properties fo:margin-left="1.859cm" fo:margin-right="0.101cm" fo:text-indent="-1.759cm" style:auto-text-indent="false" style:snap-to-layout-grid="false">
        <style:tab-stops>
          <style:tab-stop style:position="1.679cm"/>
        </style:tab-stops>
      </style:paragraph-properties>
      <style:text-properties style:font-name="標楷體" fo:letter-spacing="-0.009cm" style:font-name-asian="標楷體" style:font-name-complex="標楷體" style:font-size-complex="12pt"/>
    </style:style>
    <style:style style:name="P49" style:family="paragraph" style:parent-style-name="Standard">
      <style:paragraph-properties fo:margin-left="0.101cm" fo:margin-right="0.101cm" fo:text-align="justify" style:justify-single-word="false" fo:text-indent="0.526cm" style:auto-text-indent="false">
        <style:tab-stops>
          <style:tab-stop style:position="0.538cm"/>
        </style:tab-stops>
      </style:paragraph-properties>
      <style:text-properties style:font-name="標楷體" style:font-name-asian="標楷體" style:font-name-complex="標楷體" style:font-size-complex="12pt" style:text-scale="90%"/>
    </style:style>
    <style:style style:name="P50" style:family="paragraph" style:parent-style-name="Standard">
      <style:paragraph-properties fo:margin-left="1.132cm" fo:margin-right="0.101cm" fo:text-align="justify" style:justify-single-word="false" fo:text-indent="-0.443cm" style:auto-text-indent="false">
        <style:tab-stops>
          <style:tab-stop style:position="0.538cm"/>
        </style:tab-stops>
      </style:paragraph-properties>
    </style:style>
    <style:style style:name="P51" style:family="paragraph" style:parent-style-name="Standard">
      <style:paragraph-properties fo:margin-left="1.132cm" fo:margin-right="0.101cm" fo:text-align="justify" style:justify-single-word="false" fo:text-indent="-0.443cm" style:auto-text-indent="false">
        <style:tab-stops>
          <style:tab-stop style:position="0.538cm"/>
        </style:tab-stops>
      </style:paragraph-properties>
      <style:text-properties style:font-name="標楷體" fo:letter-spacing="-0.009cm" style:font-name-asian="標楷體" style:font-name-complex="標楷體" style:font-size-complex="12pt"/>
    </style:style>
    <style:style style:name="P52" style:family="paragraph" style:parent-style-name="Standard" style:list-style-name="WW8Num4">
      <style:paragraph-properties fo:margin-left="0.9cm" fo:margin-right="0.101cm" fo:line-height="0.423cm" fo:text-align="justify" style:justify-single-word="false" fo:text-indent="-0.9cm" style:auto-text-indent="false">
        <style:tab-stops/>
      </style:paragraph-properties>
    </style:style>
    <style:style style:name="P53" style:family="paragraph" style:parent-style-name="Standard" style:list-style-name="WW8Num4">
      <style:paragraph-properties fo:margin-left="0.9cm" fo:margin-right="0.101cm" fo:line-height="0.423cm" fo:text-align="justify" style:justify-single-word="false" fo:text-indent="-0.9cm" style:auto-text-indent="false">
        <style:tab-stops/>
      </style:paragraph-properties>
      <style:text-properties style:font-name="標楷體" fo:letter-spacing="-0.035cm" style:font-name-asian="標楷體" style:font-name-complex="標楷體" style:font-size-complex="12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letter-spacing="-0.009cm" fo:font-weight="bold" style:font-name-asian="標楷體" style:font-weight-asian="bold" style:font-name-complex="標楷體" style:font-size-complex="12pt"/>
    </style:style>
    <style:style style:name="T4" style:family="text">
      <style:text-properties style:font-name="標楷體" fo:letter-spacing="-0.009cm" fo:font-weight="bold" style:font-name-asian="標楷體" style:font-weight-asian="bold" style:font-name-complex="標楷體" style:font-size-complex="12pt"/>
    </style:style>
    <style:style style:name="T5" style:family="text">
      <style:text-properties style:font-name="標楷體" fo:letter-spacing="-0.009cm" style:font-name-asian="標楷體" style:font-name-complex="標楷體" style:font-size-complex="12pt"/>
    </style:style>
    <style:style style:name="T6" style:family="text">
      <style:text-properties style:font-name="標楷體" fo:letter-spacing="-0.009cm"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letter-spacing="-0.026cm" style:font-name-asian="標楷體" style:font-name-complex="標楷體" style:font-size-complex="12pt"/>
    </style:style>
    <style:style style:name="T10" style:family="text">
      <style:text-properties style:font-name="標楷體" fo:letter-spacing="-0.026cm" style:font-name-asian="標楷體" style:font-name-complex="標楷體" style:font-size-complex="12pt"/>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標楷體" fo:letter-spacing="-0.035cm" style:font-name-asian="標楷體" style:font-name-complex="標楷體" style:font-size-complex="12pt"/>
    </style:style>
    <style:style style:name="T13" style:family="text">
      <style:text-properties fo:letter-spacing="-0.009cm"/>
    </style:style>
    <style:style style:name="T14" style:family="text">
      <style:text-properties fo:letter-spacing="-0.009cm"/>
    </style:style>
    <style:style style:name="T15" style:family="text">
      <style:text-properties fo:color="#000000" loext:opacity="100%"/>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letter-spacing="-0.026cm"/>
    </style:style>
    <style:style style:name="T19" style:family="text">
      <style:text-properties style:font-name="Wingdings" fo:letter-spacing="-0.009cm" style:font-name-asian="Wingdings" style:font-name-complex="Wingding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1"/><text:span text:style-name="T2">01申請建造執照應檢附資料順序及注意事項</text:span></text:p>
      <text:list xml:id="list664415238" text:style-name="WW8Num1">
        <text:list-item>
          <text:p text:style-name="P5">請依照下列順序裝訂</text:p>
        </text:list-item>
        <text:list-item>
          <text:p text:style-name="P5">請務必至全國建築管理資訊系統登錄</text:p>
        </text:list-item>
        <text:list-item>
          <text:p text:style-name="P4"><text:span text:style-name="T3">請務必至下列網址下載二維條碼程式</text:span><text:a xlink:type="simple" xlink:href="http://build.cipei.org.tw/" text:style-name="Internet_20_link" text:visited-style-name="Visited_20_Internet_20_Link"><text:span text:style-name="Internet_20_link"><text:span text:style-name="T3">http://build.cipei.org.tw</text:span></text:span></text:a></text:p>
        </text:list-item>
      </text:list>
      <text:p text:style-name="P9"/>
      <text:p text:style-name="P18"><text:span text:style-name="T3">起造人或設計人簽章： <text:s text:c="26"/>填表日期： <text:s text:c="4"/>年 <text:s text:c="4"/>月 <text:s text:c="4"/>日</text:span></text:p>
      <text:p text:style-name="P18"><text:span text:style-name="T7"><text:s text:c="19"/></text:span><text:span text:style-name="T8"><text:s text:c="24"/></text:span></text:p>
      <text:p text:style-name="P1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是否檢附</text:p>
            </table:table-cell>
            <table:table-cell table:style-name="表格1.B1" office:value-type="string">
              <text:p text:style-name="P10">未附理由</text:p>
            </table:table-cell>
            <table:table-cell table:style-name="表格1.B1" office:value-type="string">
              <text:p text:style-name="P10">項　　目</text:p>
            </table:table-cell>
            <table:table-cell table:style-name="表格1.D1" office:value-type="string">
              <text:p text:style-name="P10">注　　意　　事　　項</text:p>
            </table:table-cell>
          </table:table-row>
        </table:table-header-rows>
        <table:table-row table:style-name="表格1.2">
          <table:table-cell table:style-name="表格1.A2" office:value-type="string">
            <text:p text:style-name="P11"/>
          </table:table-cell>
          <table:table-cell table:style-name="表格1.B2" office:value-type="string">
            <text:p text:style-name="P12"/>
          </table:table-cell>
          <table:table-cell table:style-name="表格1.B2" office:value-type="string">
            <text:p text:style-name="P19"><text:span text:style-name="T5">一、申請建造執照應檢附資料順序及注意事項</text:span></text:p>
          </table:table-cell>
          <table:table-cell table:style-name="表格1.D2" office:value-type="string">
            <text:p text:style-name="P13"/>
          </table:table-cell>
        </table:table-row>
        <table:table-row table:style-name="表格1.3">
          <table:table-cell table:style-name="表格1.A2" office:value-type="string">
            <text:p text:style-name="P11"/>
          </table:table-cell>
          <table:table-cell table:style-name="表格1.B2" office:value-type="string">
            <text:p text:style-name="P12"/>
          </table:table-cell>
          <table:table-cell table:style-name="表格1.B2" office:value-type="string">
            <text:p text:style-name="P20">二、規定項目審查表</text:p>
          </table:table-cell>
          <table:table-cell table:style-name="表格1.D2" office:value-type="string">
            <text:list xml:id="list3604897880" text:style-name="WW8Num2">
              <text:list-item>
                <text:list>
                  <text:list-item>
                    <text:p text:style-name="P21">請填寫基本資料及建築線核准文號。</text:p>
                  </text:list-item>
                  <text:list-item>
                    <text:p text:style-name="P21">第項至第項為查核項目(查核有無檢附)</text:p>
                  </text:list-item>
                  <text:list-item>
                    <text:p text:style-name="P21">第項至第項為行政審查項目(實質審查)</text:p>
                  </text:list-item>
                </text:list>
              </text:list-item>
            </text:list>
          </table:table-cell>
        </table:table-row>
        <table:table-row table:style-name="表格1.3">
          <table:table-cell table:style-name="表格1.A2" office:value-type="string">
            <text:p text:style-name="P14"/>
          </table:table-cell>
          <table:table-cell table:style-name="表格1.B2" office:value-type="string">
            <text:p text:style-name="P13"/>
          </table:table-cell>
          <table:table-cell table:style-name="表格1.B2" office:value-type="string">
            <text:p text:style-name="P20">三、建築師公會審查表</text:p>
          </table:table-cell>
          <table:table-cell table:style-name="表格1.D2" office:value-type="string">
            <text:list xml:id="list154724122599991" text:continue-numbering="true" text:style-name="WW8Num2">
              <text:list-item>
                <text:list>
                  <text:list-item>
                    <text:p text:style-name="P22"><text:span text:style-name="T5">雜項執照及免建築師設計建築物免附。</text:span></text:p>
                  </text:list-item>
                  <text:list-item>
                    <text:p text:style-name="P21">協審項目：</text:p>
                  </text:list-item>
                </text:list>
              </text:list-item>
            </text:list>
            <text:list xml:id="list2530095086" text:style-name="WW8Num5">
              <text:list-item>
                <text:p text:style-name="P23">基本申請書件及圖說。</text:p>
              </text:list-item>
              <text:list-item>
                <text:p text:style-name="P23">面積計算表（各項計算式請設計人詳查）。</text:p>
              </text:list-item>
              <text:list-item>
                <text:p text:style-name="P23">平面圖（比例尺不得小於1/200）。</text:p>
              </text:list-item>
              <text:list-item>
                <text:p text:style-name="P23">立面圖（比例尺不得小於1/200）。</text:p>
              </text:list-item>
              <text:list-item>
                <text:p text:style-name="P23">剖面詳圖。</text:p>
              </text:list-item>
              <text:list-item>
                <text:p text:style-name="P23">門窗詳圖。</text:p>
              </text:list-item>
              <text:list-item>
                <text:p text:style-name="P23">污水處理設備檢討及詳圖。</text:p>
              </text:list-item>
              <text:list-item>
                <text:p text:style-name="P23">地質鑽探報告書。</text:p>
              </text:list-item>
              <text:list-item>
                <text:p text:style-name="P23">結構計算書圖、各層（境界線標示、材料強度）、安全措施。</text:p>
              </text:list-item>
              <text:list-item>
                <text:p text:style-name="P23">公寓大廈規約、共有部份著色</text:p>
              </text:list-item>
              <text:list-item>
                <text:p text:style-name="P23">獎勵增設停車空間檢討</text:p>
              </text:list-item>
              <text:list-item>
                <text:p text:style-name="P23">日照檢討（住宅區超過21M、其他分區超<text:soft-page-break/>過36M）</text:p>
              </text:list-item>
              <text:list-item>
                <text:p text:style-name="P23">綠建築設計檢討及簽章</text:p>
              </text:list-item>
              <text:list-item>
                <text:p text:style-name="P23">其他設備詳圖</text:p>
              </text:list-item>
              <text:list-item>
                <text:p text:style-name="P23">一般施工說明書</text:p>
              </text:list-item>
              <text:list-item>
                <text:p text:style-name="P23">其他</text:p>
              </text:list-item>
            </text:list>
          </table:table-cell>
        </table:table-row>
        <table:table-row table:style-name="表格1.5">
          <table:table-cell table:style-name="表格1.A2" office:value-type="string">
            <text:p text:style-name="P25"/>
          </table:table-cell>
          <table:table-cell table:style-name="表格1.B2" office:value-type="string">
            <text:p text:style-name="P13"/>
          </table:table-cell>
          <table:table-cell table:style-name="表格1.B2" office:value-type="string">
            <text:p text:style-name="P20">四、申請書</text:p>
            <text:p text:style-name="P24">（二維條碼）</text:p>
          </table:table-cell>
          <table:table-cell table:style-name="表格1.D2" office:value-type="string">
            <text:list xml:id="list154722619715923" text:continue-list="list154724122599991" text:style-name="WW8Num2">
              <text:list-item>
                <text:p text:style-name="P32">內政部100.6.21台內營字第1000804519號令修正</text:p>
              </text:list-item>
              <text:list-item>
                <text:p text:style-name="P26"><text:span text:style-name="T16">變更設計</text:span><text:span text:style-name="T16">申請應填</text:span><text:span text:style-name="T16">變更設計申請書</text:span><text:span text:style-name="T16">。</text:span></text:p>
              </text:list-item>
              <text:list-item>
                <text:p text:style-name="P26"><text:span text:style-name="T16">錯誤部份不可塗改</text:span><text:span text:style-name="T16">,</text:span><text:span text:style-name="T16">需重新填寫</text:span><text:span text:style-name="T16">、</text:span><text:span text:style-name="T16">剪裁需蓋騎縫章。</text:span></text:p>
              </text:list-item>
              <text:list-item>
                <text:p text:style-name="P27">起造人蓋章、設計建築師須簽名及蓋章。</text:p>
              </text:list-item>
              <text:list-item>
                <text:p text:style-name="P27">已申報開工之變更設計須由承造人及監造人簽名及蓋章。</text:p>
              </text:list-item>
              <text:list-item>
                <text:p text:style-name="P27">詳填建築線指定或非都市計劃土地使用分區管制摘要表之日期及文號。</text:p>
              </text:list-item>
              <text:list-item>
                <text:p text:style-name="P27">雜項執照併案申請者應加註雜項工作物之構造別、長度、高度、厚度及工程造價等相關概要。</text:p>
              </text:list-item>
              <text:list-item>
                <text:p text:style-name="P26"><text:span text:style-name="T5">備註欄視需要應加註事項如下</text:span><text:span text:style-name="T5">:</text:span></text:p>
              </text:list-item>
            </text:list>
            <text:p text:style-name="P34"><text:span text:style-name="T5">1</text:span><text:span text:style-name="T5">、依特別法令規定申請者應加註法令依據及條文，如「依九二一震災重建暫行條例第十三條原地原面重建」。</text:span></text:p>
            <text:p text:style-name="P35"><text:span text:style-name="T5">2</text:span><text:span text:style-name="T5">、依土地法三十四條之一申請者，倘係無償提供使用者，未涉及對價或補償，應依內政部</text:span><text:span text:style-name="T5">74.1.8(</text:span><text:span text:style-name="T5">七十四</text:span><text:span text:style-name="T5">)</text:span><text:span text:style-name="T5">台內營字第</text:span><text:span text:style-name="T5">276387</text:span><text:span text:style-name="T5">號函要求起造人於建造申請書內簽註負責，並於備註欄加註：「本案依土地法三十四條之一申請，係無償提供使用且未涉及對價或補償，涉及土地私權部分由本起造人○○○負責」。</text:span></text:p>
            <text:p text:style-name="P36">3、領有○○年○○號使用執照建築物之拆除執照併案申請。</text:p>
            <text:p text:style-name="P37">4、地上及地下停車數量。</text:p>
            <text:p text:style-name="P38"><text:soft-page-break/>5、其它。</text:p>
          </table:table-cell>
        </table:table-row>
        <table:table-row table:style-name="表格1.6">
          <table:table-cell table:style-name="表格1.A2" office:value-type="string">
            <text:p text:style-name="P40"/>
          </table:table-cell>
          <table:table-cell table:style-name="表格1.B2" office:value-type="string">
            <text:p text:style-name="P13"/>
          </table:table-cell>
          <table:table-cell table:style-name="表格1.B2" office:value-type="string">
            <text:p text:style-name="P20">五、建築物概要表</text:p>
            <text:p text:style-name="P39">（二維條碼）</text:p>
          </table:table-cell>
          <table:table-cell table:style-name="表格1.D2" office:value-type="string">
            <text:list xml:id="list154723220260245" text:continue-numbering="true" text:style-name="WW8Num2">
              <text:list-item>
                <text:p text:style-name="P26"><text:span text:style-name="T5">變更設計</text:span><text:span text:style-name="T5">應填</text:span><text:span text:style-name="T5">建築物變更設計概要表</text:span><text:span text:style-name="T5">。</text:span></text:p>
              </text:list-item>
              <text:list-item>
                <text:p text:style-name="P27">各項資料須與面積計算表相符。</text:p>
              </text:list-item>
              <text:list-item>
                <text:p text:style-name="P27">各層用途請依建築法第七十三條執行要點之建築物使用分類表標示組別。</text:p>
              </text:list-item>
              <text:list-item>
                <text:p text:style-name="P27">增建應檢附建築物增建概要表。</text:p>
              </text:list-item>
            </text:list>
          </table:table-cell>
        </table:table-row>
        <table:table-row table:style-name="表格1.7">
          <table:table-cell table:style-name="表格1.A2" office:value-type="string">
            <text:p text:style-name="P25"/>
          </table:table-cell>
          <table:table-cell table:style-name="表格1.B2" office:value-type="string">
            <text:p text:style-name="P13"/>
          </table:table-cell>
          <table:table-cell table:style-name="表格1.B2" office:value-type="string">
            <text:p text:style-name="P20">六、起造人名冊</text:p>
            <text:p text:style-name="P24">（二維條碼）</text:p>
          </table:table-cell>
          <table:table-cell table:style-name="表格1.D2" office:value-type="string">
            <text:list xml:id="list154723960166017" text:continue-numbering="true" text:style-name="WW8Num2">
              <text:list-item>
                <text:p text:style-name="P27">內政部86.2.18台內營字第8672243號函修正</text:p>
              </text:list-item>
              <text:list-item>
                <text:p text:style-name="P27">起造人為一人時免附。</text:p>
              </text:list-item>
              <text:list-item>
                <text:p text:style-name="P26"><text:span text:style-name="T5">法人檢附證件，寺廟</text:span><text:span text:style-name="T16">管理委員會會議記錄，簽到簿。</text:span></text:p>
              </text:list-item>
            </text:list>
          </table:table-cell>
        </table:table-row>
        <table:table-row table:style-name="表格1.8">
          <table:table-cell table:style-name="表格1.A2" office:value-type="string">
            <text:p text:style-name="P14"/>
          </table:table-cell>
          <table:table-cell table:style-name="表格1.B2" office:value-type="string">
            <text:p text:style-name="P13"/>
          </table:table-cell>
          <table:table-cell table:style-name="表格1.B2" office:value-type="string">
            <text:p text:style-name="P20">七、起造人證明文件</text:p>
          </table:table-cell>
          <table:table-cell table:style-name="表格1.D2" office:value-type="string">
            <text:list xml:id="list154722756354339" text:continue-numbering="true" text:style-name="WW8Num2">
              <text:list-item>
                <text:p text:style-name="P27">起造人為法定代理人者須檢附戶籍謄本正本。</text:p>
              </text:list-item>
              <text:list-item>
                <text:p text:style-name="P27">起造人為公司或法人須檢附公司執照及營利事業登記證。</text:p>
              </text:list-item>
            </text:list>
          </table:table-cell>
        </table:table-row>
        <table:table-row table:style-name="表格1.7">
          <table:table-cell table:style-name="表格1.A2" office:value-type="string">
            <text:p text:style-name="P25"/>
          </table:table-cell>
          <table:table-cell table:style-name="表格1.B2" office:value-type="string">
            <text:p text:style-name="P13"/>
          </table:table-cell>
          <table:table-cell table:style-name="表格1.B2" office:value-type="string">
            <text:p text:style-name="P20">八、地號表</text:p>
            <text:p text:style-name="P24">（二維條碼）</text:p>
          </table:table-cell>
          <table:table-cell table:style-name="表格1.D2" office:value-type="string">
            <text:list xml:id="list154723963500091" text:continue-numbering="true" text:style-name="WW8Num2">
              <text:list-item>
                <text:p text:style-name="P26"><text:span text:style-name="T5">變更設計</text:span><text:span text:style-name="T5">應填變更設計地號表</text:span></text:p>
              </text:list-item>
              <text:list-item>
                <text:p text:style-name="P27">標示所有使用地號及使用面積。</text:p>
              </text:list-item>
            </text:list>
          </table:table-cell>
        </table:table-row>
        <table:table-row table:style-name="表格1.8">
          <table:table-cell table:style-name="表格1.A2" office:value-type="string">
            <text:p text:style-name="P14"/>
          </table:table-cell>
          <table:table-cell table:style-name="表格1.B2" office:value-type="string">
            <text:p text:style-name="P13"/>
          </table:table-cell>
          <table:table-cell table:style-name="表格1.B2" office:value-type="string">
            <text:p text:style-name="P20">九、二維條碼讀取表</text:p>
          </table:table-cell>
          <table:table-cell table:style-name="表格1.D2" office:value-type="string">
            <text:list xml:id="list154723541053654" text:continue-numbering="true" text:style-name="WW8Num2">
              <text:list-item>
                <text:p text:style-name="P27">須以明顯標籤標示位置。</text:p>
              </text:list-item>
              <text:list-item>
                <text:p text:style-name="P27">上開四至八項之書表更正資料時，本表須重新列印。</text:p>
              </text:list-item>
            </text:list>
          </table:table-cell>
        </table:table-row>
        <table:table-row table:style-name="表格1.11">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現地彩色照片</text:p>
          </table:table-cell>
          <table:table-cell table:style-name="表格1.D2" office:value-type="string">
            <text:list xml:id="list154722565485789" text:continue-numbering="true" text:style-name="WW8Num2">
              <text:list-item>
                <text:p text:style-name="P32">要有拍攝日期。</text:p>
              </text:list-item>
              <text:list-item>
                <text:p text:style-name="P32">拍攝日期應於申請日30天內。</text:p>
              </text:list-item>
              <text:list-item>
                <text:p text:style-name="P27">照片應加蓋騎縫章。</text:p>
              </text:list-item>
              <text:list-item>
                <text:p text:style-name="P27">請用簽字筆標註基地範圍。</text:p>
              </text:list-item>
              <text:list-item>
                <text:p text:style-name="P27">確實勾選是否已先行動工。</text:p>
              </text:list-item>
              <text:list-item>
                <text:p text:style-name="P27">申請變更設計增加高度及面積者亦請檢附照片。</text:p>
              </text:list-item>
              <text:list-item>
                <text:p text:style-name="P27">照片內容須明顯標示建築物與道路及鄰地之關係。</text:p>
              </text:list-item>
            </text:list>
          </table:table-cell>
        </table:table-row>
        <table:table-row table:style-name="表格1.11">
          <table:table-cell table:style-name="表格1.A2" office:value-type="string">
            <text:p text:style-name="P41"/>
          </table:table-cell>
          <table:table-cell table:style-name="表格1.B2" office:value-type="string">
            <text:p text:style-name="P13"/>
          </table:table-cell>
          <table:table-cell table:style-name="表格1.B2" office:value-type="string">
            <text:p text:style-name="P20">十一、起造人委託建築師之委託書</text:p>
          </table:table-cell>
          <table:table-cell table:style-name="表格1.D2" office:value-type="string">
            <text:list xml:id="list154722674962591" text:continue-numbering="true" text:style-name="WW8Num2">
              <text:list-item>
                <text:p text:style-name="P27">所有起造人蓋章。</text:p>
              </text:list-item>
              <text:list-item>
                <text:p text:style-name="P27">自行設計者免附。</text:p>
              </text:list-item>
            </text:list>
          </table:table-cell>
        </table:table-row>
        <table:table-row table:style-name="表格1.11">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二、建築師簽證表</text:p>
          </table:table-cell>
          <table:table-cell table:style-name="表格1.D2" office:value-type="string">
            <text:list xml:id="list154724414334246" text:continue-numbering="true" text:style-name="WW8Num2">
              <text:list-item>
                <text:p text:style-name="P27">設計建築師簽名及蓋章。</text:p>
              </text:list-item>
              <text:list-item>
                <text:p text:style-name="P27">自行設計者免附。</text:p>
              </text:list-item>
            </text:list>
          </table:table-cell>
        </table:table-row>
        <table:table-row table:style-name="表格1.11">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三、歷年來使照</text:p>
          </table:table-cell>
          <table:table-cell table:style-name="表格1.D2" office:value-type="string">
            <text:list xml:id="list154722889038646" text:continue-numbering="true" text:style-name="WW8Num2">
              <text:list-item>
                <text:p text:style-name="P29">無者免付</text:p>
              </text:list-item>
            </text:list>
          </table:table-cell>
        </table:table-row>
        <text:soft-page-break/>
        <table:table-row table:style-name="表格1.11">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四、綠建築候選證書</text:p>
          </table:table-cell>
          <table:table-cell table:style-name="表格1.D2" office:value-type="string">
            <text:list xml:id="list154723081175980" text:continue-numbering="true" text:style-name="WW8Num2">
              <text:list-item>
                <text:p text:style-name="P29">依規需檢附之建築物者。</text:p>
              </text:list-item>
            </text:list>
          </table:table-cell>
        </table:table-row>
        <table:table-row table:style-name="表格1.2">
          <table:table-cell table:style-name="表格1.A2" office:value-type="string">
            <text:p text:style-name="P42"/>
          </table:table-cell>
          <table:table-cell table:style-name="表格1.B2" office:value-type="string">
            <text:p text:style-name="P13"/>
          </table:table-cell>
          <table:table-cell table:style-name="表格1.B2" office:value-type="string">
            <text:p text:style-name="P20">十五、土地使用權同意書或設定地上權或典權人或有其它註記者之同意書</text:p>
          </table:table-cell>
          <table:table-cell table:style-name="表格1.D2" office:value-type="string">
            <text:list xml:id="list154724077997016" text:continue-numbering="true" text:style-name="WW8Num2">
              <text:list-item>
                <text:p text:style-name="P27">內政部86年2月18日台內營字第8672243號函修正</text:p>
              </text:list-item>
              <text:list-item>
                <text:p text:style-name="P27">土地為申請人所有者免附。</text:p>
              </text:list-item>
              <text:list-item>
                <text:p text:style-name="P27">土地為申請人所有者標示所有起造人全銜。</text:p>
              </text:list-item>
              <text:list-item>
                <text:p text:style-name="P27">填寫同意日期及同意申請執照之年限。</text:p>
              </text:list-item>
              <text:list-item>
                <text:p text:style-name="P26"><text:span text:style-name="T5">土地地號及面積標示均為大寫（如壹、貳、參</text:span><text:span text:style-name="T5">…</text:span><text:span text:style-name="T5">.零）。</text:span></text:p>
              </text:list-item>
              <text:list-item>
                <text:p text:style-name="P27">部分同意者須檢附地籍圖謄本並標示部分同意位置、著色、標註面積計算式且加蓋所有同意人之騎縫章。</text:p>
              </text:list-item>
            </text:list>
          </table:table-cell>
        </table:table-row>
        <table:table-row table:style-name="表格1.17">
          <table:table-cell table:style-name="表格1.A2" office:value-type="string">
            <text:p text:style-name="P43"/>
          </table:table-cell>
          <table:table-cell table:style-name="表格1.B2" office:value-type="string">
            <text:p text:style-name="P13"/>
          </table:table-cell>
          <table:table-cell table:style-name="表格1.B2" office:value-type="string">
            <text:p text:style-name="P20">十六、使用共同壁協定書</text:p>
          </table:table-cell>
          <table:table-cell table:style-name="表格1.D2" office:value-type="string">
            <text:list xml:id="list154724486050652" text:continue-numbering="true" text:style-name="WW8Num2">
              <text:list-item>
                <text:p text:style-name="P29">無共同壁或一起申請執照者免附。</text:p>
              </text:list-item>
              <text:list-item>
                <text:p text:style-name="P27">檢附鄰地之土地登記謄本。</text:p>
              </text:list-item>
              <text:list-item>
                <text:p text:style-name="P27">倘鄰地未建築者應標註「未建築」。</text:p>
              </text:list-item>
              <text:list-item>
                <text:p text:style-name="P27">倘鄰地已建築者應檢附鄰房建築物所有權証明文件。</text:p>
              </text:list-item>
            </text:list>
          </table:table-cell>
        </table:table-row>
        <table:table-row table:style-name="表格1.17">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七、土地登記謄本</text:p>
          </table:table-cell>
          <table:table-cell table:style-name="表格1.D2" office:value-type="string">
            <text:list xml:id="list154724336427440" text:continue-numbering="true" text:style-name="WW8Num2">
              <text:list-item>
                <text:p text:style-name="P27">有效期限三個月。</text:p>
              </text:list-item>
              <text:list-item>
                <text:p text:style-name="P27">注意是否設定地上權或典權或查封或有其他註記，如有註記者須取得相關同意建築證明文件。</text:p>
              </text:list-item>
              <text:list-item>
                <text:p text:style-name="P26"><text:span text:style-name="T5">申請人依照內政部訂頒「建造執照及雜項執照規定項目審查表」所載，檢附「土地登記（簿）謄本或土地所有權狀影本（載明與正本相符）」、「地籍圖謄本或土地所有權狀影本（載明與正本相符）」、「建物所有權狀或其他產權證明文件影本（載明與正本相符）」。由本處透過「地政資訊網際網路服務查詢系統」審核確認。</text:span></text:p>
              </text:list-item>
              <text:list-item>
                <text:p text:style-name="P26"><text:span text:style-name="T9">拆除執照由申請人檢附「所有權狀或其他產權權利證明文件」，由本處透過「地政資訊網際網路服務查詢系統」，並參酌申請案土地坐落之行政區域之直轄市、縣（市）主管建築機關所訂上述法令規定</text:span><text:soft-page-break/><text:span text:style-name="T9">審核確認。</text:span></text:p>
              </text:list-item>
              <text:list-item>
                <text:p text:style-name="P26"><text:span text:style-name="T9">變更使用執照由申請人檢附「所有權狀或其他產權權利證明文件」，由本處透過「地政資訊網際網路服務查詢系統」，並參酌申請案土地坐落之行政區域之直轄市、縣（市）主管建築機關所訂上述法令規定審核確認。</text:span></text:p>
              </text:list-item>
              <text:list-item>
                <text:p text:style-name="P26"><text:span text:style-name="T9">室內裝修由申請人檢附「所有權狀或其他產權權利證明文件」，由本處透過「地政資訊網際網路服務查詢系統」，並參酌申請案土地坐落之行政區域之直轄市、縣（市）主管建築機關所訂上述法令規定審核確認。</text:span></text:p>
              </text:list-item>
            </text:list>
          </table:table-cell>
        </table:table-row>
        <table:table-row table:style-name="表格1.19">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十八、地籍圖謄本</text:p>
          </table:table-cell>
          <table:table-cell table:style-name="表格1.D2" office:value-type="string">
            <text:list xml:id="list154722446070237" text:continue-numbering="true" text:style-name="WW8Num2">
              <text:list-item>
                <text:p text:style-name="P27">有效期限三個月。</text:p>
              </text:list-item>
              <text:list-item>
                <text:p text:style-name="P27">須涵蓋所有地號。</text:p>
              </text:list-item>
              <text:list-item>
                <text:p text:style-name="P26"><text:span text:style-name="T5">申請人依照內政部訂頒「建造執照及雜項執照規定項目審查表」所載，檢附「土地登記（簿）謄本或土地所有權狀影本（載明與正本相符）」、「地籍圖謄本或土地所有權狀影本（載明與正本相符）」、「建物所有權狀或其他產權證明文件影本（載明與正本相符）」。由本處透過「地政資訊網際網路服務查詢系統」審核確認。</text:span></text:p>
              </text:list-item>
              <text:list-item>
                <text:p text:style-name="P26"><text:span text:style-name="T9">拆除執照由申請人檢附「所有權狀或其他產權權利證明文件」，由本處透過「地政資訊網際網路服務查詢系統」，並參酌申請案土地坐落之行政區域之直轄市、縣（市）主管建築機關所訂上述法令規定審核確認。</text:span></text:p>
              </text:list-item>
              <text:list-item>
                <text:p text:style-name="P26"><text:span text:style-name="T9">變更使用執照由申請人檢附「所有權狀或其他產權權利證明文件」，由本處透過「地政資訊網際網路服務查詢系統」，並參酌申請案土地坐落之行政區域之直轄市、縣（市）主管建築機關所訂上述法令規定審核確認。</text:span></text:p>
              </text:list-item>
              <text:list-item>
                <text:p text:style-name="P26"><text:soft-page-break/><text:span text:style-name="T9">室內裝修由申請人檢附「所有權狀或其他產權權利證明文件」，由本處透過「地政資訊網際網路服務查詢系統」，並參酌申請案土地坐落之行政區域之直轄市、縣（市）主管建築機關所訂上述法令規定審核確認。</text:span></text:p>
              </text:list-item>
            </text:list>
          </table:table-cell>
        </table:table-row>
        <table:table-row table:style-name="表格1.19">
          <table:table-cell table:style-name="表格1.A2" office:value-type="string">
            <text:p text:style-name="P44"/>
          </table:table-cell>
          <table:table-cell table:style-name="表格1.B2" office:value-type="string">
            <text:p text:style-name="P13"/>
          </table:table-cell>
          <table:table-cell table:style-name="表格1.B2" office:value-type="string">
            <text:p text:style-name="P20">十九、地上物拆除同意書</text:p>
          </table:table-cell>
          <table:table-cell table:style-name="表格1.D2" office:value-type="string">
            <text:list xml:id="list154724447413104" text:continue-numbering="true" text:style-name="WW8Num2">
              <text:list-item>
                <text:p text:style-name="P27">拆除執照併案申請者需由合法建築物所有權人出具同意書，並檢附合法建築物所有權證明文件。</text:p>
              </text:list-item>
              <text:list-item>
                <text:p text:style-name="P27">現場如有未經申請之建築物，需由起造人及設計人檢附於開工或申請使照前同意無條件自動拆除切結書。</text:p>
              </text:list-item>
            </text:list>
          </table:table-cell>
        </table:table-row>
        <table:table-row table:style-name="表格1.19">
          <table:table-cell table:style-name="表格1.A2" office:value-type="string">
            <text:p text:style-name="P44"/>
          </table:table-cell>
          <table:table-cell table:style-name="表格1.B2" office:value-type="string">
            <text:p text:style-name="P13"/>
          </table:table-cell>
          <table:table-cell table:style-name="表格1.B2" office:value-type="string">
            <text:p text:style-name="P20">二十、建築改良物登記謄本</text:p>
          </table:table-cell>
          <table:table-cell table:style-name="表格1.D2" office:value-type="string">
            <text:list xml:id="list154723914848819" text:continue-numbering="true" text:style-name="WW8Num2">
              <text:list-item>
                <text:p text:style-name="P27">申請基地內倘有合法建築物者需檢附以利核算建蔽率及容積率。</text:p>
              </text:list-item>
              <text:list-item>
                <text:p text:style-name="P27">未辦理保存登記者得以使用執照影本、稅籍證明（需換算折舊年數）等相關合法建築物證明文件替代。</text:p>
              </text:list-item>
            </text:list>
          </table:table-cell>
        </table:table-row>
        <table:table-row table:style-name="表格1.19">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二十一、全半倒證明</text:p>
          </table:table-cell>
          <table:table-cell table:style-name="表格1.D2" office:value-type="string">
            <text:list xml:id="list154723236632796" text:continue-numbering="true" text:style-name="WW8Num2">
              <text:list-item>
                <text:p text:style-name="P27">原有建築物因九二一震災全倒者須檢附。</text:p>
              </text:list-item>
              <text:list-item>
                <text:p text:style-name="P27">注意建築物地址是否與原有合法建築物之使用執照相同。</text:p>
              </text:list-item>
            </text:list>
          </table:table-cell>
        </table:table-row>
        <table:table-row table:style-name="表格1.19">
          <table:table-cell table:style-name="表格1.A2" office:value-type="string">
            <text:p text:style-name="P6"/>
          </table:table-cell>
          <table:table-cell table:style-name="表格1.B2" office:value-type="string">
            <text:p text:style-name="P13"/>
          </table:table-cell>
          <table:table-cell table:style-name="表格1.B2" office:value-type="string">
            <text:p text:style-name="P20">二十二、拆除報備書</text:p>
          </table:table-cell>
          <table:table-cell table:style-name="表格1.D2" office:value-type="string">
            <text:list xml:id="list154723720658717" text:continue-numbering="true" text:style-name="WW8Num2">
              <text:list-item>
                <text:p text:style-name="P27">原有建築物因九二一震災全倒已拆除者須檢附。</text:p>
              </text:list-item>
              <text:list-item>
                <text:p text:style-name="P27">須將欲註銷之使用執照號碼標註於申請書備註欄。</text:p>
              </text:list-item>
              <text:list-item>
                <text:p text:style-name="P27">檢附原使領用執照正本（遺失者檢附原使照存根影本）。</text:p>
              </text:list-item>
            </text:list>
          </table:table-cell>
        </table:table-row>
        <table:table-row table:style-name="表格1.19">
          <table:table-cell table:style-name="表格1.A2" office:value-type="string">
            <text:p text:style-name="P45"/>
          </table:table-cell>
          <table:table-cell table:style-name="表格1.B2" office:value-type="string">
            <text:p text:style-name="P13"/>
          </table:table-cell>
          <table:table-cell table:style-name="表格1.B2" office:value-type="string">
            <text:p text:style-name="P20">二十三、地質調查報告簽證表</text:p>
          </table:table-cell>
          <table:table-cell table:style-name="表格1.D2" office:value-type="string">
            <text:list xml:id="list154723143404902" text:continue-numbering="true" text:style-name="WW8Num2">
              <text:list-item>
                <text:p text:style-name="P27">鑽探深度小於20公尺可由土木技師簽證但鑽探深度在20公尺以上時須由大地或應用地質技師簽證。</text:p>
              </text:list-item>
              <text:list-item>
                <text:p text:style-name="P27">簽證技師圓戳及簽名。</text:p>
              </text:list-item>
            </text:list>
          </table:table-cell>
        </table:table-row>
        <table:table-row table:style-name="表格1.19">
          <table:table-cell table:style-name="表格1.A2" office:value-type="string">
            <text:p text:style-name="P46"/>
          </table:table-cell>
          <table:table-cell table:style-name="表格1.B2" office:value-type="string">
            <text:p text:style-name="P13"/>
          </table:table-cell>
          <table:table-cell table:style-name="表格1.B2" office:value-type="string">
            <text:p text:style-name="P20">二十四、地質調查報告書</text:p>
          </table:table-cell>
          <table:table-cell table:style-name="表格1.D2" office:value-type="string">
            <text:list xml:id="list154723289132250" text:continue-numbering="true" text:style-name="WW8Num2">
              <text:list-item>
                <text:p text:style-name="P27">須以申請基地全區面積或基礎面積檢討孔數。</text:p>
              </text:list-item>
              <text:list-item>
                <text:p text:style-name="P27">報告書內容須載明申請基地地段及地號。</text:p>
              </text:list-item>
              <text:list-item>
                <text:p text:style-name="P27">須詳細標示鑽探位置及孔數。</text:p>
              </text:list-item>
            </text:list>
          </table:table-cell>
        </table:table-row>
        <table:table-row table:style-name="表格1.19">
          <table:table-cell table:style-name="表格1.A2" office:value-type="string">
            <text:p text:style-name="P14"/>
          </table:table-cell>
          <table:table-cell table:style-name="表格1.B2" office:value-type="string">
            <text:p text:style-name="P13"/>
          </table:table-cell>
          <table:table-cell table:style-name="表格1.B2" office:value-type="string">
            <text:p text:style-name="P20">二十五、建築線成果圖</text:p>
          </table:table-cell>
          <table:table-cell table:style-name="表格1.D2" office:value-type="string">
            <text:list xml:id="list154722747523847" text:continue-numbering="true" text:style-name="WW8Num2">
              <text:list-item>
                <text:p text:style-name="P27">有效期限8個月。</text:p>
              </text:list-item>
              <text:list-item>
                <text:p text:style-name="P27">須涵蓋所有申請地號。</text:p>
              </text:list-item>
              <text:list-item>
                <text:p text:style-name="P27"><text:soft-page-break/>注意都市計畫或土地使用管制事項。</text:p>
              </text:list-item>
              <text:list-item>
                <text:p text:style-name="P27">須完整套繪所有道路現況寬度及建築線位置於配置圖及一樓平面圖。</text:p>
              </text:list-item>
              <text:list-item>
                <text:p text:style-name="P27">經公告免指定建築線者，應檢附非都市計劃土地使用分區管制摘要表。</text:p>
              </text:list-item>
              <text:list-item>
                <text:p text:style-name="P27">如建築基地面臨現有巷道或分區界線者仍須依規申請指定建築線。</text:p>
              </text:list-item>
            </text:list>
          </table:table-cell>
        </table:table-row>
        <table:table-row table:style-name="表格1.19">
          <table:table-cell table:style-name="表格1.A2" office:value-type="string">
            <text:p text:style-name="P47"/>
          </table:table-cell>
          <table:table-cell table:style-name="表格1.B2" office:value-type="string">
            <text:p text:style-name="P13"/>
          </table:table-cell>
          <table:table-cell table:style-name="表格1.B2" office:value-type="string">
            <text:p text:style-name="P20">二十六、非都市計劃土地使用分區管制摘要表（含建築師出具建築基地未面臨現有巷道或分區界線之切結書）</text:p>
          </table:table-cell>
          <table:table-cell table:style-name="表格1.D2" office:value-type="string">
            <text:list xml:id="list154724003905356" text:continue-numbering="true" text:style-name="WW8Num2">
              <text:list-item>
                <text:p text:style-name="P27">有效期限8個月。</text:p>
              </text:list-item>
              <text:list-item>
                <text:p text:style-name="P27">經公告免指定建築線者檢附本表。</text:p>
              </text:list-item>
              <text:list-item>
                <text:p text:style-name="P27">須涵蓋所有申請地號。</text:p>
              </text:list-item>
              <text:list-item>
                <text:p text:style-name="P27">注意非都市計畫或土地使用管制事項。</text:p>
              </text:list-item>
              <text:list-item>
                <text:p text:style-name="P27">如建築基地面臨現有巷道或分區界線者仍須依規申請指定建築線。</text:p>
              </text:list-item>
            </text:list>
          </table:table-cell>
        </table:table-row>
        <table:table-row table:style-name="表格1.19">
          <table:table-cell table:style-name="表格1.A2" office:value-type="string">
            <text:p text:style-name="P47"/>
          </table:table-cell>
          <table:table-cell table:style-name="表格1.B2" office:value-type="string">
            <text:p text:style-name="P13"/>
          </table:table-cell>
          <table:table-cell table:style-name="表格1.B2" office:value-type="string">
            <text:p text:style-name="P20">二十七、土地使用分區證明</text:p>
          </table:table-cell>
          <table:table-cell table:style-name="表格1.D2" office:value-type="string">
            <text:list xml:id="list154724098661215" text:continue-numbering="true" text:style-name="WW8Num2">
              <text:list-item>
                <text:p text:style-name="P27">請於審照前先向玉管處企劃經理課確認。</text:p>
              </text:list-item>
              <text:list-item>
                <text:p text:style-name="P26"><text:span text:style-name="T16">建築物分區填寫是否正確</text:span><text:span text:style-name="T16">，</text:span><text:span text:style-name="T16">都市計畫農業區無特定目的事業用地用途符合。</text:span></text:p>
              </text:list-item>
            </text:list>
          </table:table-cell>
        </table:table-row>
        <table:table-row table:style-name="表格1.19">
          <table:table-cell table:style-name="表格1.A2" office:value-type="string">
            <text:p text:style-name="P47"/>
          </table:table-cell>
          <table:table-cell table:style-name="表格1.B2" office:value-type="string">
            <text:p text:style-name="P13"/>
          </table:table-cell>
          <table:table-cell table:style-name="表格1.B2" office:value-type="string">
            <text:p text:style-name="P20">二十八、工程位置圖</text:p>
          </table:table-cell>
          <table:table-cell table:style-name="表格1.D2" office:value-type="string">
            <text:list xml:id="list154722891311760" text:continue-numbering="true" text:style-name="WW8Num2">
              <text:list-item>
                <text:p text:style-name="P27">需清楚標示位置。</text:p>
              </text:list-item>
            </text:list>
          </table:table-cell>
        </table:table-row>
        <table:table-row table:style-name="表格1.19">
          <table:table-cell table:style-name="表格1.A2" office:value-type="string">
            <text:p text:style-name="P47"/>
          </table:table-cell>
          <table:table-cell table:style-name="表格1.B2" office:value-type="string">
            <text:p text:style-name="P13"/>
          </table:table-cell>
          <table:table-cell table:style-name="表格1.B2" office:value-type="string">
            <text:p text:style-name="P20">二十九、申請基地之是否已申請建築證明</text:p>
          </table:table-cell>
          <table:table-cell table:style-name="表格1.D2" office:value-type="string">
            <text:list xml:id="list154723028320534" text:continue-numbering="true" text:style-name="WW8Num2">
              <text:list-item>
                <text:p text:style-name="P27">請於審照前先向玉管處環境維護課確認無重複申請建築。</text:p>
              </text:list-item>
            </text:list>
          </table:table-cell>
        </table:table-row>
        <table:table-row table:style-name="表格1.19">
          <table:table-cell table:style-name="表格1.A2" office:value-type="string">
            <text:p text:style-name="P47"/>
          </table:table-cell>
          <table:table-cell table:style-name="表格1.B2" office:value-type="string">
            <text:p text:style-name="P13"/>
          </table:table-cell>
          <table:table-cell table:style-name="表格1.B2" office:value-type="string">
            <text:p text:style-name="P20">三十、申請基地之套繪圖證明</text:p>
          </table:table-cell>
          <table:table-cell table:style-name="表格1.D2" office:value-type="string">
            <text:list xml:id="list154722466690750" text:continue-numbering="true" text:style-name="WW8Num2">
              <text:list-item>
                <text:p text:style-name="P27">請於審照前先向玉管處企劃經理課確認無重複申請建築。</text:p>
              </text:list-item>
            </text:list>
          </table:table-cell>
        </table:table-row>
        <table:table-row table:style-name="表格1.32">
          <table:table-cell table:style-name="表格1.A2" office:value-type="string">
            <text:p text:style-name="P48"/>
          </table:table-cell>
          <table:table-cell table:style-name="表格1.B2" office:value-type="string">
            <text:p text:style-name="P13"/>
          </table:table-cell>
          <table:table-cell table:style-name="表格1.B2" office:value-type="string">
            <text:p text:style-name="P20">三十一、結構技師簽證表</text:p>
          </table:table-cell>
          <table:table-cell table:style-name="表格1.D2" office:value-type="string">
            <text:list xml:id="list154724265223418" text:continue-numbering="true" text:style-name="WW8Num2">
              <text:list-item>
                <text:p text:style-name="P27">除5層以下非供公眾使用之建築物外，應檢附結構計算書之建築物需專業技師簽證(圓戳及簽名) </text:p>
              </text:list-item>
              <text:list-item>
                <text:p text:style-name="P27">地號及建築物名稱與申請案相符。</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20">三十二、結構計算書</text:p>
          </table:table-cell>
          <table:table-cell table:style-name="表格1.D2" office:value-type="string">
            <text:list xml:id="list154724203520643" text:continue-numbering="true" text:style-name="WW8Num2">
              <text:list-item>
                <text:p text:style-name="P26"><text:span text:style-name="T16">如符合建築物</text:span><text:span text:style-name="T16">特殊結構</text:span><text:span text:style-name="T16">委託外審範圍，應將其結構設計委託審查。</text:span></text:p>
              </text:list-item>
              <text:list-item>
                <text:p text:style-name="P26"><text:span text:style-name="T16">變更設計</text:span><text:span text:style-name="T16">—</text:span><text:span text:style-name="T16">壹棟變兩棟</text:span><text:span text:style-name="T16">，</text:span><text:span text:style-name="T16">構造或結構是否變更。</text:span></text:p>
              </text:list-item>
              <text:list-item>
                <text:p text:style-name="P27"><text:soft-page-break/>應檢附結構計算書之建築物規模如下：</text:p>
              </text:list-item>
            </text:list>
            <text:p text:style-name="P49">1、二層以下跨度超過六公尺之鋼筋混凝土樑。</text:p>
            <text:p text:style-name="P49">2、跨度超過十二公尺之鋼架構造。</text:p>
            <text:p text:style-name="P49">3、三層之鋼筋混凝土構造建築物，樑跨度超過五公尺者。</text:p>
            <text:p text:style-name="P49">4、四樓以上建築物一律檢附結構計算書。</text:p>
            <text:list xml:id="list154722427308158" text:continue-numbering="true" text:style-name="WW8Num2">
              <text:list-item>
                <text:p text:style-name="P27">封面標註工程名稱使用程式名稱及報備核準文號。</text:p>
              </text:list-item>
              <text:list-item>
                <text:p text:style-name="P27">簽證技師圓戳及簽名。</text:p>
              </text:list-item>
              <text:list-item>
                <text:p text:style-name="P26"><text:span text:style-name="T16">結構平面圖</text:span><text:span text:style-name="T16">(</text:span><text:span text:style-name="T16">2F以下超過6mRC</text:span><text:span text:style-name="T16">、</text:span><text:span text:style-name="T16">3F以上超過5mRC</text:span><text:span text:style-name="T16">、</text:span><text:span text:style-name="T16">12m以上鋼架</text:span><text:span text:style-name="T16">、</text:span><text:span text:style-name="T16">4F以上</text:span><text:span text:style-name="T16">)</text:span><text:span text:style-name="T16"> 。</text:span></text:p>
              </text:list-item>
              <text:list-item>
                <text:p text:style-name="P32">有鄰房須附碰撞距離計算式(平面須標示)。</text:p>
              </text:list-item>
            </text:list>
          </table:table-cell>
        </table:table-row>
        <table:table-row table:style-name="表格1.34">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20">三十三、施工說明書</text:p>
          </table:table-cell>
          <table:table-cell table:style-name="表格1.D2" office:value-type="string">
            <text:list xml:id="list154723584559227" text:continue-numbering="true" text:style-name="WW8Num2">
              <text:list-item>
                <text:p text:style-name="P27">設計建築師核章。</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四、</text:span><text:span text:style-name="T9">國家公園區內</text:span><text:span text:style-name="T5">申請案件</text:span></text:p>
          </table:table-cell>
          <table:table-cell table:style-name="表格1.D2" office:value-type="string">
            <text:list xml:id="list154723960438682" text:continue-numbering="true" text:style-name="WW8Num2">
              <text:list-item>
                <text:p text:style-name="P26"><text:span text:style-name="T9">檢附水土保持機關許可文件(水土保持計畫書或簡易水土保持計畫或免水土保持計畫證明)</text:span></text:p>
              </text:list-item>
              <text:list-item>
                <text:p text:style-name="P29">環境影響評估法</text:p>
              </text:list-item>
              <text:list-item>
                <text:p text:style-name="P29">申請人依國家公園法施行細則第十條規定應檢具預先評估環境影響說明書。</text:p>
              </text:list-item>
              <text:list-item>
                <text:p text:style-name="P29">山坡地保育利用條例</text:p>
              </text:list-item>
              <text:list-item>
                <text:p text:style-name="P29">山坡地開發建築管理辦法</text:p>
              </text:list-item>
              <text:list-item>
                <text:p text:style-name="P26"><text:span text:style-name="T9">檢附山坡地專章檢討表</text:span></text:p>
              </text:list-item>
              <text:list-item>
                <text:p text:style-name="P26"><text:span text:style-name="T9">建築基地綠化</text:span><text:span text:style-name="T9">指標評估</text:span></text:p>
              </text:list-item>
              <text:list-item>
                <text:p text:style-name="P29">山坡地雜項使用執照（無雜項工作物者免附）</text:p>
              </text:list-item>
              <text:list-item>
                <text:p text:style-name="P29">開發許可核准證明文件（免經由區域計畫主管機關核定免附）</text:p>
              </text:list-item>
              <text:list-item>
                <text:p text:style-name="P29">山坡地基地面積3000㎡以上者經雜項執照審議通過證明文件（申請雜項建照執照時檢附）</text:p>
              </text:list-item>
              <text:list-item>
                <text:p text:style-name="P26"><text:span text:style-name="T9">依照地質法規定，地質敏感區應提報完整基地地質調查及地質安全評估結果報告及權責機關審查(地質學者、專家、專業執業技師或委託專業團體)通過證明文件。</text:span></text:p>
              </text:list-item>
              <text:list-item>
                <text:p text:style-name="P29"><text:soft-page-break/>森林法按森林法第9條規定，應報經主管機關會同有關機關實地勘查同意後，依指定施工界限施工。</text:p>
              </text:list-item>
              <text:list-item>
                <text:p text:style-name="P29">動物野生保育法依動物野生保育法第8條規定，在野生動物重要棲息環境經營各種建設或土地利用，應先向地方主管機關申請，經層報中央主管機關許可後，始得向目的事業主管機關申請為之。</text:p>
              </text:list-item>
              <text:list-item>
                <text:p text:style-name="P29">依自來水法規定，自來水事業對其水源之保護，除依水利法之規定向水利主管機關申請辦理外，得視事實需要，申請主管機關會商有關機關，劃定公布水質水量保護區，依本法或相關法律規定，禁止或限制貽害水質與水量之行為。</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五、綠建築相關規定</text:span></text:p>
          </table:table-cell>
          <table:table-cell table:style-name="表格1.D2" office:value-type="string">
            <text:list xml:id="list154723051427899" text:continue-numbering="true" text:style-name="WW8Num2">
              <text:list-item>
                <text:p text:style-name="P26"><text:span text:style-name="T9"><text:tab/></text:span><text:span text:style-name="T9">建築執照配合綠建築專章設計檢討列管表</text:span></text:p>
              </text:list-item>
              <text:list-item>
                <text:p text:style-name="P26"><text:span text:style-name="T9">建築基地保水：學校、高層建築物</text:span><text:span text:style-name="T9">、</text:span><text:span text:style-name="T9">實施都市計畫地區建築基地綜合設計之新建建築物。</text:span></text:p>
              </text:list-item>
              <text:list-item>
                <text:p text:style-name="P29"><text:tab/>建築物節約能源：學校類、大型空間類、住宿類建築物，及同一幢或連棟建築物之新建或增建部分之地面層以上樓層（不含屋頂突出物）之樓地板面積合計超過一千平方公尺之其他各類建築物。但符合下列情形之ㄧ者，不在此限：<text:tab/>（一）機房、作業廠房、非營業用倉庫。<text:tab/>（二）地面層以上樓層（不含屋頂突出物）之樓地板面積在五百平方公尺以下之農舍。（三）經地方主管建築機關認可之農業或研究用溫室、園藝設施、構造特殊之建築物。</text:p>
              </text:list-item>
              <text:list-item>
                <text:p text:style-name="P29"><text:tab/>建築物雨水或生活雜排水回收再利用：總樓地板面積達三萬平方公尺以上之新建建築物。但工業、倉儲類(C類)、衛生醫療類(F-1類)、危險物品類(I類) 等或經中央主管建築機關認可之建築物，不在此限。</text:p>
              </text:list-item>
              <text:list-item>
                <text:p text:style-name="P29"><text:tab/>綠建材：供公眾使用建築物及經內政部認定有必要<text:soft-page-break/>之非供公眾使用建築物</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六、工廠類建築物</text:span></text:p>
          </table:table-cell>
          <table:table-cell table:style-name="表格1.D2" office:value-type="string">
            <text:list xml:id="list154723135758381" text:continue-numbering="true" text:style-name="WW8Num2">
              <text:list-item>
                <text:p text:style-name="P29">須檢附建築技術規則第十四章檢討表。</text:p>
              </text:list-item>
              <text:list-item>
                <text:p text:style-name="P26"><text:span text:style-name="T9">是否位於經濟部公告嚴重地層下陷地區。(環1030002126)</text:span></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七、農舍興建案件</text:span></text:p>
          </table:table-cell>
          <table:table-cell table:style-name="表格1.D2" office:value-type="string">
            <text:list xml:id="list154722474535087" text:continue-numbering="true" text:style-name="WW8Num2">
              <text:list-item>
                <text:p text:style-name="P29">有無農舍證明書</text:p>
              </text:list-item>
              <text:list-item>
                <text:p text:style-name="P29">農業用地作農業使用證明</text:p>
              </text:list-item>
              <text:list-item>
                <text:p text:style-name="P29">林業用地森林登記證明</text:p>
              </text:list-item>
              <text:list-item>
                <text:p text:style-name="P29">戶籍謄本</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八、</text:span><text:span text:style-name="T9">無障礙設施檢討表</text:span></text:p>
          </table:table-cell>
          <table:table-cell table:style-name="表格1.D2" office:value-type="string">
            <text:list xml:id="list154722865247252" text:continue-numbering="true" text:style-name="WW8Num2">
              <text:list-item>
                <text:p text:style-name="P29">檢附公共建築物無障礙設施檢討表---屬建築技術規則第十章適用範圍者。</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三十九、古蹟</text:span></text:p>
          </table:table-cell>
          <table:table-cell table:style-name="表格1.D2" office:value-type="string">
            <text:list xml:id="list154724425856561" text:continue-numbering="true" text:style-name="WW8Num2">
              <text:list-item>
                <text:p text:style-name="P32">經主管機關審查核准證明文件。</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四十、雜項執照</text:span></text:p>
          </table:table-cell>
          <table:table-cell table:style-name="表格1.D2" office:value-type="string">
            <text:list xml:id="list154723660939613" text:continue-numbering="true" text:style-name="WW8Num2">
              <text:list-item>
                <text:p text:style-name="P29">檢附單價分析表。</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四十一、集合住宅</text:span></text:p>
          </table:table-cell>
          <table:table-cell table:style-name="表格1.D2" office:value-type="string">
            <text:list xml:id="list154722570331025" text:continue-numbering="true" text:style-name="WW8Num2">
              <text:list-item>
                <text:p text:style-name="P29">須檢附公寓大廈管理規約、專有及共用部分圖例，且須經所有起造人蓋章。</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四十二、其它書件</text:span></text:p>
          </table:table-cell>
          <table:table-cell table:style-name="表格1.D2" office:value-type="string">
            <text:list xml:id="list154723208634070" text:continue-numbering="true" text:style-name="WW8Num2">
              <text:list-item>
                <text:p text:style-name="P32">廢水排放許可。</text:p>
              </text:list-item>
              <text:list-item>
                <text:p text:style-name="P29">特許案須檢附核准公文及開發計劃書影本。</text:p>
              </text:list-item>
              <text:list-item>
                <text:p text:style-name="P32">銀行設定地上權需注意有總公司授權(印章)。</text:p>
              </text:list-item>
              <text:list-item>
                <text:p text:style-name="P32">都市計畫內乙種工業區、甲種工業區容許使用項目經工業主管機關或各目的事業主管機關或都市計畫主管機關審查核准證明文件。</text:p>
              </text:list-item>
              <text:list-item>
                <text:p text:style-name="P32">都市計畫保護區、農業區容許使用項目經都市計畫主管機關審查核准證明文件。</text:p>
              </text:list-item>
              <text:list-item>
                <text:p text:style-name="P32">都市計畫住宅區作大型商場（店）（500㎡以上）及飲食店（3000㎡以上）經都市計畫主管機關審查核准證明文件。</text:p>
              </text:list-item>
              <text:list-item>
                <text:p text:style-name="P29">其它。</text:p>
              </text:list-item>
            </text:list>
          </table:table-cell>
        </table:table-row>
        <table:table-row table:style-name="表格1.32">
          <table:table-cell table:style-name="表格1.A2" office:value-type="string">
            <text:p text:style-name="P15"/>
          </table:table-cell>
          <table:table-cell table:style-name="表格1.B2" office:value-type="string">
            <text:p text:style-name="P13"/>
          </table:table-cell>
          <table:table-cell table:style-name="表格1.B2" office:value-type="string">
            <text:p text:style-name="P19"><text:span text:style-name="T5">四十三、建築相關圖說</text:span></text:p>
          </table:table-cell>
          <table:table-cell table:style-name="表格1.D2" office:value-type="string">
            <text:list xml:id="list154723039768208" text:continue-numbering="true" text:style-name="WW8Num2">
              <text:list-item>
                <text:p text:style-name="P26"><text:span text:style-name="T5">基地位置圖(土地使用分區</text:span><text:span text:style-name="T5">、</text:span><text:span text:style-name="T5">臨近街廓路名</text:span><text:span text:style-name="T5">、</text:span><text:span text:style-name="T5">道路高程)。</text:span></text:p>
              </text:list-item>
              <text:list-item>
                <text:p text:style-name="P26"><text:span text:style-name="T5">地盤圖(基地方位</text:span><text:span text:style-name="T5">、</text:span><text:span text:style-name="T5">地號</text:span><text:span text:style-name="T5">、</text:span><text:span text:style-name="T5">境界線</text:span><text:span text:style-name="T5">、</text:span><text:span text:style-name="T5">建築線</text:span><text:span text:style-name="T5">、</text:span><text:span text:style-name="T5">臨接道路名稱及寬度</text:span><text:span text:style-name="T5">、</text:span><text:span text:style-name="T5">建物配置)。</text:span></text:p>
              </text:list-item>
              <text:list-item>
                <text:p text:style-name="P27"><text:soft-page-break/>符合禁限建規定，符合區域計劃及都市計劃之指導或特別規定(指定牆面線)。</text:p>
              </text:list-item>
            </text:list>
          </table:table-cell>
        </table:table-row>
        <table:table-row table:style-name="表格1.45">
          <table:table-cell table:style-name="表格1.A2" office:value-type="string">
            <text:p text:style-name="P16"/>
          </table:table-cell>
          <table:table-cell table:style-name="表格1.B2" office:value-type="string">
            <text:p text:style-name="P13"/>
          </table:table-cell>
          <table:table-cell table:style-name="表格1.B2" office:value-type="string">
            <text:p text:style-name="P19"><text:span text:style-name="T5">四十四、面積計算表</text:span></text:p>
          </table:table-cell>
          <table:table-cell table:style-name="表格1.D2" office:value-type="string">
            <text:list xml:id="list154722781549944" text:continue-numbering="true" text:style-name="WW8Num2">
              <text:list-item>
                <text:p text:style-name="P27">依法須檢討部份請詳列說明。</text:p>
              </text:list-item>
              <text:list-item>
                <text:p text:style-name="P26"><text:span text:style-name="T5">其它須檢討事項如下</text:span><text:span text:style-name="T5">:</text:span></text:p>
              </text:list-item>
            </text:list>
            <text:p text:style-name="P50"><text:span text:style-name="T5">1.停車數量須區分室內、室外、地上、地下之數量及面積。都市計畫內基地&gt;1500m2之公有建築物，停車加倍計算，工廠&gt;1500裝卸位。</text:span><text:span text:style-name="T16">地下室整體開挖做停車場,要計算停車面積每部40平方(加註於申請書)。</text:span></text:p>
            <text:p text:style-name="P51">2.標示建築物污水處理設施人數檢討，另100戶或500人以上須設置專用污水下水道。</text:p>
            <text:p text:style-name="P50"><text:span text:style-name="T5">3.</text:span><text:span text:style-name="T5">法定空地1／2綠化面積計算式，騎樓地為無遮簷人行步道</text:span><text:span text:style-name="T5">至</text:span><text:span text:style-name="T5">少一米鋪面，其它需綠化。</text:span></text:p>
            <text:p text:style-name="P50"><text:span text:style-name="T5">4.</text:span><text:span text:style-name="T5">衛生設備檢討。污水處理設施證件(環保署函</text:span><text:span text:style-name="T5">、</text:span><text:span text:style-name="T5">產品登記型號</text:span><text:span text:style-name="T5">、</text:span><text:span text:style-name="T5">標準圖)，「現場構築式污水處理設施」環工技師簽證要有地號，污水計算</text:span><text:span text:style-name="T5">—</text:span><text:span text:style-name="T5">店舖,住宅分開計算。「預鑄式污水處理設施」平面標註</text:span><text:span text:style-name="T5">--</text:span><text:span text:style-name="T5">不可置於騎樓</text:span><text:span text:style-name="T5">(</text:span><text:span text:style-name="T5">地</text:span><text:span text:style-name="T5">)</text:span><text:span text:style-name="T5">上，標準圖</text:span><text:span text:style-name="T5">(</text:span><text:span text:style-name="T5">附圖勾選清圖</text:span><text:span text:style-name="T5">)</text:span><text:span text:style-name="T5">。</text:span></text:p>
            <text:p text:style-name="P50"><text:span text:style-name="T5">5.</text:span><text:span text:style-name="T5">建築基地跨越兩種以上分區時，檢討准用建蔽率及准用容積率。</text:span></text:p>
            <text:p text:style-name="P50"><text:span text:style-name="T5">6.屋頂突出物面積(檢討以雨庇,屋簷,之投影面積計算</text:span><text:span text:style-name="T19"></text:span><text:span text:style-name="T5">算到滴水)不得大於18米平方,實際面積以牆心或替戴柱中心線計算，屋頂不得用鋼浪板(需0.5h防火)。</text:span></text:p>
            <text:p text:style-name="P50"><text:span text:style-name="T5">7</text:span><text:span text:style-name="T5">.</text:span><text:span text:style-name="T5">其他。</text:span></text:p>
          </table:table-cell>
        </table:table-row>
        <table:table-row table:style-name="表格1.46">
          <table:table-cell table:style-name="表格1.A2" office:value-type="string">
            <text:p text:style-name="P7"/>
          </table:table-cell>
          <table:table-cell table:style-name="表格1.B2" office:value-type="string">
            <text:p text:style-name="P13"/>
          </table:table-cell>
          <table:table-cell table:style-name="表格1.B2" office:value-type="string">
            <text:p text:style-name="P19"><text:span text:style-name="T5">四十五、配置圖</text:span></text:p>
          </table:table-cell>
          <table:table-cell table:style-name="表格1.D2" office:value-type="string">
            <text:list xml:id="list154723980003550" text:continue-numbering="true" text:style-name="WW8Num2">
              <text:list-item>
                <text:p text:style-name="P31">依建築線成果圖完整套繪所有道路現況寬度及建築線位置並著色。</text:p>
              </text:list-item>
              <text:list-item>
                <text:p text:style-name="P26"><text:span text:style-name="T5">配置圖(基地方位</text:span><text:span text:style-name="T5">、</text:span><text:span text:style-name="T5">地形</text:span><text:span text:style-name="T5">、</text:span><text:span text:style-name="T5">四週道路</text:span><text:span text:style-name="T5">、</text:span><text:span text:style-name="T5">附近建築物情況(含層數及構造)</text:span><text:span text:style-name="T5">、</text:span><text:span text:style-name="T5">防火間隔</text:span><text:span text:style-name="T5">、</text:span><text:span text:style-name="T5">空地</text:span><text:span text:style-name="T5">、</text:span><text:span text:style-name="T5">基地標</text:span><text:soft-page-break/><text:span text:style-name="T5">高</text:span><text:span text:style-name="T5">、</text:span><text:span text:style-name="T5">排水系統及排水方向) ，鄰房共同壁，構造套繪。</text:span></text:p>
              </text:list-item>
            </text:list>
          </table:table-cell>
        </table:table-row>
        <table:table-row table:style-name="表格1.47">
          <table:table-cell table:style-name="表格1.A2" office:value-type="string">
            <text:p text:style-name="P16"/>
          </table:table-cell>
          <table:table-cell table:style-name="表格1.B2" office:value-type="string">
            <text:p text:style-name="P13"/>
          </table:table-cell>
          <table:table-cell table:style-name="表格1.B2" office:value-type="string">
            <text:p text:style-name="P19"><text:span text:style-name="T5">四十六、一樓平面圖</text:span></text:p>
          </table:table-cell>
          <table:table-cell table:style-name="表格1.D2" office:value-type="string">
            <text:list xml:id="list154723141371308" text:continue-numbering="true" text:style-name="WW8Num2">
              <text:list-item>
                <text:p text:style-name="P31">依建築線成果圖完整套繪所有道路現況寬度及建築線位置並著色。</text:p>
              </text:list-item>
              <text:list-item>
                <text:p text:style-name="P26"><text:span text:style-name="T11">標示</text:span><text:span text:style-name="T5">建築</text:span><text:span text:style-name="T11">物污水處理設施位置，並連接至排水溝。</text:span></text:p>
              </text:list-item>
              <text:list-item>
                <text:p text:style-name="P26"><text:span text:style-name="T11">標示</text:span><text:span text:style-name="T5">排水溝</text:span><text:span text:style-name="T11">及排水方向（連棟式或集合住宅另標示排水溝之斷面圖）。</text:span></text:p>
              </text:list-item>
              <text:list-item>
                <text:p text:style-name="P26"><text:span text:style-name="T11">標示</text:span><text:span text:style-name="T5">防火</text:span><text:span text:style-name="T11">間隔一般(1.5公尺)、非防火構造物距各面地界線（不含面前道路部分）2.5公尺。</text:span><text:span text:style-name="T5">面積超過1500及不同樓層及不同用途之防火區劃(甲種防火門)著色區塊計算，地下室做停車場使用須做區劃(函稿加註消防審查)。非防火構造須退二米半以上建築，一般1.5m防火間隔，廚房退兩米。</text:span></text:p>
              </text:list-item>
              <text:list-item>
                <text:p text:style-name="P26"><text:span text:style-name="T11">標示面鄰棟間隔距離。</text:span><text:span text:style-name="T5">碰撞距離檢討(□平面□立面□結構計算書) □建物高度檢討1F 4.2m、2F 3.6m。</text:span></text:p>
              </text:list-item>
              <text:list-item>
                <text:p text:style-name="P26"><text:span text:style-name="T11">檢討畸零地並標註角度、基地或鄰地最小寬度、深度及其它必要事項。</text:span><text:span text:style-name="T5">符合畸零地使用規定</text:span><text:span text:style-name="T19"></text:span><text:span text:style-name="T5">留設騎樓檢討11.75(八公尺)。</text:span></text:p>
              </text:list-item>
              <text:list-item>
                <text:p text:style-name="P31">標示停車空間（含出入車道）。</text:p>
              </text:list-item>
              <text:list-item>
                <text:p text:style-name="P26"><text:span text:style-name="T11">標示</text:span><text:span text:style-name="T5">建築</text:span><text:span text:style-name="T11">線、道路邊界線及中心線、基地邊界線、整界線及整界面積（橘色）。</text:span></text:p>
              </text:list-item>
              <text:list-item>
                <text:p text:style-name="P31">開口及陽台需標示距基地邊界線1公尺。</text:p>
              </text:list-item>
              <text:list-item>
                <text:p text:style-name="P26"><text:span text:style-name="T11">標示私設通路長度、寬度及迴車道位置。</text:span><text:span text:style-name="T5">基地內通路單向出口超過35公尺需迴車道。</text:span></text:p>
              </text:list-item>
              <text:list-item>
                <text:p text:style-name="P26"><text:span text:style-name="T11">標</text:span><text:span text:style-name="T5">示公共建築物無障礙設施位置。</text:span></text:p>
              </text:list-item>
              <text:list-item>
                <text:p text:style-name="P27">供公眾使用建築物須有兩方向出入口及出入口寬度規定。</text:p>
              </text:list-item>
              <text:list-item>
                <text:p text:style-name="P27">樓梯寬度,數量，步行距離及重複步行距離，非防火構造30m，工廠1/2對角線。</text:p>
              </text:list-item>
              <text:list-item>
                <text:p text:style-name="P27"><text:soft-page-break/>基地內通路寬度規定FA&gt;1000，建物出入口至建築線&gt;6m。</text:p>
              </text:list-item>
              <text:list-item>
                <text:p text:style-name="P26"><text:span text:style-name="T5">內外牆材料</text:span><text:span text:style-name="T5">、</text:span><text:span text:style-name="T5">厚度及構造標示(以圖例並加RC著色,磚牆打斜線) 。</text:span></text:p>
              </text:list-item>
              <text:list-item>
                <text:p text:style-name="P26"><text:span text:style-name="T5">廚房</text:span><text:span text:style-name="T5">、</text:span><text:span text:style-name="T5">居室通風採光，距離境界線一米以上開窗(地界線套繪標示)。</text:span></text:p>
              </text:list-item>
              <text:list-item>
                <text:p text:style-name="P32">基地面臨兩條馬路注意留設道路截角問題。</text:p>
              </text:list-item>
              <text:list-item>
                <text:p text:style-name="P31">其他</text:p>
              </text:list-item>
            </text:list>
          </table:table-cell>
        </table:table-row>
        <table:table-row table:style-name="表格1.47">
          <table:table-cell table:style-name="表格1.A2" office:value-type="string">
            <text:p text:style-name="P16"/>
          </table:table-cell>
          <table:table-cell table:style-name="表格1.B2" office:value-type="string">
            <text:p text:style-name="P13"/>
          </table:table-cell>
          <table:table-cell table:style-name="表格1.B2" office:value-type="string">
            <text:p text:style-name="P19"><text:span text:style-name="T5">四十七、立面圖</text:span></text:p>
          </table:table-cell>
          <table:table-cell table:style-name="表格1.D2" office:value-type="string">
            <text:list xml:id="list154723892828458" text:continue-numbering="true" text:style-name="WW8Num2">
              <text:list-item>
                <text:p text:style-name="P26"><text:span text:style-name="T11">非平</text:span><text:span text:style-name="T5">屋頂</text:span><text:span text:style-name="T11">之室內高度並需計算平均高度。</text:span></text:p>
              </text:list-item>
              <text:list-item>
                <text:p text:style-name="P26"><text:span text:style-name="T11">檢討</text:span><text:span text:style-name="T5">建築</text:span><text:span text:style-name="T11">高度及陰影。</text:span></text:p>
              </text:list-item>
              <text:list-item>
                <text:p text:style-name="P31">其它。</text:p>
              </text:list-item>
            </text:list>
          </table:table-cell>
        </table:table-row>
        <table:table-row table:style-name="表格1.49">
          <table:table-cell table:style-name="表格1.A49" office:value-type="string">
            <text:p text:style-name="P8"/>
          </table:table-cell>
          <table:table-cell table:style-name="表格1.B49" office:value-type="string">
            <text:p text:style-name="P13"/>
          </table:table-cell>
          <table:table-cell table:style-name="表格1.B49" office:value-type="string">
            <text:p text:style-name="P19"><text:span text:style-name="T5">四十八、其他依法令應檢附之相關圖說。</text:span></text:p>
          </table:table-cell>
          <table:table-cell table:style-name="表格1.D49" office:value-type="string">
            <text:list xml:id="list154724147533765" text:continue-numbering="true" text:style-name="WW8Num2">
              <text:list-item>
                <text:p text:style-name="P32">開挖地下室(拆除)廢棄土方計算書圖。</text:p>
              </text:list-item>
              <text:list-item>
                <text:p text:style-name="P26"><text:span text:style-name="T16">地下室,大面積開挖須附土石方計算</text:span><text:span text:style-name="T16">,</text:span><text:span text:style-name="T16">剩餘土石方處理情形於施工說明書交待。</text:span></text:p>
              </text:list-item>
            </text:list>
          </table:table-cell>
        </table:table-row>
      </table:table>
      <text:p text:style-name="P2"><text:bookmark-end text:name="OLE_LINK1"/>執照註記事項：</text:p>
      <text:list xml:id="list893242565" text:style-name="WW8Num4">
        <text:list-item>
          <text:p text:style-name="P52"><text:span text:style-name="T11">開工前應完成消防圖說審查</text:span><text:span text:style-name="T11">，</text:span><text:span text:style-name="T11">並於開工申報時檢附審查許可</text:span><text:span text:style-name="T11">。</text:span></text:p>
        </text:list-item>
        <text:list-item>
          <text:p text:style-name="P52"><text:span text:style-name="T11">開工前應完成電力圖說審查</text:span><text:span text:style-name="T11">，</text:span><text:span text:style-name="T11">並於開工申報時檢附審查許可，一定規模以下免附</text:span><text:span text:style-name="T11">。</text:span><text:span text:style-name="T11">(總樓地板面積2000平方公尺以下、5樓以下、5戶以下、合計契約容量未達150kw之倉庫)</text:span></text:p>
        </text:list-item>
        <text:list-item>
          <text:p text:style-name="P52"><text:span text:style-name="T11">開工前應完成繳納空氣污染防治費</text:span><text:span text:style-name="T11">，</text:span><text:span text:style-name="T11">並於開工申報時檢附收據影本。</text:span></text:p>
        </text:list-item>
        <text:list-item>
          <text:p text:style-name="P52"><text:span text:style-name="T11">開工前應完成申請綠建築證書</text:span><text:span text:style-name="T11">，</text:span><text:span text:style-name="T11">並於開工申報時檢附候選綠建築證書影本。</text:span></text:p>
        </text:list-item>
        <text:list-item>
          <text:p text:style-name="P53">申請使照時應按照建築技術規則建築設計施工篇第十七章規定檢附完工簽證報告。</text:p>
        </text:list-item>
        <text:list-item>
          <text:p text:style-name="P53">使用道路應檢附使用道路申請書向當地縣市政府申請。</text:p>
        </text:list-item>
        <text:list-item>
          <text:p text:style-name="P53">六樓以上及開挖地下室須加註開工前檢附無損鄰報告始得開工放樣。</text:p>
        </text:list-item>
        <text:list-item>
          <text:p text:style-name="P52"><text:span text:style-name="T11">是否為補照案件。</text:span></text:p>
        </text:list-item>
        <text:list-item>
          <text:p text:style-name="P53">是否先行動工及罰款。</text:p>
        </text:list-item>
        <text:list-item>
          <text:p text:style-name="P53">建造執照規費新台幣為工程造價1/1000元。</text:p>
        </text:list-item>
        <text:list-item>
          <text:p text:style-name="P53">先行動工依建築法87條規定罰款3000元。</text:p>
        </text:list-item>
        <text:list-item>
          <text:p text:style-name="P53">建造執照應用印。</text:p>
        </text:list-item>
        <text:list-item>
          <text:p text:style-name="P53">直昇機吊運應經內政部同意。</text:p>
        </text:list-item>
        <text:list-item>
          <text:p text:style-name="P52"><text:soft-page-break/><text:span text:style-name="T11">公共藝術設置</text:span><text:span text:style-name="T11">應符合</text:span><text:span text:style-name="T11">文化藝術獎助條例</text:span><text:span text:style-name="T11">及其相關規定。</text:span></text:p>
        </text:list-item>
        <text:list-item>
          <text:p text:style-name="P52"><text:span text:style-name="T11">需設置</text:span><text:span text:style-name="T11">公共藝術</text:span><text:span text:style-name="T11">之案件應副知當地文化主管機關。</text:span></text:p>
        </text:list-item>
        <text:list-item>
          <text:p text:style-name="P52"><text:span text:style-name="T11">領得建造(雜項)執照之建築基地入侵紅火蟻監測及防治</text:span><text:span text:style-name="T11">，應依「</text:span><text:span text:style-name="T11">領得建造(雜項)執照建築基地入侵紅火蟻監測及防治標準作業流程</text:span><text:span text:style-name="T11">」辦理。</text:span></text:p>
        </text:list-item>
        <text:list-item>
          <text:p text:style-name="P52"><text:span text:style-name="T11">本件依照</text:span><text:a xlink:type="simple" xlink:href="http://www.cpami.gov.tw/chinese/index.php?option=com_content&amp;view=article&amp;id=10550&amp;Itemid=57" text:style-name="Internet_20_link" text:visited-style-name="Visited_20_Internet_20_Link"><text:span text:style-name="T11">建造執照及雜項執照規定項目審查及簽證項目抽查作業要點列為必須抽查案件</text:span></text:a><text:span text:style-name="T11">。</text:span></text:p>
        </text:list-item>
        <text:list-item>
          <text:p text:style-name="P5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etter-spacing="-0.009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fo:color="#000000" loext:opacity="100%" style:font-name="Wingdings" fo:font-family="Wingdings" style:font-pitch="variable" style:font-charset="x-symbol" fo:font-size="12pt" fo:letter-spacing="-0.009cm"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1" style:family="text">
      <style:text-properties style:use-window-font-color="true" loext:opacity="0%" style:font-name="標楷體" fo:font-family="標楷體" style:font-family-generic="script" fo:font-size="10pt" fo:letter-spacing="-0.009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mphasis" style:family="text" style:parent-style-name="預設段落字型">
      <style:text-properties fo:color="#cc0033" loext:opacity="100%"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36cm" fo:text-indent="-0.6cm" fo:margin-left="0.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251cm" fo:text-indent="-0.635cm" fo:margin-left="1.582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16cm" fo:text-indent="-1.27cm" fo:margin-left="1.4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6cm" fo:margin-left="1.401cm" fo:margin-right="1.401cm" style:writing-mode="lr-tb" style:layout-grid-color="#c0c0c0" style:layout-grid-lines="34"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建造執照應檢附資料及注意事項</dc:title>
    <dc:subject/>
    <meta:keyword/>
    <meta:initial-creator>建管課</meta:initial-creator>
    <meta:creation-date>2009-08-26T09:10:00</meta:creation-date>
    <dc:creator>tmc</dc:creator>
    <dc:date>2014-06-27T10:27:00</dc:date>
    <meta:print-date>2003-11-24T15:44:00</meta:print-date>
    <meta:editing-cycles>58</meta:editing-cycles>
    <meta:editing-duration>PT1H30M</meta:editing-duration>
    <meta:document-statistic meta:table-count="1" meta:image-count="0" meta:object-count="0" meta:page-count="14" meta:paragraph-count="280" meta:word-count="7024" meta:character-count="7344" meta:non-whitespace-character-count="7237"/>
    <meta:generator>LibreOffice/7.0.1.2$Windows_X86_64 LibreOffice_project/7cbcfc562f6eb6708b5ff7d7397325de9e764452</meta:generator>
  </office:meta>
</office:document-meta>
</file>