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27.802cm" fo:margin-left="-0.058cm" style:page-number="auto" table:align="left" style:writing-mode="lr-tb"/>
    </style:style>
    <style:style style:name="Table1.A" style:family="table-column">
      <style:table-column-properties style:column-width="0.769cm"/>
    </style:style>
    <style:style style:name="Table1.B" style:family="table-column">
      <style:table-column-properties style:column-width="4.445cm"/>
    </style:style>
    <style:style style:name="Table1.C" style:family="table-column">
      <style:table-column-properties style:column-width="0.953cm"/>
    </style:style>
    <style:style style:name="Table1.D" style:family="table-column">
      <style:table-column-properties style:column-width="3.175cm"/>
    </style:style>
    <style:style style:name="Table1.E" style:family="table-column">
      <style:table-column-properties style:column-width="0.383cm"/>
    </style:style>
    <style:style style:name="Table1.F" style:family="table-column">
      <style:table-column-properties style:column-width="2.792cm"/>
    </style:style>
    <style:style style:name="Table1.G" style:family="table-column">
      <style:table-column-properties style:column-width="0.392cm"/>
    </style:style>
    <style:style style:name="Table1.H" style:family="table-column">
      <style:table-column-properties style:column-width="1.125cm"/>
    </style:style>
    <style:style style:name="Table1.I" style:family="table-column">
      <style:table-column-properties style:column-width="0.201cm"/>
    </style:style>
    <style:style style:name="Table1.J" style:family="table-column">
      <style:table-column-properties style:column-width="2.268cm"/>
    </style:style>
    <style:style style:name="Table1.K" style:family="table-column">
      <style:table-column-properties style:column-width="0.252cm"/>
    </style:style>
    <style:style style:name="Table1.L" style:family="table-column">
      <style:table-column-properties style:column-width="0.988cm"/>
    </style:style>
    <style:style style:name="Table1.M" style:family="table-column">
      <style:table-column-properties style:column-width="1.002cm"/>
    </style:style>
    <style:style style:name="Table1.N" style:family="table-column">
      <style:table-column-properties style:column-width="0.051cm"/>
    </style:style>
    <style:style style:name="Table1.O" style:family="table-column">
      <style:table-column-properties style:column-width="2.595cm"/>
    </style:style>
    <style:style style:name="Table1.P" style:family="table-column">
      <style:table-column-properties style:column-width="0.318cm"/>
    </style:style>
    <style:style style:name="Table1.Q" style:family="table-column">
      <style:table-column-properties style:column-width="0.305cm"/>
    </style:style>
    <style:style style:name="Table1.R" style:family="table-column">
      <style:table-column-properties style:column-width="0.96cm"/>
    </style:style>
    <style:style style:name="Table1.S" style:family="table-column">
      <style:table-column-properties style:column-width="0.288cm"/>
    </style:style>
    <style:style style:name="Table1.T" style:family="table-column">
      <style:table-column-properties style:column-width="0.674cm"/>
    </style:style>
    <style:style style:name="Table1.U" style:family="table-column">
      <style:table-column-properties style:column-width="0.228cm"/>
    </style:style>
    <style:style style:name="Table1.V" style:family="table-column">
      <style:table-column-properties style:column-width="0.732cm"/>
    </style:style>
    <style:style style:name="Table1.W" style:family="table-column">
      <style:table-column-properties style:column-width="0.171cm"/>
    </style:style>
    <style:style style:name="Table1.X" style:family="table-column">
      <style:table-column-properties style:column-width="0.79cm"/>
    </style:style>
    <style:style style:name="Table1.Y" style:family="table-column">
      <style:table-column-properties style:column-width="0.111cm"/>
    </style:style>
    <style:style style:name="Table1.Z" style:family="table-column">
      <style:table-column-properties style:column-width="0.848cm"/>
    </style:style>
    <style:style style:name="Table1.a" style:family="table-column">
      <style:table-column-properties style:column-width="0.056cm"/>
    </style:style>
    <style:style style:name="Table1.b" style:family="table-column">
      <style:table-column-properties style:column-width="0.931cm"/>
    </style:style>
    <style:style style:name="Table1.1" style:family="table-row">
      <style:table-row-properties style:min-row-height="1.584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1.411cm" fo:keep-together="always"/>
    </style:style>
    <style:style style:name="Table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423cm" fo:keep-together="always"/>
    </style:style>
    <style:style style:name="Table1.L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Table1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4" style:family="table-row">
      <style:table-row-properties style:min-row-height="0.6cm" fo:keep-together="always"/>
    </style:style>
    <style:style style:name="Table1.5" style:family="table-row">
      <style:table-row-properties style:min-row-height="2cm" fo:keep-together="always"/>
    </style:style>
    <style:style style:name="Table1.6" style:family="table-row">
      <style:table-row-properties style:min-row-height="1.088cm"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style:min-row-height="0.635cm" fo:keep-together="always"/>
    </style:style>
    <style:style style:name="Table1.10" style:family="table-row">
      <style:table-row-properties style:min-row-height="0.743cm" fo:keep-together="auto"/>
    </style:style>
    <style:style style:name="Table1.11" style:family="table-row">
      <style:table-row-properties style:min-row-height="1.36cm" fo:keep-together="auto"/>
    </style:style>
    <style:style style:name="Table1.12" style:family="table-row">
      <style:table-row-properties style:min-row-height="0.866cm" fo:keep-together="auto"/>
    </style:style>
    <style:style style:name="Table1.14" style:family="table-row">
      <style:table-row-properties style:min-row-height="1.039cm" fo:keep-together="auto"/>
    </style:style>
    <style:style style:name="Table1.15" style:family="table-row">
      <style:table-row-properties fo:keep-together="always"/>
    </style:style>
    <style:style style:name="Table1.16" style:family="table-row">
      <style:table-row-properties style:min-row-height="1.335cm" fo:keep-together="always"/>
    </style:style>
    <style:style style:name="Table1.A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Table1.17" style:family="table-row">
      <style:table-row-properties style:min-row-height="1.284cm" fo:keep-together="always"/>
    </style:style>
    <style:style style:name="Table1.18" style:family="table-row">
      <style:table-row-properties style:min-row-height="1.311cm" fo:keep-together="always"/>
    </style:style>
    <style:style style:name="Table1.21" style:family="table-row">
      <style:table-row-properties style:min-row-height="1.286cm" fo:keep-together="always"/>
    </style:style>
    <style:style style:name="Table1.25" style:family="table-row">
      <style:table-row-properties style:min-row-height="1.434cm" fo:keep-together="always"/>
    </style:style>
    <style:style style:name="Table1.27" style:family="table-row">
      <style:table-row-properties style:min-row-height="1.341cm" fo:keep-together="always"/>
    </style:style>
    <style:style style:name="Table1.28" style:family="table-row">
      <style:table-row-properties style:min-row-height="2.764cm" fo:keep-together="always"/>
    </style:style>
    <style:style style:name="P1" style:family="paragraph" style:parent-style-name="Standard">
      <style:text-properties fo:font-size="13pt" style:font-size-asian="13pt"/>
    </style:style>
    <style:style style:name="P2" style:family="paragraph" style:parent-style-name="Standard">
      <style:paragraph-properties fo:line-height="0.706cm" fo:text-align="center" style:justify-single-word="false"/>
      <style:text-properties fo:font-size="14.5pt" style:font-size-asian="14.5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.5pt" style:font-size-asian="14.5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font-size="14.5pt" style:font-name-asian="標楷體" style:font-size-asian="14.5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.5pt" style:font-name-asian="標楷體" style:font-size-asian="14.5pt"/>
    </style:style>
    <style:style style:name="P6" style:family="paragraph" style:parent-style-name="Standard">
      <style:paragraph-properties fo:text-align="justify" fo:text-align-last="justify" style:justify-single-word="false" fo:orphans="2" fo:widows="2"/>
      <style:text-properties fo:font-size="14.5pt" style:font-name-asian="標楷體" style:font-size-asian="14.5pt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style:snap-to-layout-grid="false"/>
      <style:text-properties fo:font-size="14pt" style:font-size-asian="14pt"/>
    </style:style>
    <style:style style:name="P9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text-properties fo:font-size="12pt" style:font-size-asian="12pt"/>
    </style:style>
    <style:style style:name="P14" style:family="paragraph" style:parent-style-name="Standard">
      <style:paragraph-properties style:snap-to-layout-grid="false"/>
      <style:text-properties fo:font-size="12pt" style:font-size-asian="12pt"/>
    </style:style>
    <style:style style:name="P15" style:family="paragraph" style:parent-style-name="Standard">
      <style:paragraph-properties fo:text-align="justify" fo:text-align-last="justify" style:justify-single-word="false"/>
      <style:text-properties fo:font-size="12pt" style:font-size-asian="12pt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fo:font-size="12pt" style:font-size-asian="12pt"/>
    </style:style>
    <style:style style:name="P1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21" style:family="paragraph" style:parent-style-name="Standard">
      <style:paragraph-properties fo:orphans="2" fo:widows="2" style:snap-to-layout-grid="false"/>
      <style:text-properties fo:font-size="12pt" style:font-size-asian="12pt"/>
    </style:style>
    <style:style style:name="P22" style:family="paragraph" style:parent-style-name="Standard">
      <style:paragraph-properties style:snap-to-layout-grid="false"/>
      <style:text-properties fo:font-size="12pt" style:font-size-asian="12pt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fo:font-size="12pt" style:font-size-asian="12pt"/>
    </style:style>
    <style:style style:name="P24" style:family="paragraph" style:parent-style-name="Standard">
      <style:text-properties fo:font-size="12pt" style:font-name-asian="標楷體" style:font-size-asian="12pt"/>
    </style:style>
    <style:style style:name="P25" style:family="paragraph" style:parent-style-name="Standard">
      <style:paragraph-properties style:snap-to-layout-grid="false"/>
      <style:text-properties fo:font-size="12pt" style:font-name-asian="標楷體" style:font-size-asian="12pt"/>
    </style:style>
    <style:style style:name="P26" style:family="paragraph" style:parent-style-name="Standard">
      <style:paragraph-properties fo:text-align="justify" fo:text-align-last="justify" style:justify-single-word="false"/>
      <style:text-properties fo:font-size="12pt" style:font-name-asian="標楷體" style:font-size-asian="12pt"/>
    </style:style>
    <style:style style:name="P27" style:family="paragraph" style:parent-style-name="Standard">
      <style:paragraph-properties fo:text-align="justify" fo:text-align-last="justify" style:justify-single-word="false" style:snap-to-layout-grid="false"/>
      <style:text-properties fo:font-size="12pt" style:font-name-asian="標楷體" style:font-size-asian="12pt"/>
    </style:style>
    <style:style style:name="P28" style:family="paragraph" style:parent-style-name="Standard">
      <style:paragraph-properties fo:text-align="center" style:justify-single-word="false"/>
      <style:text-properties fo:font-size="12pt" style:font-name-asian="標楷體" style:font-size-asian="12pt"/>
    </style:style>
    <style:style style:name="P29" style:family="paragraph" style:parent-style-name="Standard">
      <style:paragraph-properties fo:text-align="justify" style:justify-single-word="false"/>
      <style:text-properties fo:font-size="12pt" style:font-name-asian="標楷體" style:font-size-asian="12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size="12pt" style:font-name-asian="標楷體" style:font-size-asian="12pt"/>
    </style:style>
    <style:style style:name="P31" style:family="paragraph" style:parent-style-name="Standard">
      <style:paragraph-properties style:snap-to-layout-grid="false"/>
      <style:text-properties fo:font-size="12pt" fo:language="none" fo:country="none" style:font-name-asian="標楷體" style:font-size-asian="12pt" style:language-asian="none" style:country-asian="none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text-properties style:font-name="標楷體" fo:font-size="12pt" style:font-name-asian="標楷體" style:font-size-asian="12pt"/>
    </style:style>
    <style:style style:name="P35" style:family="paragraph" style:parent-style-name="Standard">
      <style:paragraph-properties fo:text-align="justify" style:justify-single-word="false"/>
      <style:text-properties style:font-name="標楷體" fo:font-size="12pt" style:font-name-asian="標楷體" style:font-size-asian="12pt"/>
    </style:style>
    <style:style style:name="P36" style:family="paragraph" style:parent-style-name="Standard">
      <style:paragraph-properties fo:margin-left="0cm" fo:margin-right="0cm" fo:text-indent="4.233cm" style:auto-text-indent="false"/>
    </style:style>
    <style:style style:name="P37" style:family="paragraph" style:parent-style-name="Standard">
      <style:paragraph-properties fo:margin-left="0cm" fo:margin-right="0cm" fo:line-height="0.635cm" fo:text-indent="0.512cm" style:auto-text-indent="false"/>
      <style:text-properties fo:font-size="14.5pt" style:font-size-asian="14.5pt"/>
    </style:style>
    <style:style style:name="P38" style:family="paragraph" style:parent-style-name="Standard">
      <style:paragraph-properties fo:margin-left="0cm" fo:margin-right="0cm" fo:line-height="0.706cm" fo:text-indent="0.512cm" style:auto-text-indent="false"/>
      <style:text-properties fo:font-size="14.5pt" style:font-size-asian="14.5pt"/>
    </style:style>
    <style:style style:name="P39" style:family="paragraph" style:parent-style-name="Standard">
      <style:paragraph-properties fo:margin-left="0cm" fo:margin-right="0cm" fo:line-height="0.635cm" fo:text-indent="0.512cm" style:auto-text-indent="false"/>
      <style:text-properties fo:font-size="14.5pt" style:font-name-asian="標楷體" style:font-size-asian="14.5pt"/>
    </style:style>
    <style:style style:name="P40" style:family="paragraph" style:parent-style-name="Standard">
      <style:paragraph-properties fo:margin-left="0cm" fo:margin-right="0cm" fo:line-height="0.706cm" fo:text-indent="0.512cm" style:auto-text-indent="false"/>
      <style:text-properties fo:font-size="14.5pt" style:font-name-asian="標楷體" style:font-size-asian="14.5pt"/>
    </style:style>
    <style:style style:name="P41" style:family="paragraph" style:parent-style-name="Standard">
      <style:paragraph-properties fo:margin-left="0cm" fo:margin-right="0cm" fo:line-height="0.706cm" fo:text-indent="0.512cm" style:auto-text-indent="false"/>
      <style:text-properties style:font-name="標楷體" fo:font-size="14.5pt" style:font-name-asian="標楷體" style:font-size-asian="14.5pt" style:font-name-complex="MS Mincho"/>
    </style:style>
    <style:style style:name="P42" style:family="paragraph" style:parent-style-name="Standard">
      <style:paragraph-properties fo:margin-left="0cm" fo:margin-right="0cm" fo:text-indent="0.423cm" style:auto-text-indent="false"/>
    </style:style>
    <style:style style:name="P43" style:family="paragraph" style:parent-style-name="Standard">
      <style:paragraph-properties fo:margin-left="0cm" fo:margin-right="0cm" fo:text-indent="0.423cm" style:auto-text-indent="false"/>
      <style:text-properties fo:font-size="12pt" style:font-size-asian="12pt"/>
    </style:style>
    <style:style style:name="P44" style:family="paragraph" style:parent-style-name="Standard">
      <style:paragraph-properties fo:margin-left="0cm" fo:margin-right="0cm" fo:text-indent="0.423cm" style:auto-text-indent="false"/>
      <style:text-properties fo:font-size="12pt" style:font-name-asian="標楷體" style:font-size-asian="12pt"/>
    </style:style>
    <style:style style:name="P45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fo:font-size="12pt" style:font-name-asian="標楷體" style:font-size-asian="12pt"/>
    </style:style>
    <style:style style:name="P4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2pt" style:font-name-asian="標楷體" style:font-size-asian="12pt"/>
    </style:style>
    <style:style style:name="P4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2pt" style:font-name-asian="標楷體" style:font-size-asian="12pt"/>
    </style:style>
    <style:style style:name="P4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2pt" style:font-size-asian="12pt"/>
    </style:style>
    <style:style style:name="P49" style:family="paragraph" style:parent-style-name="Standard">
      <style:paragraph-properties fo:margin-left="0cm" fo:margin-right="0cm" fo:line-height="0.635cm" fo:text-indent="1.023cm" style:auto-text-indent="false"/>
      <style:text-properties fo:font-size="14.5pt" style:font-name-asian="標楷體" style:font-size-asian="14.5pt"/>
    </style:style>
    <style:style style:name="P50" style:family="paragraph" style:parent-style-name="Standard">
      <style:paragraph-properties fo:margin-left="0cm" fo:margin-right="0cm" fo:text-indent="0.847cm" style:auto-text-indent="false"/>
      <style:text-properties fo:font-size="12pt" style:font-size-asian="12pt"/>
    </style:style>
    <style:style style:name="P51" style:family="paragraph" style:parent-style-name="Standard">
      <style:paragraph-properties fo:margin-left="0cm" fo:margin-right="0cm" fo:text-indent="1.27cm" style:auto-text-indent="false"/>
      <style:text-properties fo:font-size="12pt" style:font-size-asian="12pt"/>
    </style:style>
    <style:style style:name="P52" style:family="paragraph" style:parent-style-name="Standard">
      <style:paragraph-properties fo:margin-left="0cm" fo:margin-right="0cm" fo:text-indent="2.328cm" style:auto-text-indent="false"/>
      <style:text-properties fo:font-size="16.5pt" style:font-size-asian="16.5pt"/>
    </style:style>
    <style:style style:name="P53" style:family="paragraph" style:parent-style-name="Standard">
      <style:paragraph-properties fo:margin-left="0cm" fo:margin-right="0cm" fo:text-indent="1.693cm" style:auto-text-indent="false"/>
    </style:style>
    <style:style style:name="T1" style:family="text">
      <style:text-properties fo:font-size="13pt" style:font-name-asian="標楷體" style:font-size-asian="13pt"/>
    </style:style>
    <style:style style:name="T2" style:family="text">
      <style:text-properties fo:font-size="13pt" style:font-name-asian="Times New Roman" style:font-size-asian="13pt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20pt" style:font-name-asian="標楷體" style:font-size-asian="20pt"/>
    </style:style>
    <style:style style:name="T8" style:family="text">
      <style:text-properties style:font-name="標楷體" fo:font-size="12pt" style:font-name-asian="標楷體" style:font-size-asian="12pt"/>
    </style:style>
    <style:style style:name="T9" style:family="text">
      <style:text-properties style:font-name="標楷體" fo:font-size="12pt" fo:language="none" fo:country="none" style:font-name-asian="標楷體" style:font-size-asian="12pt" style:language-asian="none" style:country-asian="none"/>
    </style:style>
    <style:style style:name="T10" style:family="text">
      <style:text-properties style:font-name="標楷體" fo:font-size="12pt" style:text-underline-style="solid" style:text-underline-width="auto" style:text-underline-color="font-color" style:font-name-asian="標楷體" style:font-size-asian="12pt"/>
    </style:style>
    <style:style style:name="T11" style:family="text">
      <style:text-properties style:font-name="標楷體" fo:font-size="12.5pt" style:font-name-asian="標楷體" style:font-size-asian="12.5pt"/>
    </style:style>
    <style:style style:name="T12" style:family="text">
      <style:text-properties style:font-name-complex="標楷體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name-asian="Times New Roman" style:font-size-asian="12pt"/>
    </style:style>
    <style:style style:name="T16" style:family="text">
      <style:text-properties fo:font-size="12pt" style:font-name-asian="Times New Roman" style:font-size-asian="12pt"/>
    </style:style>
    <style:style style:name="T17" style:family="text">
      <style:text-properties fo:font-size="12pt" style:font-name-asian="標楷體" style:font-size-asian="12pt"/>
    </style:style>
    <style:style style:name="T18" style:family="text">
      <style:text-properties fo:font-size="12pt" style:font-name-asian="標楷體" style:font-size-asian="12pt"/>
    </style:style>
    <style:style style:name="T19" style:family="text">
      <style:text-properties style:font-name-asian="Times New Roman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style:font-name-asian="Times New Roman" style:font-size-asian="14pt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fo:font-size="18pt" style:font-name-asian="Times New Roman" style:font-size-asian="18pt"/>
    </style:style>
    <style:style style:name="T25" style:family="text">
      <style:text-properties style:font-name="MS PMincho" fo:font-size="12pt" style:font-name-asian="MS PMincho" style:font-size-asian="12pt" style:font-name-complex="MS PMincho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column table:style-name="Table1.Y"/>
        <table:table-column table:style-name="Table1.Z"/>
        <table:table-column table:style-name="Table1.a"/>
        <table:table-column table:style-name="Table1.b"/>
        <table:table-row table:style-name="Table1.1">
          <table:table-cell table:style-name="Table1.A1" table:number-columns-spanned="28" office:value-type="string">
            <text:p text:style-name="P36"><draw:frame draw:style-name="fr1" draw:name="Frame1" text:anchor-type="char" svg:x="14.337cm" svg:y="-0.051cm" svg:width="2.54cm" svg:height="1.588cm" draw:z-index="0"><draw:text-box><text:p text:style-name="Standard"><text:span text:style-name="T4">□</text:span><text:span text:style-name="T15"> </text:span><text:span text:style-name="T1">開</text:span><text:span text:style-name="T2"> </text:span><text:span text:style-name="T1">工</text:span></text:p><text:p text:style-name="P1"><text:span text:style-name="T6">□</text:span><text:span text:style-name="T19"> </text:span><text:span text:style-name="T3">竣</text:span><text:span text:style-name="T19"> </text:span><text:span text:style-name="T3">工</text:span></text:p></draw:text-box></draw:frame><text:span text:style-name="T7">營 造 業 承 攬 建 築 工 程</text:span><text:span text:style-name="T8"> </text:span><field:fieldmark-start text:name="__Fieldmark__0_2480966474" field:type="vnd.oasis.opendocument.field.UNHANDLED"><field:param field:name="vnd.oasis.opendocument.field.code" field:value=" = 1 \* GB3 "/><field:param field:name="vnd.oasis.opendocument.field.id" field:value="34"/></field:fieldmark-start><text:span text:style-name="T9">①</text:span><field:fieldmark-end/><text:span text:style-name="T8"> <text:s/></text:span><text:span text:style-name="T11"><text:s text:c="10"/></text:span><text:span text:style-name="T8"><text:s text:c="4"/></text:span><text:span text:style-name="T7"><text:s/>查 報 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37"><text:span text:style-name="T3">承</text:span><text:span text:style-name="T19"> <text:s text:c="3"/></text:span><text:span text:style-name="T3">造</text:span><text:span text:style-name="T19"> <text:s text:c="5"/></text:span><text:span text:style-name="T3">人</text:span></text:p>
            <text:p text:style-name="P39">（營造業名稱）</text:p>
          </table:table-cell>
          <table:covered-table-cell/>
          <table:table-cell table:style-name="Table1.C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2" table:number-columns-spanned="4" office:value-type="string">
            <text:p text:style-name="P13"><text:span text:style-name="T3">營</text:span><text:span text:style-name="T19"> </text:span><text:span text:style-name="T3">造</text:span><text:span text:style-name="T19"> </text:span><text:span text:style-name="T3">業</text:span><text:span text:style-name="T19"> </text:span><text:span text:style-name="T3">編</text:span><text:span text:style-name="T19"> </text:span><text:span text:style-name="T3">號</text:span></text:p>
          </table:table-cell>
          <table:covered-table-cell/>
          <table:covered-table-cell/>
          <table:covered-table-cell/>
          <table:table-cell table:style-name="Table1.C2" office:value-type="string">
            <text:p text:style-name="P25"/>
          </table:table-cell>
          <table:table-cell table:style-name="Table1.C2" table:number-columns-spanned="2" office:value-type="string">
            <text:p text:style-name="P14"/>
          </table:table-cell>
          <table:covered-table-cell/>
          <table:table-cell table:style-name="Table1.C2" table:number-columns-spanned="2" office:value-type="string">
            <text:p text:style-name="P14"/>
          </table:table-cell>
          <table:covered-table-cell/>
          <table:table-cell table:style-name="Table1.C2" table:number-columns-spanned="2" office:value-type="string">
            <text:p text:style-name="P14"/>
          </table:table-cell>
          <table:covered-table-cell/>
          <table:table-cell table:style-name="Table1.C2" table:number-columns-spanned="2" office:value-type="string">
            <text:p text:style-name="P14"/>
          </table:table-cell>
          <table:covered-table-cell/>
          <table:table-cell table:style-name="Table1.A1" table:number-columns-spanned="2" office:value-type="string">
            <text:p text:style-name="P14"/>
          </table:table-cell>
          <table:covered-table-cell/>
        </table:table-row>
        <table:table-row table:style-name="Table1.3">
          <table:table-cell table:style-name="Table1.C2" table:number-rows-spanned="2" table:number-columns-spanned="2" office:value-type="string">
            <text:p text:style-name="P2"><text:span text:style-name="T3">填</text:span><text:span text:style-name="T19"> <text:s/></text:span><text:span text:style-name="T3">表</text:span><text:span text:style-name="T19"> <text:s/></text:span><text:span text:style-name="T3">日</text:span><text:span text:style-name="T19"> <text:s/></text:span><text:span text:style-name="T3">期</text:span></text:p>
          </table:table-cell>
          <table:covered-table-cell/>
          <table:table-cell table:style-name="Table1.C2" table:number-rows-spanned="2" table:number-columns-spanned="2" office:value-type="string">
            <text:p text:style-name="P42"><text:span text:style-name="T17">9</text:span><text:span text:style-name="T17">1年</text:span><text:span text:style-name="T15"> <text:s/></text:span><text:span text:style-name="T17">月</text:span><text:span text:style-name="T15"> </text:span><text:span text:style-name="T15"><text:s/></text:span><text:span text:style-name="T15"><text:s/></text:span><text:span text:style-name="T17">日</text:span></text:p>
          </table:table-cell>
          <table:covered-table-cell/>
          <table:table-cell table:style-name="Table1.C2" table:number-rows-spanned="2" table:number-columns-spanned="3" office:value-type="string">
            <text:p text:style-name="P26">建照字號</text:p>
          </table:table-cell>
          <table:covered-table-cell/>
          <table:covered-table-cell/>
          <table:table-cell table:style-name="Table1.C2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L3" table:number-rows-spanned="3" office:value-type="string">
            <text:p text:style-name="P48"><text:span text:style-name="T3">工</text:span><text:span text:style-name="T19"> </text:span><text:span text:style-name="T3">程</text:span><text:span text:style-name="T19"> </text:span><text:span text:style-name="T3">總</text:span><text:span text:style-name="T19"> </text:span><text:span text:style-name="T3">價</text:span></text:p>
          </table:table-cell>
          <table:table-cell table:style-name="Table1.L3" table:number-rows-spanned="2" office:value-type="string">
            <text:p text:style-name="P46">公有</text:p>
          </table:table-cell>
          <table:table-cell table:style-name="Table1.C2" table:number-columns-spanned="3" office:value-type="string">
            <text:p text:style-name="P15"><text:span text:style-name="T3">發</text:span><text:span text:style-name="T19"> </text:span><text:span text:style-name="T3">包</text:span><text:span text:style-name="T19"> </text:span><text:span text:style-name="T3">金</text:span><text:span text:style-name="T19"> </text:span><text:span text:style-name="T3">額</text:span></text:p>
          </table:table-cell>
          <table:covered-table-cell/>
          <table:covered-table-cell/>
          <table:table-cell table:style-name="Table1.Q3" table:number-columns-spanned="12" office:value-type="string">
            <text:p text:style-name="Standard"><text:span text:style-name="T15"><text:s text:c="23"/></text:span><text:span text:style-name="T1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2" table:number-columns-spanned="3" office:value-type="string">
            <text:p text:style-name="P26">提供材料費</text:p>
          </table:table-cell>
          <table:covered-table-cell/>
          <table:covered-table-cell/>
          <table:table-cell table:style-name="Table1.Q3" table:number-columns-spanned="12" office:value-type="string">
            <text:p text:style-name="Standard"><text:span text:style-name="T15"><text:s text:c="23"/></text:span><text:span text:style-name="T1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table:number-columns-spanned="2" office:value-type="string">
            <text:p text:style-name="P38"><text:span text:style-name="T3">工</text:span><text:span text:style-name="T19"> <text:s/></text:span><text:span text:style-name="T3">程</text:span><text:span text:style-name="T19"> <text:s/></text:span><text:span text:style-name="T3">名</text:span><text:span text:style-name="T19"> <text:s/></text:span><text:span text:style-name="T3">稱</text:span></text:p>
            <text:p text:style-name="P49">（或起造人）</text:p>
          </table:table-cell>
          <table:covered-table-cell/>
          <table:table-cell table:style-name="Table1.C2" table:number-columns-spanned="9" office:value-type="string">
            <text:p text:style-name="Standard"><text:span text:style-name="T15"><text:s/></text:span><text:span text:style-name="T2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3" office:value-type="string">
            <text:p text:style-name="P46">非公有</text:p>
          </table:table-cell>
          <table:table-cell table:style-name="Table1.C2" table:number-columns-spanned="3" office:value-type="string">
            <text:p text:style-name="P15"><text:span text:style-name="T6">□</text:span><text:span text:style-name="T3">建</text:span><text:span text:style-name="T19"> </text:span><text:span text:style-name="T3">設</text:span><text:span text:style-name="T19"> </text:span><text:span text:style-name="T3">公</text:span><text:span text:style-name="T19"> </text:span><text:span text:style-name="T3">司</text:span></text:p>
            <text:p text:style-name="P15"><text:span text:style-name="T6">□</text:span><text:span text:style-name="T3">自</text:span><text:span text:style-name="T19"> <text:s text:c="6"/></text:span><text:span text:style-name="T3">建</text:span></text:p>
          </table:table-cell>
          <table:covered-table-cell/>
          <table:covered-table-cell/>
          <table:table-cell table:style-name="Table1.A1" table:number-columns-spanned="12" office:value-type="string">
            <text:p text:style-name="P42"><text:span text:style-name="T15"><text:s text:c="2"/></text:span><text:span text:style-name="T20">元</text:span><text:span text:style-name="T22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C2" table:number-columns-spanned="2" office:value-type="string">
            <text:p text:style-name="P2"><text:span text:style-name="T3">工</text:span><text:span text:style-name="T19"> <text:s/></text:span><text:span text:style-name="T3">程</text:span><text:span text:style-name="T19"> <text:s/></text:span><text:span text:style-name="T3">地</text:span><text:span text:style-name="T19"> <text:s/></text:span><text:span text:style-name="T3">點</text:span></text:p>
          </table:table-cell>
          <table:covered-table-cell/>
          <table:table-cell table:style-name="Table1.C2" table:number-columns-spanned="11" office:value-type="string">
            <text:p text:style-name="P42"><text:span text:style-name="T17">台</text:span><text:span text:style-name="T15"> </text:span><text:span text:style-name="T17">灣</text:span><text:span text:style-name="T15"> </text:span><text:span text:style-name="T17">省</text:span><text:span text:style-name="T15"> </text:span><text:span text:style-name="T17">（市）</text:span><text:span text:style-name="T15"> <text:s/></text:span><text:span text:style-name="T22"><text:s/></text:span><text:span text:style-name="T23">bbbb</text:span><text:span text:style-name="T17"> <text:s/>縣（市）</text:span><text:span text:style-name="T15"> <text:s text:c="5"/></text:span><text:span text:style-name="T17">鄉</text:span><text:span text:style-name="T15"> </text:span><text:span text:style-name="T17">鎮</text:span><text:span text:style-name="T15"> </text:span><text:span text:style-name="T17">市</text:span><text:span text:style-name="T15"> </text:span><text:span text:style-name="T17">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7"><text:span text:style-name="T3">工</text:span><text:span text:style-name="T19"> </text:span><text:span text:style-name="T3">程</text:span><text:span text:style-name="T19"> </text:span><text:span text:style-name="T3">地</text:span><text:span text:style-name="T19"> </text:span><text:span text:style-name="T3">點</text:span></text:p>
            <text:p text:style-name="P17"><text:span text:style-name="T3">郵</text:span><text:span text:style-name="T19"> </text:span><text:span text:style-name="T3">遞</text:span><text:span text:style-name="T19"> </text:span><text:span text:style-name="T3">區</text:span><text:span text:style-name="T19"> 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C2" table:number-columns-spanned="2" office:value-type="string">
            <text:p text:style-name="P18"/>
          </table:table-cell>
          <table:covered-table-cell/>
          <table:table-cell table:style-name="Table1.C2" table:number-columns-spanned="2" office:value-type="string">
            <text:p text:style-name="P18"/>
          </table:table-cell>
          <table:covered-table-cell/>
          <table:table-cell table:style-name="Table1.C2" table:number-columns-spanned="2" office:value-type="string">
            <text:p text:style-name="P18"/>
          </table:table-cell>
          <table:covered-table-cell/>
          <table:table-cell table:style-name="Table1.C2" table:number-columns-spanned="2" office:value-type="string">
            <text:p text:style-name="P18"/>
          </table:table-cell>
          <table:covered-table-cell/>
          <table:table-cell table:style-name="Table1.A1" office:value-type="string">
            <text:p text:style-name="P18"/>
          </table:table-cell>
        </table:table-row>
        <table:table-row table:style-name="Table1.7">
          <table:table-cell table:style-name="Table1.C2" table:number-columns-spanned="2" office:value-type="string">
            <text:p text:style-name="P2"><text:span text:style-name="T3">中</text:span><text:span text:style-name="T19"> </text:span><text:span text:style-name="T3">報</text:span><text:span text:style-name="T19"> </text:span><text:span text:style-name="T3">開</text:span><text:span text:style-name="T19"> </text:span><text:span text:style-name="T3">工</text:span><text:span text:style-name="T19"> </text:span><text:span text:style-name="T3">日</text:span><text:span text:style-name="T19"> </text:span><text:span text:style-name="T3">期</text:span></text:p>
          </table:table-cell>
          <table:covered-table-cell/>
          <table:table-cell table:style-name="Table1.A2" table:number-columns-spanned="3" office:value-type="string">
            <text:p text:style-name="P50"><text:span text:style-name="T3">年</text:span><text:span text:style-name="T19"> <text:s text:c="4"/></text:span><text:span text:style-name="T3">月</text:span><text:span text:style-name="T19"> <text:s text:c="4"/></text:span><text:span text:style-name="T3">日</text:span></text:p>
          </table:table-cell>
          <table:covered-table-cell/>
          <table:covered-table-cell/>
          <table:table-cell table:style-name="Table1.C2" table:number-columns-spanned="4" office:value-type="string">
            <text:p text:style-name="P28">預定竣工日期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51"><text:span text:style-name="T3">年</text:span><text:span text:style-name="T19"> <text:s text:c="2"/></text:span><text:span text:style-name="T3">月</text:span><text:span text:style-name="T19"> <text:s text:c="2"/></text:span><text:span text:style-name="T3">日</text:span></text:p>
          </table:table-cell>
          <table:covered-table-cell/>
          <table:covered-table-cell/>
          <table:covered-table-cell/>
          <table:table-cell table:style-name="Table1.C2" table:number-columns-spanned="6" office:value-type="string">
            <text:p text:style-name="P28">申請使用執照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Q3" table:number-columns-spanned="9" office:value-type="string">
            <text:p text:style-name="P50"><text:span text:style-name="T3">年</text:span><text:span text:style-name="T19"> <text:s text:c="3"/></text:span><text:span text:style-name="T3">月</text:span><text:span text:style-name="T19"> <text:s text:c="5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C2" table:number-rows-spanned="2" table:number-columns-spanned="2" office:value-type="string">
            <text:p text:style-name="P9"><text:span text:style-name="T3">總</text:span><text:span text:style-name="T19"> </text:span><text:span text:style-name="T3">樓</text:span><text:span text:style-name="T19"> </text:span><text:span text:style-name="T3">地</text:span><text:span text:style-name="T19"> </text:span><text:span text:style-name="T3">板</text:span><text:span text:style-name="T19"> </text:span><text:span text:style-name="T3">面</text:span><text:span text:style-name="T19"> </text:span><text:span text:style-name="T3">積</text:span></text:p>
          </table:table-cell>
          <table:covered-table-cell/>
          <table:table-cell table:style-name="Table1.A2" office:value-type="string">
            <text:p text:style-name="P29">地面</text:p>
          </table:table-cell>
          <table:table-cell table:style-name="Table1.A2" table:number-columns-spanned="2" office:value-type="string">
            <text:p text:style-name="P45">平方公尺</text:p>
          </table:table-cell>
          <table:covered-table-cell/>
          <table:table-cell table:style-name="Table1.C2" table:number-rows-spanned="2" table:number-columns-spanned="4" office:value-type="string">
            <text:p text:style-name="P28">樓地板每平方公</text:p>
            <text:p text:style-name="P17"><text:span text:style-name="T3">尺</text:span><text:span text:style-name="T19"> </text:span><text:span text:style-name="T3">平</text:span><text:span text:style-name="T19"> </text:span><text:span text:style-name="T3">均</text:span><text:span text:style-name="T19"> </text:span><text:span text:style-name="T3">造</text:span><text:span text:style-name="T19"> </text:span><text:span text:style-name="T3">價</text:span></text:p>
          </table:table-cell>
          <table:covered-table-cell/>
          <table:covered-table-cell/>
          <table:covered-table-cell/>
          <table:table-cell table:style-name="Table1.A2" table:number-rows-spanned="2" table:number-columns-spanned="4" office:value-type="string">
            <text:p text:style-name="P33"><text:span text:style-name="T10">_ <text:s/>__</text:span><text:span text:style-name="T8">層</text:span><text:span text:style-name="T10"> <text:s/></text:span><text:span text:style-name="T8">元</text:span></text:p>
            <text:p text:style-name="P35">________ <text:s/>________</text:p>
          </table:table-cell>
          <table:covered-table-cell/>
          <table:covered-table-cell/>
          <table:covered-table-cell/>
          <table:table-cell table:style-name="Table1.C2" table:number-rows-spanned="2" table:number-columns-spanned="2" office:value-type="string">
            <text:p text:style-name="P28">停車位</text:p>
          </table:table-cell>
          <table:covered-table-cell/>
          <table:table-cell table:style-name="Table1.C2" table:number-columns-spanned="4" office:value-type="string">
            <text:p text:style-name="P28">室內</text:p>
          </table:table-cell>
          <table:covered-table-cell/>
          <table:covered-table-cell/>
          <table:covered-table-cell/>
          <table:table-cell table:style-name="Table1.Q3" table:number-columns-spanned="9" office:value-type="string">
            <text:p text:style-name="P19"><text:span text:style-name="T19"><text:s text:c="9"/></text:span><text:span text:style-name="T3">0 <text:s text:c="5"/>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table-cell table:style-name="Table1.A2" office:value-type="string">
            <text:p text:style-name="P29">地下</text:p>
          </table:table-cell>
          <table:table-cell table:style-name="Table1.A2" table:number-columns-spanned="2" office:value-type="string">
            <text:p text:style-name="P19"><text:span text:style-name="T19"><text:s text:c="3"/></text:span><text:span text:style-name="T3">0 <text:s text:c="3"/>平方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2" table:number-columns-spanned="4" office:value-type="string">
            <text:p text:style-name="P28">室外</text:p>
          </table:table-cell>
          <table:covered-table-cell/>
          <table:covered-table-cell/>
          <table:covered-table-cell/>
          <table:table-cell table:style-name="Table1.Q3" table:number-columns-spanned="9" office:value-type="string">
            <text:p text:style-name="P19"><text:span text:style-name="T19"><text:s text:c="9"/></text:span><text:span text:style-name="T3">0 <text:s text:c="5"/>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C2" table:number-columns-spanned="2" office:value-type="string">
            <text:p text:style-name="P41">建築物使用分區</text:p>
          </table:table-cell>
          <table:covered-table-cell/>
          <table:table-cell table:style-name="Table1.A1" table:number-columns-spanned="26" office:value-type="string">
            <text:p text:style-name="P43"><draw:frame draw:style-name="fr1" draw:name="Frame2" text:anchor-type="char" svg:x="7.631cm" svg:y="0.707cm" svg:width="13.018cm" svg:height="1.471cm" draw:z-index="3"><draw:text-box><text:p text:style-name="P13"><text:span text:style-name="T6">□</text:span><text:span text:style-name="T19"> </text:span><text:span text:style-name="T3">商店</text:span><text:span text:style-name="T19"> </text:span><text:span text:style-name="T3">□</text:span><text:span text:style-name="T19"> </text:span><text:span text:style-name="T3">工廠</text:span><text:span text:style-name="T19"> </text:span><text:span text:style-name="T3">□</text:span><text:span text:style-name="T19"> </text:span><text:span text:style-name="T3">辦公室</text:span><text:span text:style-name="T19"> </text:span><text:span text:style-name="T3">□</text:span><text:span text:style-name="T19"> </text:span><text:span text:style-name="T3">旅館</text:span><text:span text:style-name="T19"> </text:span><text:span text:style-name="T3">□</text:span><text:span text:style-name="T19"> </text:span><text:span text:style-name="T3">倉庫</text:span></text:p><text:p text:style-name="P13"><text:span text:style-name="T6">□</text:span><text:span text:style-name="T19"> </text:span><text:span text:style-name="T3">學校</text:span><text:span text:style-name="T19"> </text:span><text:span text:style-name="T3">□</text:span><text:span text:style-name="T19"> </text:span><text:span text:style-name="T3">醫院</text:span><text:span text:style-name="T19"> </text:span><text:span text:style-name="T3">□</text:span><text:span text:style-name="T19"> </text:span><text:span text:style-name="T3">遊樂場</text:span><text:span text:style-name="T19"> </text:span><text:span text:style-name="T3">□</text:span><text:span text:style-name="T19"> </text:span><text:span text:style-name="T3">其他</text:span></text:p></draw:text-box></draw:frame><draw:frame draw:style-name="fr1" draw:name="Frame3" text:anchor-type="char" svg:x="1.831cm" svg:y="0.665cm" svg:width="3.175cm" svg:height="1.588cm" draw:z-index="2"><draw:text-box><text:p text:style-name="P13"><text:span text:style-name="T6">□</text:span><text:span text:style-name="T19"> </text:span><text:span text:style-name="T3">純</text:span><text:span text:style-name="T19"> </text:span><text:span text:style-name="T3">住</text:span><text:span text:style-name="T19"> </text:span><text:span text:style-name="T3">宅</text:span></text:p><text:p text:style-name="P13"><text:span text:style-name="T6">□</text:span><text:span text:style-name="T19"> </text:span><text:span text:style-name="T3">混合住宅</text:span></text:p></draw:text-box></draw:frame><text:span text:style-name="T6">□</text:span><text:span text:style-name="T19"> </text:span><text:span text:style-name="T3">住宅區</text:span><text:span text:style-name="T19"> <text:s/></text:span><text:span text:style-name="T3">□</text:span><text:span text:style-name="T19"> </text:span><text:span text:style-name="T3">商業區</text:span><text:span text:style-name="T19"> <text:s/></text:span><text:span text:style-name="T3">□</text:span><text:span text:style-name="T19"> </text:span><text:span text:style-name="T3">工業區</text:span><text:span text:style-name="T19"> <text:s/></text:span><text:span text:style-name="T3">□</text:span><text:span text:style-name="T19"> </text:span><text:span text:style-name="T3">行政區</text:span><text:span text:style-name="T19"> <text:s/></text:span><text:span text:style-name="T3">□</text:span><text:span text:style-name="T19"> </text:span><text:span text:style-name="T3">文教區</text:span><text:span text:style-name="T19"> <text:s/></text:span><text:span text:style-name="T3">□</text:span><text:span text:style-name="T19"> </text:span><text:span text:style-name="T3">風景區</text:span><text:span text:style-name="T19"> <text:s/></text:span><text:span text:style-name="T3">□</text:span><text:span text:style-name="T19"> </text:span><text:span text:style-name="T3">保護區</text:span><text:span text:style-name="T19"> <text:s/></text:span><text:span text:style-name="T3">□</text:span><text:span text:style-name="T19"> </text:span><text:span text:style-name="T3">農業區</text:span><text:span text:style-name="T19"> <text:s/></text:span><text:span text:style-name="T3">□</text:span><text:span text:style-name="T19"> </text:span><text:span text:style-name="T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C2" table:number-columns-spanned="2" office:value-type="string">
            <text:p text:style-name="P40">建築物使用性質</text:p>
          </table:table-cell>
          <table:covered-table-cell/>
          <table:table-cell table:style-name="Table1.A1" table:number-columns-spanned="26" office:value-type="string">
            <text:p text:style-name="P50"><text:span text:style-name="T3">住宅（</text:span><text:span text:style-name="T19"> <text:s text:c="11"/></text:span><text:span text:style-name="T3">）</text:span><text:span text:style-name="T19"> <text:s text:c="3"/></text:span><text:span text:style-name="T3">非住宅（</text:span><text:span text:style-name="T19"> <text:s text:c="45"/>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C2" table:number-columns-spanned="2" office:value-type="string">
            <text:p text:style-name="P2"><text:span text:style-name="T3">建</text:span><text:span text:style-name="T19"> </text:span><text:span text:style-name="T3">築</text:span><text:span text:style-name="T19"> </text:span><text:span text:style-name="T3">物</text:span><text:span text:style-name="T19"> </text:span><text:span text:style-name="T3">構</text:span><text:span text:style-name="T19"> </text:span><text:span text:style-name="T3">造</text:span></text:p>
          </table:table-cell>
          <table:covered-table-cell/>
          <table:table-cell table:style-name="Table1.A1" table:number-columns-spanned="26" office:value-type="string">
            <text:p text:style-name="P50"><draw:frame draw:style-name="fr1" draw:name="Frame4" text:anchor-type="char" svg:x="12.612cm" svg:y="0.822cm" svg:width="1.905cm" svg:height="1.588cm" draw:z-index="1"><draw:text-box><text:p text:style-name="P24">獨棟或</text:p><text:p text:style-name="P24">雙併式</text:p></draw:text-box></draw:frame><text:span text:style-name="T6">□</text:span><text:span text:style-name="T19"> </text:span><text:span text:style-name="T3">鋼骨鋼筋混凝土</text:span><text:span text:style-name="T19"> <text:s text:c="2"/></text:span><text:span text:style-name="T3">□</text:span><text:span text:style-name="T19"> </text:span><text:span text:style-name="T3">鋼筋混凝土</text:span><text:span text:style-name="T19"> <text:s text:c="2"/></text:span><text:span text:style-name="T3">□</text:span><text:span text:style-name="T19"> </text:span><text:span text:style-name="T3">鋼架</text:span><text:span text:style-name="T19"> <text:s text:c="2"/></text:span><text:span text:style-name="T3">□</text:span><text:span text:style-name="T19"> </text:span><text:span text:style-name="T3">加強磚造</text:span><text:span text:style-name="T19"> <text:s text:c="2"/></text:span><text:span text:style-name="T3">□</text:span><text:span text:style-name="T19"> </text:span><text:span text:style-name="T3">磚石</text:span><text:span text:style-name="T19"> <text:s text:c="2"/></text:span><text:span text:style-name="T3">□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C2" table:number-columns-spanned="2" office:value-type="string">
            <text:p text:style-name="P40">住宅建築層、戶數</text:p>
          </table:table-cell>
          <table:covered-table-cell/>
          <table:table-cell table:style-name="Table1.A2" table:number-columns-spanned="2" office:value-type="string">
            <text:p text:style-name="P42"><text:span text:style-name="T10">__1 </text:span><text:span text:style-name="T8">層 <text:s/></text:span><text:span text:style-name="T10"><text:s text:c="2"/>乙 </text:span><text:span text:style-name="T8">戶</text:span></text:p>
            <text:p text:style-name="P34"><text:span text:style-name="T12"><text:s text:c="2"/></text:span>_____ <text:s text:c="3"/>_____</text:p>
          </table:table-cell>
          <table:covered-table-cell/>
          <table:table-cell table:style-name="Table1.A2" table:number-columns-spanned="2" office:value-type="string">
            <text:p text:style-name="P10">住宅建築型態</text:p>
          </table:table-cell>
          <table:covered-table-cell/>
          <table:table-cell table:style-name="Table1.A1" table:number-columns-spanned="22" office:value-type="string">
            <text:p text:style-name="P7"><text:span text:style-name="T19"><text:s/></text:span><text:span text:style-name="T6">□</text:span><text:span text:style-name="T3">傳統統式農村住宅</text:span><text:span text:style-name="T19"> </text:span><text:span text:style-name="T3">□</text:span><text:span text:style-name="T19"> <text:s text:c="6"/></text:span><text:span text:style-name="T3">住宅</text:span><text:span text:style-name="T19"> </text:span><text:span text:style-name="T3">□</text:span><text:span text:style-name="T19"> </text:span><text:span text:style-name="T3">連棟式住宅</text:span><text:span text:style-name="T19"> </text:span><text:span text:style-name="T3">□</text:span><text:span text:style-name="T19"> </text:span><text:span text:style-name="T3">集合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Q3" table:number-columns-spanned="28" office:value-type="string">
            <text:p text:style-name="P52"><text:span text:style-name="T3">工</text:span><text:span text:style-name="T19"> </text:span><text:span text:style-name="T3">程</text:span><text:span text:style-name="T19"> </text:span><text:span text:style-name="T3">主</text:span><text:span text:style-name="T19"> </text:span><text:span text:style-name="T3">要</text:span><text:span text:style-name="T19"> </text:span><text:span text:style-name="T3">材</text:span><text:span text:style-name="T19"> </text:span><text:span text:style-name="T3">料</text:span><text:span text:style-name="T19"> </text:span><text:span text:style-name="T3">及</text:span><text:span text:style-name="T19"> </text:span><text:span text:style-name="T3">人</text:span><text:span text:style-name="T19"> </text:span><text:span text:style-name="T3">力</text:span><text:span text:style-name="T19"> </text:span><text:span text:style-name="T3">資</text:span><text:span text:style-name="T19"> </text:span><text:span text:style-name="T3">源</text:span><text:span text:style-name="T19"> </text:span><text:span text:style-name="T3">概</text:span><text:span text:style-name="T19"> </text:span><text:span text:style-name="T3">要</text:span><text:span text:style-name="T19"> </text:span><text:span text:style-name="T3">參</text:span><text:span text:style-name="T19"> </text:span><text:span text:style-name="T3">考</text:span><text:span text:style-name="T19"> </text:span><text:span text:style-name="T3">欄</text:span><text:span text:style-name="T19"> <text:s/></text:span><text:span text:style-name="T3">（竣工查報表以下各欄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2" table:number-columns-spanned="2" office:value-type="string">
            <text:p text:style-name="P31"><draw:frame draw:style-name="fr1" draw:name="Frame5" text:anchor-type="char" svg:x="-0.171cm" svg:y="0.473cm" svg:width="2.223cm" svg:height="0.822cm" draw:z-index="7"><draw:text-box><text:p text:style-name="P13"><text:span text:style-name="T3">項</text:span><text:span text:style-name="T19"> <text:s text:c="2"/></text:span><text:span text:style-name="T3">目</text:span></text:p></draw:text-box></draw:frame><draw:frame draw:style-name="fr1" draw:name="Frame6" text:anchor-type="char" svg:x="1.954cm" svg:y="-0.016cm" svg:width="3.493cm" svg:height="0.953cm" draw:z-index="8"><draw:text-box><text:p text:style-name="P44">數量及總價</text:p></draw:text-box></draw:frame></text:p>
            <text:p text:style-name="P13"/>
          </table:table-cell>
          <table:covered-table-cell/>
          <table:table-cell table:style-name="Table1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3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table:number-rows-spanned="10" office:value-type="string">
            <text:p text:style-name="P46">主要材料</text:p>
          </table:table-cell>
          <table:table-cell table:style-name="Table1.C2" office:value-type="string">
            <text:p text:style-name="P28"><draw:frame draw:style-name="fr1" draw:name="Frame7" text:anchor-type="char" svg:x="2.429cm" svg:y="0.231cm" svg:width="1.905cm" svg:height="0.953cm" draw:z-index="4"><draw:text-box><text:p text:style-name="Standard"><text:span text:style-name="T13">（</text:span><text:span text:style-name="T17">噸</text:span><text:span text:style-name="T13">）</text:span></text:p></draw:text-box></draw:frame>鋼骨</text:p>
            <text:p text:style-name="P28">鋼筋</text:p>
          </table:table-cell>
          <table:table-cell table:style-name="Table1.A2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3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C2" office:value-type="string">
            <text:p text:style-name="P17"><text:span text:style-name="T19"><text:s text:c="6"/></text:span><text:span text:style-name="T3">水泥</text:span><text:span text:style-name="T19"> </text:span><text:span text:style-name="T3">（包）</text:span></text:p>
          </table:table-cell>
          <table:table-cell table:style-name="Table1.A2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3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covered-table-cell/>
          <table:table-cell table:style-name="Table1.C2" office:value-type="string">
            <text:p text:style-name="P53"><text:span text:style-name="T17">石料</text:span><text:span text:style-name="T15"> </text:span><text:span text:style-name="T17">（</text:span><text:span text:style-name="T25">㎥</text:span><text:span text:style-name="T17">）</text:span></text:p>
          </table:table-cell>
          <table:table-cell table:style-name="Table1.A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3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covered-table-cell/>
          <table:table-cell table:style-name="Table1.C2" office:value-type="string">
            <text:p text:style-name="P32"><text:span text:style-name="T15"><text:s text:c="6"/></text:span><text:span text:style-name="T17">砂石</text:span><text:span text:style-name="T15"> </text:span><text:span text:style-name="T17">（</text:span><text:span text:style-name="T25">m2</text:span><text:span text:style-name="T17">）</text:span></text:p>
          </table:table-cell>
          <table:table-cell table:style-name="Table1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3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C2" office:value-type="string">
            <text:p text:style-name="P28"><draw:frame draw:style-name="fr1" draw:name="Frame8" text:anchor-type="char" svg:x="2.417cm" svg:y="0.206cm" svg:width="2.223cm" svg:height="0.953cm" draw:z-index="5"><draw:text-box><text:p text:style-name="Standard"><text:span text:style-name="T17">（</text:span><text:span text:style-name="T25">㎥</text:span><text:span text:style-name="T17">）</text:span></text:p></draw:text-box></draw:frame>預拌</text:p>
            <text:p text:style-name="P28">混凝土</text:p>
          </table:table-cell>
          <table:table-cell table:style-name="Table1.A2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3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covered-table-cell/>
          <table:table-cell table:style-name="Table1.C2" office:value-type="string">
            <text:p text:style-name="P17"><text:span text:style-name="T19"><text:s text:c="6"/></text:span><text:span text:style-name="T3">紅磚</text:span><text:span text:style-name="T19"> </text:span><text:span text:style-name="T3">（千塊）</text:span></text:p>
          </table:table-cell>
          <table:table-cell table:style-name="Table1.A2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3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covered-table-cell/>
          <table:table-cell table:style-name="Table1.C2" office:value-type="string">
            <text:p text:style-name="P32"><text:span text:style-name="T15"><text:s text:c="3"/></text:span><text:span text:style-name="T17">磁磚類</text:span><text:span text:style-name="T15"> </text:span><text:span text:style-name="T17">（</text:span><text:span text:style-name="T25">㎥</text:span><text:span text:style-name="T17">）</text:span></text:p>
          </table:table-cell>
          <table:table-cell table:style-name="Table1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3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C2" office:value-type="string">
            <text:p text:style-name="P17"><text:span text:style-name="T19"><text:s text:c="2"/></text:span><text:span text:style-name="T3">木材（才）</text:span></text:p>
          </table:table-cell>
          <table:table-cell table:style-name="Table1.A2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3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C2" office:value-type="string">
            <text:p text:style-name="P28">鋁門窗（樘）</text:p>
          </table:table-cell>
          <table:table-cell table:style-name="Table1.A2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3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covered-table-cell/>
          <table:table-cell table:style-name="Table1.C2" office:value-type="string">
            <text:p text:style-name="P28"><draw:frame draw:style-name="fr1" draw:name="Frame9" text:anchor-type="char" svg:x="2.443cm" svg:y="0.171cm" svg:width="2.223cm" svg:height="1.737cm" draw:z-index="6"><draw:text-box><text:p text:style-name="Standard"><text:span text:style-name="T13">（</text:span><text:span text:style-name="T17">套</text:span><text:span text:style-name="T13">）</text:span></text:p></draw:text-box></draw:frame>衛浴</text:p>
            <text:p text:style-name="P28">設備</text:p>
          </table:table-cell>
          <table:table-cell table:style-name="Table1.A2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3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6" table:number-rows-spanned="2" office:value-type="string">
            <text:p text:style-name="P46">人力資源</text:p>
          </table:table-cell>
          <table:table-cell table:style-name="Table1.C2" office:value-type="string">
            <text:p text:style-name="P28">技術工（工日）</text:p>
          </table:table-cell>
          <table:table-cell table:style-name="Table1.A2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3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covered-table-cell/>
          <table:table-cell table:style-name="Table1.C2" office:value-type="string">
            <text:p text:style-name="P28">普通工（工日）</text:p>
          </table:table-cell>
          <table:table-cell table:style-name="Table1.A2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3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8">
          <table:table-cell table:style-name="Table1.C2" table:number-columns-spanned="2" office:value-type="string">
            <text:p text:style-name="P5">營造廠</text:p>
            <text:p text:style-name="P3"><text:span text:style-name="T3">簽</text:span><text:span text:style-name="T19"> <text:s/></text:span><text:span text:style-name="T3">章</text:span></text:p>
          </table:table-cell>
          <table:covered-table-cell/>
          <table:table-cell table:style-name="Table1.A2" table:number-columns-spanned="6" office:value-type="string">
            <text:p text:style-name="P30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6">技師</text:p>
            <text:p text:style-name="P5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Q3" table:number-columns-spanned="14" office:value-type="string">
            <text:p text:style-name="P21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oft-page-break/>一、開工查報表請與開工報告書一起彙送，竣工查報表請各建管機關逕行轉寄內政部營建署。</text:p>
      <text:p text:style-name="P24">二、填表前請先詳閱背面填表須知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0pt" fo:language="en" fo:country="US" style:letter-kerning="true" style:font-name-asian="新細明體1" style:font-family-asian="新細明體, PMingLiU" style:font-family-generic-asian="roman" style:font-pitch-asian="variable" style:font-size-asian="10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cm" fo:margin-bottom="1.75cm" fo:margin-left="1cm" fo:margin-right="1cm" style:writing-mode="lr-tb" style:layout-grid-color="#c0c0c0" style:layout-grid-lines="60" style:layout-grid-base-height="0.635cm" style:layout-grid-ruby-height="0cm" style:layout-grid-mode="line" style:layout-grid-ruby-below="false" style:layout-grid-print="false" style:layout-grid-display="false" style:layout-grid-base-width="3.52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營 造 業 承 攬 建 築 工 程 ①                 查 報 表</dc:title>
    <meta:initial-creator>陳秋湖</meta:initial-creator>
    <meta:creation-date>2003-02-07T17:11:00</meta:creation-date>
    <dc:creator>tmc</dc:creator>
    <dc:date>2008-04-30T22:37:00</dc:date>
    <meta:print-date>2003-02-07T17:12:00</meta:print-date>
    <meta:editing-cycles>6</meta:editing-cycles>
    <meta:editing-duration>PT5M</meta:editing-duration>
    <meta:document-statistic meta:table-count="1" meta:image-count="0" meta:object-count="0" meta:page-count="2" meta:paragraph-count="92" meta:word-count="554" meta:character-count="1049" meta:non-whitespace-character-count="584"/>
    <meta:generator>LibreOffice/6.4.5.2$Windows_x86 LibreOffice_project/a726b36747cf2001e06b58ad5db1aa3a9a1872d6</meta:generator>
  </office:meta>
</office:document-meta>
</file>