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798cm" fo:margin-left="-1.596cm" table:align="left" style:writing-mode="lr-tb"/>
    </style:style>
    <style:style style:name="Table1.A" style:family="table-column">
      <style:table-column-properties style:column-width="17.7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margin-top="0.212cm" fo:margin-bottom="0cm" loext:contextual-spacing="false" fo:line-height="0.706cm"/>
    </style:style>
    <style:style style:name="P5" style:family="paragraph" style:parent-style-name="Standard">
      <style:paragraph-properties fo:margin-left="0cm" fo:margin-right="0cm" fo:text-indent="0.388cm" style:auto-text-indent="false"/>
    </style:style>
    <style:style style:name="P6" style:family="paragraph" style:parent-style-name="Standard">
      <style:paragraph-properties fo:margin-left="0cm" fo:margin-right="0cm" fo:text-indent="0.388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line-height="0.529cm" fo:text-indent="0.788cm" style:auto-text-indent="false"/>
    </style:style>
    <style:style style:name="P8" style:family="paragraph" style:parent-style-name="內文0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fo:font-size="11pt" style:font-name-asian="標楷體" style:font-size-asian="11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建築工程竣工展期申請書<text:span text:style-name="T1"> <text:s text:c="17"/></text:span>Ｂ２１－１</text:p>
      <text:p text:style-name="P2">年　　　月　　日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依據建築法第</text:span><text:span text:style-name="T2">53</text:span><text:span text:style-name="T2">條規定</text:span><text:span text:style-name="T2">, </text:span><text:span text:style-name="T2">承造人未能在建築期限內如期完工時</text:span><text:span text:style-name="T2">, </text:span><text:span text:style-name="T2">得申請展期</text:span><text:span text:style-name="T2">, </text:span><text:span text:style-name="T2">但以二次為限</text:span><text:span text:style-name="T2">, </text:span><text:span text:style-name="T2">每次不得超過</text:span><text:span text:style-name="T2">6</text:span><text:span text:style-name="T2">個月</text:span><text:span text:style-name="T2">, </text:span><text:span text:style-name="T2">逾期執照作廢。申請核准後由承造人副知起造人、監造人。</text:span></text:p>
          </table:table-cell>
        </table:table-row>
        <table:table-row table:style-name="Table1.1">
          <table:table-cell table:style-name="Table1.A1" office:value-type="string">
            <text:p text:style-name="P1">下開工程玆檢附原領執照申請核准展期。</text:p>
            <text:p text:style-name="P4"><text:span text:style-name="T2">此致</text:span><text:span text:style-name="T4"> <text:s text:c="20"/></text:span><text:span text:style-name="T7">Combin</text:span><text:span text:style-name="T2">政府</text:span><text:span text:style-name="T7">Combin</text:span></text:p>
            <text:p text:style-name="P1"/>
            <text:p text:style-name="P5"><text:span text:style-name="T2">承造人（或起造人）</text:span><text:span text:style-name="T4"> <text:s text:c="5"/></text:span><text:span text:style-name="T4"><text:s text:c="2"/></text:span><text:span text:style-name="T4"><text:s text:c="3"/></text:span><text:span text:style-name="T4"><text:s/></text:span><text:span text:style-name="T4"><text:s text:c="3"/></text:span><text:span text:style-name="T2">印</text:span><text:span text:style-name="T4"> <text:s text:c="15"/></text:span><text:span text:style-name="T2">負責人（或法定代表人）</text:span><text:span text:style-name="T4"> <text:s text:c="10"/></text:span><text:span text:style-name="T2">印</text:span></text:p>
          </table:table-cell>
        </table:table-row>
        <table:table-row table:style-name="Table1.1">
          <table:table-cell table:style-name="Table1.A1" office:value-type="string">
            <text:p text:style-name="P1">【1.建造執照或雜項執照】</text:p>
            <text:p text:style-name="P5"><text:span text:style-name="T2">【執照字號】</text:span><text:span text:style-name="T4"> <text:s text:c="8"/></text:span><text:span text:style-name="T2">字第</text:span><text:span text:style-name="T4"> <text:s text:c="9"/></text:span><text:span text:style-name="T2">號</text:span></text:p>
            <text:p text:style-name="P5"><text:span text:style-name="T2">【發照日期】</text:span><text:span text:style-name="T4"> <text:s text:c="6"/></text:span><text:span text:style-name="T4"><text:s/></text:span><text:span text:style-name="T4">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6"/></text:span><text:span text:style-name="T2">【領照日期】</text:span><text:span text:style-name="T4"> <text:s text:c="10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  <text:p text:style-name="P5"><text:span text:style-name="T2">【開工日期】</text:span><text:span text:style-name="T4"> <text:s text:c="10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6"/></text:span><text:span text:style-name="T2">【原核准竣工日期】</text:span><text:span text:style-name="T4"> <text:s text:c="4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【</text:span><text:span text:style-name="T2">2.</text:span><text:span text:style-name="T2">建築地址】</text:span></text:p>
            <text:p text:style-name="P5"><text:span text:style-name="T2">【所屬行政區】</text:span><text:span text:style-name="T4"> <text:s text:c="24"/></text:span><text:span text:style-name="T4"><text:s text:c="3"/></text:span><text:span text:style-name="T4"><text:s text:c="2"/></text:span><text:span text:style-name="T2">【郵遞區號】</text:span></text:p>
            <text:p text:style-name="P5"><text:span text:style-name="T2">【地號】</text:span><text:span text:style-name="T4"> <text:s text:c="4"/></text:span><text:span text:style-name="T4"><text:s text:c="2"/></text:span><text:span text:style-name="T4">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2"/></text:span><text:span text:style-name="T4"><text:s/></text:span><text:span text:style-name="T2">號等</text:span><text:span text:style-name="T4"> <text:s text:c="2"/></text:span><text:span text:style-name="T4"><text:s/></text:span><text:span text:style-name="T4"><text:s text:c="2"/></text:span><text:span text:style-name="T2">筆</text:span></text:p>
            <text:p text:style-name="P5"><text:span text:style-name="T2">【地址】</text:span><text:span text:style-name="T4"> <text:s text:c="9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/></text:span><text:span text:style-name="T2">段</text:span><text:span text:style-name="T4"> <text:s text:c="3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【</text:span><text:span text:style-name="T2">3.</text:span><text:span text:style-name="T2">承造人】</text:span></text:p>
            <text:p text:style-name="P5"><text:span text:style-name="T2">【營造業名稱】</text:span><text:span text:style-name="T4"> <text:s text:c="19"/></text:span><text:span text:style-name="T2">印</text:span><text:span text:style-name="T4"> <text:s text:c="2"/></text:span><text:span text:style-name="T4"><text:s text:c="3"/></text:span><text:span text:style-name="T4"><text:s text:c="2"/></text:span><text:span text:style-name="T2">【統一編號】</text:span></text:p>
            <text:p text:style-name="P5"><text:span text:style-name="T2">【負責人】</text:span><text:span text:style-name="T4"> <text:s text:c="21"/></text:span><text:span text:style-name="T2">簽章</text:span></text:p>
            <text:p text:style-name="P5"><text:span text:style-name="T2">【登記等級字號】</text:span><text:span text:style-name="T4"> <text:s text:c="24"/></text:span><text:span text:style-name="T4"><text:s text:c="3"/></text:span><text:span text:style-name="T2">【電話】</text:span><text:span text:style-name="T4"> <text:s text:c="10"/></text:span><text:span text:style-name="T2">【傳真或</text:span><text:span text:style-name="T2">e-mail</text:span><text:span text:style-name="T2">】</text:span></text:p>
            <text:p text:style-name="P5"><text:span text:style-name="T2">【營業地址】</text:span><text:span text:style-name="T4"> <text:s text:c="5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5"><text:span text:style-name="T2">【專任工程人員】</text:span><text:span text:style-name="T4"> <text:s text:c="6"/></text:span><text:span text:style-name="T4"><text:s/></text:span><text:span text:style-name="T4"><text:s text:c="8"/></text:span><text:span text:style-name="T2">簽章</text:span><text:span text:style-name="T4"> <text:s text:c="6"/></text:span><text:span text:style-name="T4"><text:s/></text:span><text:span text:style-name="T2">【證書字號】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【</text:span><text:span text:style-name="T2">4.</text:span><text:span text:style-name="T2">起造人】</text:span></text:p>
            <text:p text:style-name="P6">【姓名】</text:p>
            <text:p text:style-name="P5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/></text:span><text:span text:style-name="T4"><text:s text:c="3"/></text:span><text:span text:style-name="T4"><text:s text:c="3"/></text:span><text:span text:style-name="T2">【電話】</text:span><text:span text:style-name="T4"> <text:s text:c="10"/></text:span><text:span text:style-name="T2">【傳真或</text:span><text:span text:style-name="T2">e-mail</text:span><text:span text:style-name="T2">】</text:span></text:p>
            <text:p text:style-name="P6">【國民身分證統一編號或營利事業統一編號或扣繳單位統一編號】</text:p>
            <text:p text:style-name="P5"><text:span text:style-name="T2">【住址】</text:span><text:span text:style-name="T4"> <text:s text:c="9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5"><text:span text:style-name="T2">【通訊處】</text:span><text:span text:style-name="T4"> <text:s text:c="7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【</text:span><text:span text:style-name="T2">5.</text:span><text:span text:style-name="T2">監造人】</text:span></text:p>
            <text:p text:style-name="P5"><text:span text:style-name="T2">【姓名】</text:span><text:span text:style-name="T4"> <text:s text:c="23"/></text:span><text:span text:style-name="T2">簽章</text:span><text:span text:style-name="T4"> <text:s text:c="7"/></text:span><text:span text:style-name="T2">【開業證書字號】</text:span></text:p>
            <text:p text:style-name="P5"><text:span text:style-name="T2">【事務所名稱】</text:span><text:span text:style-name="T4"> <text:s text:c="19"/></text:span><text:span text:style-name="T2">印</text:span><text:span text:style-name="T4"> <text:s text:c="4"/></text:span><text:span text:style-name="T4"><text:s text:c="3"/></text:span><text:span text:style-name="T2">【電話】</text:span></text:p>
            <text:p text:style-name="P5"><text:span text:style-name="T2">【事務所地址】</text:span><text:span text:style-name="T4"> 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【</text:span><text:span text:style-name="T2">6.</text:span><text:span text:style-name="T2">申請展期】</text:span></text:p>
            <text:p text:style-name="P5"><text:span text:style-name="T2">【展期次數】</text:span><text:span text:style-name="T4"> </text:span><text:span text:style-name="T2">第</text:span><text:span text:style-name="T4"> <text:s text:c="5"/></text:span><text:span text:style-name="T4"><text:s/></text:span><text:span text:style-name="T2">次展期</text:span></text:p>
            <text:p text:style-name="P5"><text:span text:style-name="T2">【展期後竣工日】</text:span><text:span text:style-name="T4"> <text:s text:c="6"/></text:span><text:span text:style-name="T4"><text:s/></text:span><text:span text:style-name="T4"><text:s/></text:span><text:span text:style-name="T4"><text:s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【掛號日期】</text:span><text:span text:style-name="T4"> <text:s text:c="11"/></text:span><text:span text:style-name="T4">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/text:p>
          </table:table-cell>
        </table:table-row>
      </table:table>
      <text:p text:style-name="P3"><text:soft-page-break/><text:span text:style-name="T2">註：</text:span><text:span text:style-name="T2">1.</text:span><text:span text:style-name="T2">粗框部分申請人免填。</text:span></text:p>
      <text:p text:style-name="P7"><text:span text:style-name="T2">2</text:span><text:span text:style-name="T2">由起造人單獨申請時，免承造人簽章。</text:span></text:p>
      <text:p text:style-name="P7"><text:span text:style-name="T2">3.</text:span><text:span text:style-name="T2">標示「印」者請用印，標示「簽章」者請簽名及蓋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text-align="center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工程竣工展期申請書                  Ｂ２１－１</dc:title>
    <meta:initial-creator>abc</meta:initial-creator>
    <meta:creation-date>2002-08-09T10:32:00</meta:creation-date>
    <dc:creator>abc</dc:creator>
    <dc:date>2002-08-09T10:37:00</dc:date>
    <meta:editing-cycles>1</meta:editing-cycles>
    <meta:editing-duration>PT3M</meta:editing-duration>
    <meta:document-statistic meta:table-count="1" meta:image-count="0" meta:object-count="0" meta:page-count="2" meta:paragraph-count="37" meta:word-count="633" meta:character-count="1338" meta:non-whitespace-character-count="662"/>
    <meta:generator>LibreOffice/6.4.5.2$Windows_x86 LibreOffice_project/a726b36747cf2001e06b58ad5db1aa3a9a1872d6</meta:generator>
  </office:meta>
</office:document-meta>
</file>