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924cm" fo:margin-left="-0.049cm" table:align="left" style:writing-mode="lr-tb"/>
    </style:style>
    <style:style style:name="Table1.A" style:family="table-column">
      <style:table-column-properties style:column-width="15.9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1.2" style:family="table-row">
      <style:table-row-properties style:min-row-height="3.81cm" fo:keep-together="auto"/>
    </style:style>
    <style:style style:name="Table1.6" style:family="table-row">
      <style:table-row-properties fo:keep-together="always"/>
    </style:style>
    <style:style style:name="Table1.11" style:family="table-row">
      <style:table-row-properties style:min-row-height="4.602cm" fo:keep-together="auto"/>
    </style:style>
    <style:style style:name="P1" style:family="paragraph" style:parent-style-name="Standard">
      <style:text-properties style:font-name="雅真中楷" fo:font-size="11pt" style:font-size-asian="11pt"/>
    </style:style>
    <style:style style:name="P2" style:family="paragraph" style:parent-style-name="Standard">
      <style:text-properties style:font-name="雅真中楷"/>
    </style:style>
    <style:style style:name="P3" style:family="paragraph" style:parent-style-name="Standard">
      <style:paragraph-properties fo:margin-left="0.049cm" fo:margin-right="0cm" fo:text-indent="0cm" style:auto-text-indent="false"/>
    </style:style>
    <style:style style:name="P4" style:family="paragraph" style:parent-style-name="Standard">
      <style:paragraph-properties fo:margin-left="0.049cm" fo:margin-right="0cm" fo:text-indent="0cm" style:auto-text-indent="false"/>
      <style:text-properties style:font-name="雅真中楷" fo:font-size="11pt" style:font-size-asian="11pt"/>
    </style:style>
    <style:style style:name="P5" style:family="paragraph" style:parent-style-name="Standard">
      <style:paragraph-properties fo:margin-left="0.953cm" fo:margin-right="0cm" fo:text-indent="0cm" style:auto-text-indent="false"/>
    </style:style>
    <style:style style:name="P6" style:family="paragraph" style:parent-style-name="Standard">
      <style:paragraph-properties fo:margin-left="0.953cm" fo:margin-right="0cm" fo:text-indent="0cm" style:auto-text-indent="false"/>
      <style:text-properties style:font-name="雅真中楷" fo:font-size="11pt" style:font-size-asian="11pt"/>
    </style:style>
    <style:style style:name="P7" style:family="paragraph" style:parent-style-name="Standard">
      <style:paragraph-properties fo:margin-left="0.949cm" fo:margin-right="0cm" fo:text-indent="0.002cm" style:auto-text-indent="false"/>
      <style:text-properties style:font-name="雅真中楷" fo:font-size="11pt" style:font-size-asian="11pt"/>
    </style:style>
    <style:style style:name="P8" style:family="paragraph" style:parent-style-name="Standard">
      <style:paragraph-properties fo:margin-left="1.693cm" fo:margin-right="0cm" fo:text-indent="-1.693cm" style:auto-text-indent="false"/>
      <style:text-properties style:font-name="雅真中楷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1.406cm" fo:margin-right="0cm" fo:text-indent="5.292cm" style:auto-text-indent="false"/>
      <style:text-properties style:font-name="標楷體" fo:font-size="10pt" style:font-size-asian="10pt"/>
    </style:style>
    <style:style style:name="T1" style:family="text">
      <style:text-properties style:font-name="雅真中楷" fo:font-size="20pt" style:font-size-asian="20pt"/>
    </style:style>
    <style:style style:name="T2" style:family="text">
      <style:text-properties style:font-name="雅真中楷" fo:font-size="11pt" style:font-size-asian="11pt"/>
    </style:style>
    <style:style style:name="T3" style:family="text">
      <style:text-properties style:font-name="雅真中楷" fo:font-size="11pt" style:font-name-asian="雅真中楷" style:font-size-asian="11pt" style:font-name-complex="雅真中楷"/>
    </style:style>
    <style:style style:name="T4" style:family="text">
      <style:text-properties style:font-name="雅真中楷" fo:font-size="11pt" style:font-name-asian="雅真中楷" style:font-size-asian="11pt" style:font-name-complex="雅真中楷"/>
    </style:style>
    <style:style style:name="T5" style:family="text">
      <style:text-properties style:font-name-asian="雅真中楷" style:font-name-complex="雅真中楷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建築物室內裝修竣工查驗申請書</text:span><text:span text:style-name="T5"> <text:s/></text:span>E1-7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依據建築物室內裝修管理辦法第廿九條規定，主管建築機關或審查機構受理建築物室內裝修竣工查驗之申請，應於七日內指派查驗人員至現場檢查。經查核與驗章圖說相符者，檢查表經查驗人員簽證後，應於五日內核發合格證明，對於不合格者，應通知建築物所有權人或使用人限期修改，逾期未修改者，審查機構應報請當地主管建築機關查明處理。</text:p>
          </table:table-cell>
        </table:table-row>
        <table:table-row table:style-name="Table1.2">
          <table:table-cell table:style-name="Table1.A1" office:value-type="string">
            <text:p text:style-name="P4">本工程遵章檢同建築物室內裝修圖說及有關證件，請准予辦理建築物室內裝修竣工查驗</text:p>
            <text:p text:style-name="P4">　　　　　此致</text:p>
            <text:p text:style-name="P3"><text:span text:style-name="T3"><text:s text:c="28"/></text:span><text:span text:style-name="T2">玉山國家公園管理處</text:span></text:p>
            <text:p text:style-name="P4">　　　　　　　　　　　　　政府</text:p>
            <text:p text:style-name="P4">　　　　　　　　　　　市　　　　建設局</text:p>
            <text:p text:style-name="P4">　　　　　　　　　　　審查機構</text:p>
          </table:table-cell>
        </table:table-row>
        <table:table-row table:style-name="Table1.1">
          <table:table-cell table:style-name="Table1.A1" office:value-type="string">
            <text:p text:style-name="P1">【１.申請人】</text:p>
            <text:p text:style-name="P6">【姓名或法人名稱】</text:p>
            <text:p text:style-name="P6">【法定負責人】</text:p>
            <text:p text:style-name="P6">【出生年月日】　　　　年　　　　月　　　　日</text:p>
            <text:p text:style-name="P6">【身份證字號或統一編號】</text:p>
            <text:p text:style-name="P6">【戶籍地址】　　　　　　　　　　　　　　　【電話】　　　　　　　印</text:p>
          </table:table-cell>
        </table:table-row>
        <table:table-row table:style-name="Table1.1">
          <table:table-cell table:style-name="Table1.A1" office:value-type="string">
            <text:p text:style-name="P1">【２.室內裝修設計】</text:p>
            <text:p text:style-name="P6">【建築師事務所或室內裝修名稱】</text:p>
            <text:p text:style-name="P6">【公司地址】</text:p>
            <text:p text:style-name="P6">【開業證書或登記字號】　　　　　　　　　　【電話】　　　　　　　印</text:p>
            <text:p text:style-name="P6">【統一編號】</text:p>
            <text:p text:style-name="P6">【負責人】</text:p>
            <text:p text:style-name="P6">【姓名】</text:p>
            <text:p text:style-name="P6">【身份證字號】　　　　　　　　　　　　　　【電話】　　　　　　　印</text:p>
            <text:p text:style-name="P6">【專業設計技術人員】</text:p>
            <text:p text:style-name="P6">【姓名】</text:p>
            <text:p text:style-name="P6">【登記證字號】　　　　　　　　　　　　　　【電話】</text:p>
          </table:table-cell>
        </table:table-row>
        <table:table-row table:style-name="Table1.1">
          <table:table-cell table:style-name="Table1.A1" office:value-type="string">
            <text:p text:style-name="P1">【３.室內裝修施工】</text:p>
            <text:p text:style-name="P6">【營造廠商或室內裝修業名稱】</text:p>
            <text:p text:style-name="P6">【公司地址】　　　　　　　　　　　　　　　</text:p>
            <text:p text:style-name="P6">【登記證字號】　　　　　　　　　　　　　　【電話】　　　　　　　印</text:p>
            <text:p text:style-name="P6">【統一編號】</text:p>
            <text:p text:style-name="P6">【負責人】</text:p>
            <text:p text:style-name="P6">【姓名】</text:p>
            <text:p text:style-name="P6">【身份證字號】　　　　　　　　　　　　　　【電話】　　　　　　　印</text:p>
            <text:p text:style-name="P6">【專業施工人員】</text:p>
            <text:p text:style-name="P6">【姓名】　　　　　　　　　　　　　　　　　</text:p>
            <text:p text:style-name="Standard"><text:span text:style-name="T2">【登記證字號】　　　　　　　　　　　　　　【電話】　　　　　　　印</text:span></text:p>
          </table:table-cell>
        </table:table-row>
        <text:soft-page-break/>
        <table:table-row table:style-name="Table1.6">
          <table:table-cell table:style-name="Table1.A1" office:value-type="string">
            <text:p text:style-name="P1">【４.建築概要】</text:p>
            <text:p text:style-name="P7">【裝修地址】</text:p>
            <text:p text:style-name="P7">【原建築物用途】</text:p>
            <text:p text:style-name="P7">【變更後建築物用途】</text:p>
          </table:table-cell>
        </table:table-row>
        <table:table-row table:style-name="Table1.1">
          <table:table-cell table:style-name="Table1.A1" office:value-type="string">
            <text:p text:style-name="P1">【５.建築室內裝修概要】</text:p>
            <text:p text:style-name="P6">【裝修樓層】</text:p>
            <text:p text:style-name="P6">【裝修位置】</text:p>
            <text:p text:style-name="P6">【室內裝修樓地板面積】</text:p>
            <text:p text:style-name="P6">【原有面積】　　　　　　　　　　　平方公尺</text:p>
            <text:p text:style-name="P6">【申請面積】　　　　　　　　　　　平方公尺</text:p>
          </table:table-cell>
        </table:table-row>
        <table:table-row table:style-name="Table1.1">
          <table:table-cell table:style-name="Table1.A1" office:value-type="string">
            <text:p text:style-name="P1">【收件】</text:p>
            <text:p text:style-name="P5"><text:span text:style-name="T2">【掛號字號】　　　　　字第　　　</text:span><text:span text:style-name="T3"> <text:s text:c="4"/></text:span><text:span text:style-name="T2">　　　　號</text:span></text:p>
            <text:p text:style-name="P6">【收件日期】　　　　　　　　年　　月　　日</text:p>
          </table:table-cell>
        </table:table-row>
        <table:table-row table:style-name="Table1.1">
          <table:table-cell table:style-name="Table1.A1" office:value-type="string">
            <text:p text:style-name="P1">【審查】</text:p>
            <text:p text:style-name="P6">【通知修改日期】　　　　　　年　　月　　日</text:p>
            <text:p text:style-name="P6">【合格證明字號】　年　月　日　字第　　　號【查驗人員簽章】　　　　　印</text:p>
            <text:p text:style-name="P6">【核發日期】　　　　　　　　年　　月　　日</text:p>
            <text:p text:style-name="P6">【領收日期】　　　　　　　　年　　月　　日【領收人簽章】　　　　　　印</text:p>
          </table:table-cell>
        </table:table-row>
        <table:table-row table:style-name="Table1.1">
          <table:table-cell table:style-name="Table1.A1" office:value-type="string">
            <text:p text:style-name="P1">【歷次室內裝修合格證明字號】</text:p>
            <text:p text:style-name="P1">　　第　　次：　　　　年　　　月　　　日　　字號　　　　　　　　號</text:p>
            <text:p text:style-name="P1">　　第　　次：　　　　年　　　月　　　日　　字號　　　　　　　　號</text:p>
            <text:p text:style-name="P1">　　第　　次：　　　　年　　　月　　　日　　字號　　　　　　　　號</text:p>
            <text:p text:style-name="P1">　　第　　次：　　　　年　　　月　　　日　　字號　　　　　　　　號</text:p>
            <text:p text:style-name="P1">　　第　　次：　　　　年　　　月　　　日　　字號　　　　　　　　號</text:p>
            <text:p text:style-name="P1">　　第　　次：　　　　年　　　月　　　日　　字號　　　　　　　　號　　</text:p>
          </table:table-cell>
        </table:table-row>
        <table:table-row table:style-name="Table1.11">
          <table:table-cell table:style-name="Table1.A1" office:value-type="string">
            <text:p text:style-name="P1">【備註】</text:p>
          </table:table-cell>
        </table:table-row>
      </table:table>
      <text:p text:style-name="P2">備註：1.第１、２、３、４、５項由申請人填寫</text:p>
      <text:p text:style-name="P8"><text:span text:style-name="T5"><text:s text:c="6"/></text:span>2.依中華民國八十九年九月一日內政部台（89）內營字第八九八五七六三號令修正辦理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築物室內裝修竣工查驗申請書</dc:title>
    <meta:initial-creator>user0060085</meta:initial-creator>
    <meta:creation-date>2006-08-13T21:31:00</meta:creation-date>
    <dc:creator>tmc</dc:creator>
    <dc:date>2008-06-17T15:29:00</dc:date>
    <meta:print-date>2000-11-22T16:24:00</meta:print-date>
    <meta:editing-cycles>4</meta:editing-cycles>
    <meta:editing-duration>PT2M</meta:editing-duration>
    <meta:document-statistic meta:table-count="1" meta:image-count="0" meta:object-count="0" meta:page-count="2" meta:paragraph-count="64" meta:word-count="780" meta:character-count="1296" meta:non-whitespace-character-count="786"/>
    <meta:generator>LibreOffice/6.4.5.2$Windows_x86 LibreOffice_project/a726b36747cf2001e06b58ad5db1aa3a9a1872d6</meta:generator>
  </office:meta>
</office:document-meta>
</file>