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margin-left="0cm" fo:margin-right="0cm" fo:text-indent="1.905cm" style:auto-text-indent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text-indent="5.08cm" style:auto-text-indent="false"/>
      <style:text-properties fo:font-size="18pt" style:font-size-asian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建物有產權登記者使用</text:p>
      <text:p text:style-name="P3">拆除同意書</text:p>
      <text:p text:style-name="P2"><text:span text:style-name="T1">茲有○○○等○人所有</text:span><text:span text:style-name="T2"> <text:s text:c="3"/></text:span><text:span text:style-name="T1">○○路○○段○○巷○○弄○○號○至○樓建築物（建號為○○段○○小段○○○建號，坐落於○○段○○小段○○○地號）及○○○○上加建之違章建築，業經○○○等○人同意拆除重建（拆除範圍包含已登記產權建物及無產權登記之違建），特立此同意書為憑，爾後若有任何產權糾紛，願負一切法律責任。</text:span></text:p>
      <text:p text:style-name="P1"><draw:frame draw:style-name="fr1" draw:name="外框1" text:anchor-type="char" svg:x="7.608cm" svg:y="-0.012cm" svg:width="1.612cm" svg:height="1.612cm" draw:z-index="0"><draw:text-box><text:p text:style-name="Standard">蓋章</text:p></draw:text-box></draw:frame>建築物所有權人：○○○</text:p>
      <text:p text:style-name="P1"><draw:frame draw:style-name="fr1" draw:name="外框2" text:anchor-type="char" svg:x="7.608cm" svg:y="0.94cm" svg:width="1.612cm" svg:height="1.612cm" draw:z-index="1"><draw:text-box><text:p text:style-name="Standard">蓋章</text:p></draw:text-box></draw:frame>身份證字號：</text:p>
      <text:p text:style-name="P4"><text:span text:style-name="T4">○○○</text:span><text:span text:style-name="T2"> <text:s text:c="2"/></text:span></text:p>
      <text:p text:style-name="P1">身份證字號：</text:p>
      <text:p text:style-name="P1">中華民國○○○年○○月○○○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物有產權登記者使用</dc:title>
    <meta:initial-creator>try</meta:initial-creator>
    <meta:creation-date>2008-04-30T22:03:00</meta:creation-date>
    <dc:creator>tmc</dc:creator>
    <dc:date>2008-04-30T22:06:00</dc:date>
    <meta:editing-cycles>3</meta:editing-cycles>
    <meta:editing-duration>PT4M</meta:editing-duration>
    <meta:document-statistic meta:table-count="0" meta:image-count="0" meta:object-count="0" meta:page-count="1" meta:paragraph-count="10" meta:word-count="178" meta:character-count="214" meta:non-whitespace-character-count="207"/>
    <meta:generator>LibreOffice/7.0.1.2$Windows_X86_64 LibreOffice_project/7cbcfc562f6eb6708b5ff7d7397325de9e764452</meta:generator>
  </office:meta>
</office:document-meta>
</file>