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Table1" style:family="table">
      <style:table-properties style:width="17.798cm" fo:margin-left="0.203cm" table:align="left" style:writing-mode="lr-tb"/>
    </style:style>
    <style:style style:name="Table1.A" style:family="table-column">
      <style:table-column-properties style:column-width="1.058cm"/>
    </style:style>
    <style:style style:name="Table1.B" style:family="table-column">
      <style:table-column-properties style:column-width="2.942cm"/>
    </style:style>
    <style:style style:name="Table1.C" style:family="table-column">
      <style:table-column-properties style:column-width="1.401cm"/>
    </style:style>
    <style:style style:name="Table1.D" style:family="table-column">
      <style:table-column-properties style:column-width="2.854cm"/>
    </style:style>
    <style:style style:name="Table1.E" style:family="table-column">
      <style:table-column-properties style:column-width="1.586cm"/>
    </style:style>
    <style:style style:name="Table1.F" style:family="table-column">
      <style:table-column-properties style:column-width="3.173cm"/>
    </style:style>
    <style:style style:name="Table1.G" style:family="table-column">
      <style:table-column-properties style:column-width="4.784cm"/>
    </style:style>
    <style:style style:name="Table1.1" style:family="table-row">
      <style:table-row-properties style:row-height="0.847cm" fo:keep-together="always"/>
    </style:style>
    <style:style style:name="Table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0" style:family="table-row">
      <style:table-row-properties style:row-height="1.411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新細明體" style:font-name-complex="新細明體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justify" style:justify-single-word="false"/>
      <style:text-properties style:font-name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新細明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新細明體" fo:font-weight="bold" style:font-weight-asian="bold"/>
    </style:style>
    <style:style style:name="P9" style:family="paragraph" style:parent-style-name="Standard">
      <style:text-properties style:font-name="標楷體" fo:font-weight="bold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新細明體" fo:font-size="18pt" style:font-size-asian="18pt"/>
    </style:style>
    <style:style style:name="T2" style:family="text">
      <style:text-properties style:font-name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Txt" fo:font-size="18pt" style:font-size-asian="18pt" style:font-name-complex="Txt"/>
    </style:style>
    <style:style style:name="T6" style:family="text">
      <style:text-properties style:font-name="Txt" fo:font-size="18pt" style:font-size-asian="18pt" style:font-name-complex="Tx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標楷體" fo:font-weight="bold" style:font-weight-asian="bold"/>
    </style:style>
    <style:style style:name="T9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建築物使用權同意書 <text:s/></text:span><text:span text:style-name="T5">E1-</text:span><text:span text:style-name="T5">3</text:span></text:p>
      <text:p text:style-name="P2"><text:s text:c="4"/></text:p>
      <text:p text:style-name="P4"><text:span text:style-name="T9"><text:s text:c="5"/></text:span>下列建築物辦理建築物室內裝修，業經本建築物所有權人等 <text:s text:c="8"/>人完全同意，特立此</text:p>
      <text:p text:style-name="P4"><text:span text:style-name="T9"><text:s/></text:span>同意書為憑。</text:p>
      <text:p text:style-name="P4"/>
      <text:p text:style-name="Standard"><text:span text:style-name="T3"><text:s text:c="9"/></text:span><text:span text:style-name="T2">此 <text:s text:c="3"/>致 <text:s text:c="24"/>內政部營建署玉山國家公園管理處</text:span></text:p>
      <text:p text:style-name="Standard"><text:span text:style-name="T3"><text:s text:c="27"/></text:span><text:span text:style-name="T3"><text:s text:c="3"/></text:span></text:p>
      <text:p text:style-name="P3"><text:span text:style-name="T9"><text:s text:c="27"/></text:span>審查機構 <text:s text:c="28"/></text:p>
      <text:p text:style-name="Standard"><text:span text:style-name="T3"><text:s text:c="57"/></text:span></text:p>
      <text:p text:style-name="P3"><text:span text:style-name="T9"><text:s text:c="56"/></text:span>申請人簽章</text:p>
      <text:p text:style-name="P3"><text:span text:style-name="T9"><text:s text:c="56"/></text:span>中華民國 <text:s text:c="4"/>年 <text:s text:c="3"/>月 <text:s text:c="3"/>日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4" office:value-type="string">
            <text:p text:style-name="P5">建 <text:s/>築 <text:s/>物 <text:s/>室 <text:s/>內 <text:s/>裝 <text:s/>修 <text:s/>地 <text:s/>址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建 <text:s/>築 <text:s/>物 <text:s/>面 <text:s/>積</text:p>
          </table:table-cell>
          <table:covered-table-cell/>
          <table:table-cell table:style-name="Table1.G1" office:value-type="string">
            <text:p text:style-name="P7">同意使用建築物面積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1"><text:span text:style-name="T3"><text:s text:c="19"/></text:span><text:span text:style-name="T2">㎡</text:span>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5"><text:span text:style-name="T9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5"><text:span text:style-name="T9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5"><text:span text:style-name="T9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5"><text:span text:style-name="T9"><text:s text:c="19"/></text:span>㎡</text:p>
          </table:table-cell>
        </table:table-row>
        <table:table-row table:style-name="Table1.1">
          <table:table-cell table:style-name="Table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9"><text:s text:c="19"/></text:span>㎡</text:p>
          </table:table-cell>
          <table:covered-table-cell/>
          <table:table-cell table:style-name="Table1.G1" office:value-type="string">
            <text:p text:style-name="P5"><text:span text:style-name="T9"><text:s text:c="19"/></text:span>㎡</text:p>
          </table:table-cell>
        </table:table-row>
        <table:table-row table:style-name="Table1.1">
          <table:table-cell table:style-name="Table1.G1" table:number-columns-spanned="7" office:value-type="string">
            <text:p text:style-name="P5">附建築物登記簿謄本 <text:s text:c="2"/>張 <text:s text:c="2"/>建築物所有權狀謄本 <text:s text:c="2"/>張 <text:s text:c="2"/>同意使用建築物範圍平面圖 <text:s text:c="2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5">建築物所有權人</text:p>
          </table:table-cell>
          <table:covered-table-cell/>
          <table:table-cell table:style-name="Table1.A1" office:value-type="string">
            <text:p text:style-name="P5">印</text:p>
          </table:table-cell>
          <table:table-cell table:style-name="Table1.A1" table:number-columns-spanned="2" office:value-type="string">
            <text:p text:style-name="P5">身分證統一編號</text:p>
          </table:table-cell>
          <table:covered-table-cell/>
          <table:table-cell table:style-name="Table1.G1" table:number-columns-spanned="2" office:value-type="string">
            <text:p text:style-name="P5">住 <text:s text:c="20"/>址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1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2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3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4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5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6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7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8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<text:span text:style-name="T9"><text:s/></text:span>9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4">10.</text:p>
          </table:table-cell>
          <table:covered-table-cell/>
          <table:table-cell table:style-name="Table1.A2" office:value-type="string">
            <text:p text:style-name="P6"/>
          </table:table-cell>
          <table:table-cell table:style-name="Table1.A2" table:number-columns-spanned="2" office:value-type="string">
            <text:p text:style-name="P6"/>
          </table:table-cell>
          <table:covered-table-cell/>
          <table:table-cell table:style-name="Table1.F10" table:number-columns-spanned="2" office:value-type="string">
            <text:p text:style-name="P6"/>
          </table:table-cell>
          <table:covered-table-cell/>
        </table:table-row>
        <table:table-row table:style-name="Table1.20">
          <table:table-cell table:style-name="Table1.A1" office:value-type="string">
            <text:p text:style-name="P5">備註</text:p>
          </table:table-cell>
          <table:table-cell table:style-name="Table1.G1" table:number-columns-spanned="6" office:value-type="string">
            <text:p text:style-name="P3">本同意書僅係作為申請建築物室內裝修之證明文件，有關當事人之間之權利義務關係，從其協議規定，主管建築機關或審查機構不為審核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Txt" svg:font-family="Txt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000000" style:font-name="Bookman Old Style" fo:font-family="'Bookman Old Style'" style:font-family-generic="roman" style:font-pitch="variable" fo:font-size="14pt" style:font-name-asian="標楷體" style:font-family-asian="標楷體" style:font-family-generic-asian="script" style:font-size-asian="14pt" style:font-name-complex="Bookman Old Style" style:font-family-complex="'Bookman Old Style'" style:font-family-generic-complex="roman" style:font-pitch-complex="variable"/>
    </style:style>
    <style:style style:name="內文縮排" style:family="paragraph" style:parent-style-name="Standard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style:line-height-at-least="0.635cm" fo:text-align="end" style:justify-single-word="false" style:vertical-align="baseline"/>
      <style:text-properties style:font-name="新細明體" fo:font-family="新細明體, PMingLiU" style:font-family-generic="roman" style:font-pitch="variable" fo:font-size="14pt" style:letter-kerning="false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fo:font-weight="normal" style:font-weight-asian="normal"/>
    </style:style>
    <style:style style:name="WW8Num6z0" style:family="text"/>
    <style:style style:name="WW8Num7z0" style:family="text"/>
    <style:style style:name="WW8Num8z0" style:family="text"/>
    <style:style style:name="WW8Num9z0" style:family="text">
      <style:text-properties style:font-name="標楷體" fo:font-family="標楷體" style:font-family-generic="scri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8z0" style:family="text"/>
    <style:style style:name="WW8Num19z0" style:family="text">
      <style:text-properties style:font-name="新細明體" fo:font-family="新細明體, PMingLiU" style:font-family-generic="roman" style:font-pitch="variable" fo:font-size="11pt" style:font-size-asian="11pt"/>
    </style:style>
    <style:style style:name="WW8Num20z0" style:family="text"/>
    <style:style style:name="WW8Num21z0" style:family="text">
      <style:text-properties style:font-name-asian="新細明體" style:font-family-asian="新細明體, PMingLiU" style:font-family-generic-asian="roman" style:font-pitch-asian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556cm" fo:text-indent="-1.058cm" fo:margin-left="5.5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956cm" fo:text-indent="-0.635cm" fo:margin-left="0.95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014cm" fo:text-indent="-0.847cm" fo:margin-left="2.01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61cm" fo:text-indent="-0.847cm" fo:margin-left="2.86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708cm" fo:text-indent="-0.847cm" fo:margin-left="3.70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54cm" fo:text-indent="-0.847cm" fo:margin-left="4.5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401cm" fo:text-indent="-0.847cm" fo:margin-left="5.40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248cm" fo:text-indent="-0.847cm" fo:margin-left="6.24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94cm" fo:text-indent="-0.847cm" fo:margin-left="7.09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941cm" fo:text-indent="-0.847cm" fo:margin-left="7.9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※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17cm" fo:text-indent="-0.318cm" fo:margin-left="0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423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397cm" fo:text-indent="-0.397cm" fo:margin-left="0.39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45cm" fo:text-indent="-0.45cm" fo:margin-left="0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69cm" fo:text-indent="-0.609cm" fo:margin-left="3.0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1" style:layout-grid-base-height="0.64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建 築 物 使 用 分 類</dc:title>
    <meta:initial-creator>de</meta:initial-creator>
    <meta:creation-date>2006-08-13T21:04:00</meta:creation-date>
    <dc:creator>gere</dc:creator>
    <dc:date>2006-10-11T10:12:00</dc:date>
    <meta:print-date>2001-05-21T14:32:00</meta:print-date>
    <meta:editing-cycles>3</meta:editing-cycles>
    <meta:document-statistic meta:table-count="1" meta:image-count="0" meta:object-count="0" meta:page-count="1" meta:paragraph-count="42" meta:word-count="242" meta:character-count="880" meta:non-whitespace-character-count="256"/>
    <meta:generator>LibreOffice/6.4.5.2$Windows_x86 LibreOffice_project/a726b36747cf2001e06b58ad5db1aa3a9a1872d6</meta:generator>
  </office:meta>
</office:document-meta>
</file>