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4cm" fo:margin-left="-0.062cm" table:align="left" style:writing-mode="lr-tb"/>
    </style:style>
    <style:style style:name="Table1.A" style:family="table-column">
      <style:table-column-properties style:column-width="4.524cm"/>
    </style:style>
    <style:style style:name="Table1.D" style:family="table-column">
      <style:table-column-properties style:column-width="4.5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2.944cm" fo:keep-together="auto"/>
    </style:style>
    <style:style style:name="Table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1.C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1.A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1.C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1.C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635cm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.064cm" fo:line-height="0.635cm" fo:text-indent="0cm" style:auto-text-indent="false"/>
    </style:style>
    <style:style style:name="P9" style:family="paragraph" style:parent-style-name="Standard">
      <style:paragraph-properties fo:margin-left="0cm" fo:margin-right="0cm" fo:line-height="0.635cm" fo:text-indent="0.986cm" style:auto-text-indent="false"/>
    </style:style>
    <style:style style:name="P10" style:family="paragraph" style:parent-style-name="Standard">
      <style:paragraph-properties fo:margin-left="0cm" fo:margin-right="0cm" fo:line-height="0.529cm" fo:text-indent="0.859cm" style:auto-text-indent="false"/>
      <style:text-properties fo:font-size="11pt" style:font-name-asian="標楷體" style:font-size-asian="11pt"/>
    </style:style>
    <style:style style:name="P11" style:family="paragraph" style:parent-style-name="內文0">
      <style:paragraph-properties fo:text-align="justify" style:justify-single-word="false"/>
    </style:style>
    <style:style style:name="P12" style:family="paragraph" style:parent-style-name="內文0">
      <style:paragraph-properties fo:margin-top="0cm" fo:margin-bottom="0cm" loext:contextual-spacing="false" fo:text-align="justify" style:justify-single-word="false"/>
    </style:style>
    <style:style style:name="P13" style:family="paragraph" style:parent-style-name="內文0" style:master-page-name="Standard">
      <style:paragraph-properties fo:margin-left="0cm" fo:margin-right="0cm" fo:margin-top="0cm" fo:margin-bottom="0cm" loext:contextual-spacing="false" fo:text-align="justify" style:justify-single-word="false" fo:text-indent="1.147cm" style:auto-text-indent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　　　　　　　　　起造人</text:p>
      <text:p text:style-name="P12">　　　　建造執照變更承造人審查表　　　　　　　　Ｂ１２－１</text:p>
      <text:p text:style-name="P11">　　　　　　　　　　監造人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8"><text:span text:style-name="T1">依建築法第</text:span><text:span text:style-name="T1">55</text:span><text:span text:style-name="T1">條之規定，起造人領得建造執照或雜項執照後如變更起造人、承造人或監造人應即申報備案。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收文日期字號</text:p>
          </table:table-cell>
          <table:table-cell table:style-name="Table1.A2" office:value-type="string">
            <text:p text:style-name="P4">審查</text:p>
          </table:table-cell>
          <table:table-cell table:style-name="Table1.A2" office:value-type="string">
            <text:p text:style-name="P4">複核</text:p>
          </table:table-cell>
          <table:table-cell table:style-name="Table1.A1" office:value-type="string">
            <text:p text:style-name="P4">決行</text:p>
          </table:table-cell>
        </table:table-row>
        <table:table-row table:style-name="Table1.1">
          <table:table-cell table:style-name="Table1.A2" office:value-type="string">
            <text:p text:style-name="P9"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5"/>
            <text:p text:style-name="P5"/>
            <text:p text:style-name="P5"/>
            <text:p text:style-name="P1"><text:span text:style-name="T3"><text:s text:c="5"/></text:span><text:span text:style-name="T1">字</text:span><text:span text:style-name="T3"> <text:s text:c="5"/></text:span><text:span text:style-name="T1">號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table:number-columns-spanned="4" office:value-type="string">
            <text:p text:style-name="P5">綜合審查意見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1">【</text:span><text:span text:style-name="T1">1.</text:span><text:span text:style-name="T1">建造執照或雜項執照字號】</text:span><text:span text:style-name="T3"> <text:s text:c="6"/></text:span><text:span text:style-name="T1">字</text:span><text:span text:style-name="T3"> <text:s/></text:span><text:span text:style-name="T1">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1">【</text:span><text:span text:style-name="T1">2.</text:span><text:span text:style-name="T1">起造人】</text:span><text:span text:style-name="T3"> <text:s text:c="11"/></text:span><text:span text:style-name="T3"><text:s text:c="2"/></text:span><text:span text:style-name="T3"><text:s text:c="9"/></text:span><text:span text:style-name="T3"><text:s text:c="14"/></text:span><text:span text:style-name="T1">法定代表人</text:span><text:span text:style-name="T3"> <text:s/></text:span><text:span text:style-name="T1">　　　　　　　　　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1">【</text:span><text:span text:style-name="T1">3.</text:span><text:span text:style-name="T1">建築地址】</text:span></text:p>
            <text:p text:style-name="P2"><text:span text:style-name="T1">【地號】</text:span><text:span text:style-name="T3"> <text:s text:c="3"/></text:span><text:span text:style-name="T1">　</text:span><text:span text:style-name="T3"> </text:span><text:span text:style-name="T1">縣（市）</text:span><text:span text:style-name="T3"> <text:s text:c="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3"/></text:span><text:span text:style-name="T3"><text:s/></text:span><text:span text:style-name="T3"><text:s text:c="2"/></text:span><text:span text:style-name="T1">小段</text:span><text:span text:style-name="T3"> <text:s text:c="7"/></text:span><text:span text:style-name="T1">號等</text:span><text:span text:style-name="T3"> <text:s text:c="2"/></text:span><text:span text:style-name="T3"><text:s text:c="3"/></text:span><text:span text:style-name="T3"><text:s/></text:span><text:span text:style-name="T1">筆</text:span></text:p>
            <text:p text:style-name="P2"><text:span text:style-name="T1">【地址】</text:span><text:span text:style-name="T3"> <text:s text:c="6"/></text:span><text:span text:style-name="T1">縣（市）</text:span><text:span text:style-name="T3"> <text:s text:c="4"/></text:span><text:span text:style-name="T1">鄉</text:span><text:span text:style-name="T1">(</text:span><text:span text:style-name="T1">鎮、市、區</text:span><text:span text:style-name="T1">) <text:s text:c="2"/></text:span><text:span text:style-name="T1"><text:s/></text:span><text:span text:style-name="T1"><text:s text:c="2"/></text:span><text:span text:style-name="T1">路（街）</text:span><text:span text:style-name="T3"> </text:span><text:span text:style-name="T3"><text:s text:c="2"/></text:span><text:span text:style-name="T1">段</text:span><text:span text:style-name="T3"> <text:s text:c="4"/></text:span><text:span text:style-name="T1">巷</text:span><text:span text:style-name="T3"> <text:s text:c="3"/></text:span><text:span text:style-name="T1">弄</text:span><text:span text:style-name="T3"> <text:s text:c="5"/></text:span><text:span text:style-name="T1">號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【審查項目】</text:p>
          </table:table-cell>
          <table:covered-table-cell/>
          <table:table-cell table:style-name="Table1.C8" table:number-columns-spanned="2" office:value-type="string">
            <text:p text:style-name="P4">【審查結果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1">1.</text:span><text:span text:style-name="T1">申請書是否填寫齊全</text:span></text:p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1">2.</text:span><text:span text:style-name="T1">土地權利證明文件是否齊全</text:span></text:p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2"><text:span text:style-name="T1">3.</text:span><text:span text:style-name="T1">工程進度填寫是否相符</text:span></text:p>
          </table:table-cell>
          <table:covered-table-cell/>
          <table:table-cell table:style-name="Table1.C11" table:number-columns-spanned="2" office:value-type="string">
            <text:p text:style-name="P3"/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2"><text:span text:style-name="T1">4.</text:span><text:span text:style-name="T1">變更後建築師委託書檢齊</text:span></text:p>
          </table:table-cell>
          <table:covered-table-cell/>
          <table:table-cell table:style-name="Table1.C12" table:number-columns-spanned="2" office:value-type="string">
            <text:p text:style-name="P3"/>
          </table:table-cell>
          <table:covered-table-cell/>
        </table:table-row>
        <table:table-row table:style-name="Table1.12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C9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1">註：</text:span><text:span text:style-name="T1">1.</text:span><text:span text:style-name="T1">如變更起造人時</text:span><text:span text:style-name="T1">3.4.</text:span><text:span text:style-name="T1">項免予審查。</text:span></text:p>
      <text:p text:style-name="Standard"><text:span text:style-name="T3"><text:s text:c="2"/></text:span><text:span text:style-name="T1">　</text:span><text:span text:style-name="T1">2.</text:span><text:span text:style-name="T1">如變更承造人時審查第</text:span><text:span text:style-name="T1">3</text:span><text:span text:style-name="T1">項。</text:span></text:p>
      <text:p text:style-name="P1"><text:span text:style-name="T3"><text:s text:c="4"/></text:span><text:span text:style-name="T1">3.</text:span><text:span text:style-name="T1">如變更監造人時審查第</text:span><text:span text:style-name="T1">4</text:span><text:span text:style-name="T1">項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2009-10-13T10:25:00</meta:creation-date>
    <dc:creator>801201</dc:creator>
    <dc:date>2009-10-13T10:25:00</dc:date>
    <meta:print-date>2002-07-26T14:58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78" meta:character-count="489" meta:non-whitespace-character-count="292"/>
    <meta:generator>LibreOffice/6.4.5.2$Windows_x86 LibreOffice_project/a726b36747cf2001e06b58ad5db1aa3a9a1872d6</meta:generator>
  </office:meta>
</office:document-meta>
</file>