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4cm" fo:margin-left="-0.062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cm"/>
    </style:style>
    <style:style style:name="Table1.1" style:family="table-row">
      <style:table-row-properties style:row-height="0.847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2" style:family="table-row">
      <style:table-row-properties style:min-row-height="3.44cm" fo:keep-together="auto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margin-left="0cm" fo:margin-right="0cm" fo:line-height="0.564cm" fo:text-indent="0.3cm" style:auto-text-indent="false"/>
    </style:style>
    <style:style style:name="P3" style:family="paragraph" style:parent-style-name="Standard">
      <style:paragraph-properties fo:margin-left="0cm" fo:margin-right="0cm" fo:line-height="0.564cm" fo:text-indent="0.914cm" style:auto-text-indent="false"/>
    </style:style>
    <style:style style:name="P4" style:family="paragraph" style:parent-style-name="內文0" style:master-page-name="Standard">
      <style:paragraph-properties fo:margin-top="0cm" fo:margin-bottom="0cm" loext:contextual-spacing="false" fo:line-height="0.106cm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內文0">承造人名冊</text:p>
          </table:table-cell>
          <table:table-cell table:style-name="Table1.A1" office:value-type="string">
            <text:p text:style-name="內文0">Ｂ１１－３</text:p>
          </table:table-cell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1.</text:span><text:span text:style-name="T1">承造人】</text:span></text:p>
            <text:p text:style-name="P2"><text:span text:style-name="T1">【營造業名稱】</text:span><text:span text:style-name="T3"> <text:s text:c="19"/></text:span><text:span text:style-name="T1">印</text:span><text:span text:style-name="T3"> <text:s text:c="3"/></text:span><text:span text:style-name="T3"><text:s text:c="2"/></text:span><text:span text:style-name="T3"><text:s/></text:span><text:span text:style-name="T1">【統一編號】</text:span></text:p>
            <text:p text:style-name="P2"><text:span text:style-name="T1">【負責人】</text:span><text:span text:style-name="T3"> <text:s text:c="21"/></text:span><text:span text:style-name="T1">簽章</text:span><text:span text:style-name="T3"> <text:s text:c="2"/></text:span><text:span text:style-name="T3"><text:s text:c="3"/></text:span><text:span text:style-name="T3"><text:s/></text:span><text:span text:style-name="T1">【專任工程人員】</text:span><text:span text:style-name="T3"> <text:s text:c="9"/></text:span><text:span text:style-name="T1">簽章</text:span></text:p>
            <text:p text:style-name="P2"><text:span text:style-name="T1">【登記證等級字號】</text:span><text:span text:style-name="T3"> <text:s text:c="19"/></text:span><text:span text:style-name="T3"><text:s text:c="2"/></text:span><text:span text:style-name="T3"><text:s text:c="3"/></text:span><text:span text:style-name="T1">【證書字號】</text:span></text:p>
            <text:p text:style-name="P2"><text:span text:style-name="T1">【電話】</text:span><text:span text:style-name="T3"> <text:s text:c="34"/></text:span><text:span text:style-name="T1">【傳真或</text:span><text:span text:style-name="T1">e-mail</text:span><text:span text:style-name="T1">】</text:span></text:p>
            <text:p text:style-name="P2"><text:span text:style-name="T1">【營業地址】</text:span><text:span text:style-name="T3"> <text:s text:c="2"/></text:span><text:span text:style-name="T3"><text:s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text:span text:style-name="T3"> <text:s text:c="28"/>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2.</text:span><text:span text:style-name="T1">承造人】</text:span></text:p>
            <text:p text:style-name="P2"><text:span text:style-name="T1">【營造業名稱】</text:span><text:span text:style-name="T3"> <text:s text:c="19"/></text:span><text:span text:style-name="T1">印</text:span><text:span text:style-name="T3"> <text:s text:c="2"/></text:span><text:span text:style-name="T3"><text:s text:c="2"/></text:span><text:span text:style-name="T3"><text:s text:c="2"/></text:span><text:span text:style-name="T1">【統一編號】</text:span></text:p>
            <text:p text:style-name="P2"><text:span text:style-name="T1">【負責人】</text:span><text:span text:style-name="T3"> <text:s text:c="21"/></text:span><text:span text:style-name="T1">簽章</text:span><text:span text:style-name="T3"> <text:s text:c="2"/></text:span><text:span text:style-name="T3"><text:s text:c="2"/></text:span><text:span text:style-name="T3"><text:s text:c="2"/></text:span><text:span text:style-name="T1">【專任工程人員】</text:span><text:span text:style-name="T3"> <text:s text:c="9"/></text:span><text:span text:style-name="T1">簽章</text:span></text:p>
            <text:p text:style-name="P2"><text:span text:style-name="T1">【登記證等級字號】</text:span><text:span text:style-name="T3"> <text:s text:c="20"/></text:span><text:span text:style-name="T3"><text:s text:c="3"/></text:span><text:span text:style-name="T3"><text:s/></text:span><text:span text:style-name="T1">【證書字號】</text:span></text:p>
            <text:p text:style-name="P2"><text:span text:style-name="T1">【電話】</text:span><text:span text:style-name="T3"> <text:s text:c="34"/></text:span><text:span text:style-name="T1">【傳真或</text:span><text:span text:style-name="T1">e-mail</text:span><text:span text:style-name="T1">】</text:span><text:span text:style-name="T3"> </text:span></text:p>
            <text:p text:style-name="P2"><text:span text:style-name="T1">【營業地址】</text:span><text:span text:style-name="T3"> <text:s text:c="4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text:span text:style-name="T3"> <text:s text:c="30"/>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3.</text:span><text:span text:style-name="T1">承造人】</text:span></text:p>
            <text:p text:style-name="P2"><text:span text:style-name="T1">【營造業名稱】</text:span><text:span text:style-name="T3"> <text:s text:c="19"/></text:span><text:span text:style-name="T1">印</text:span><text:span text:style-name="T3"> <text:s/></text:span><text:span text:style-name="T3"><text:s text:c="2"/></text:span><text:span text:style-name="T3"><text:s text:c="3"/></text:span><text:span text:style-name="T1">【統一編號】</text:span></text:p>
            <text:p text:style-name="P2"><text:span text:style-name="T1">【負責人】</text:span><text:span text:style-name="T3"> <text:s text:c="21"/></text:span><text:span text:style-name="T1">簽章</text:span><text:span text:style-name="T3"> <text:s text:c="2"/></text:span><text:span text:style-name="T3"><text:s text:c="2"/></text:span><text:span text:style-name="T3"><text:s text:c="2"/></text:span><text:span text:style-name="T1">【專任工程人員】</text:span><text:span text:style-name="T3"> <text:s text:c="9"/></text:span><text:span text:style-name="T1">簽章</text:span></text:p>
            <text:p text:style-name="P2"><text:span text:style-name="T1">【登記證等級字號】</text:span><text:span text:style-name="T3"> <text:s text:c="21"/></text:span><text:span text:style-name="T3"><text:s text:c="2"/></text:span><text:span text:style-name="T3"><text:s/></text:span><text:span text:style-name="T1">【證書字號】</text:span></text:p>
            <text:p text:style-name="P2"><text:span text:style-name="T1">【電話】</text:span><text:span text:style-name="T3"> <text:s text:c="34"/></text:span><text:span text:style-name="T1">【傳真或</text:span><text:span text:style-name="T1">e-mail</text:span><text:span text:style-name="T1">】</text:span></text:p>
            <text:p text:style-name="P2"><text:span text:style-name="T1">【營業地址】</text:span><text:span text:style-name="T3"> <text:s text:c="4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text:span text:style-name="T3"> <text:s text:c="30"/>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4.</text:span><text:span text:style-name="T1">承造人】</text:span></text:p>
            <text:p text:style-name="P2"><text:span text:style-name="T1">【營造業名稱】</text:span><text:span text:style-name="T3"> <text:s text:c="19"/></text:span><text:span text:style-name="T1">印</text:span><text:span text:style-name="T3"> <text:s/></text:span><text:span text:style-name="T3"><text:s text:c="5"/></text:span><text:span text:style-name="T1">【統一編號】</text:span></text:p>
            <text:p text:style-name="P2"><text:span text:style-name="T1">【負責人】</text:span><text:span text:style-name="T3"> <text:s text:c="21"/></text:span><text:span text:style-name="T1">簽章</text:span><text:span text:style-name="T3"> <text:s text:c="3"/></text:span><text:span text:style-name="T3"><text:s text:c="2"/></text:span><text:span text:style-name="T3"><text:s/></text:span><text:span text:style-name="T1">【專任工程人員】</text:span><text:span text:style-name="T3"> <text:s text:c="9"/></text:span><text:span text:style-name="T1">簽章</text:span></text:p>
            <text:p text:style-name="P2"><text:span text:style-name="T1">【登記證等級字號】</text:span><text:span text:style-name="T3"> <text:s text:c="22"/></text:span><text:span text:style-name="T3"><text:s text:c="2"/></text:span><text:span text:style-name="T1">【證書字號】</text:span></text:p>
            <text:p text:style-name="P2"><text:span text:style-name="T1">【電話】</text:span><text:span text:style-name="T3"> <text:s text:c="34"/></text:span><text:span text:style-name="T1">【傳真或</text:span><text:span text:style-name="T1">e-mail</text:span><text:span text:style-name="T1">】</text:span><text:span text:style-name="T3"> </text:span></text:p>
            <text:p text:style-name="P2"><text:span text:style-name="T1">【營業地址】</text:span><text:span text:style-name="T3"> <text:s text:c="4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text:span text:style-name="T3"> <text:s text:c="24"/>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5.</text:span><text:span text:style-name="T1">承造人】</text:span></text:p>
            <text:p text:style-name="P2"><text:span text:style-name="T1">【營造業名稱】</text:span><text:span text:style-name="T3"> <text:s text:c="19"/></text:span><text:span text:style-name="T1">印</text:span><text:span text:style-name="T3"> <text:s text:c="3"/></text:span><text:span text:style-name="T3"><text:s text:c="3"/></text:span><text:span text:style-name="T1">【統一編號】</text:span></text:p>
            <text:p text:style-name="P2"><text:span text:style-name="T1">【負責人】</text:span><text:span text:style-name="T3"> <text:s text:c="21"/></text:span><text:span text:style-name="T1">簽章</text:span><text:span text:style-name="T3"> <text:s text:c="3"/></text:span><text:span text:style-name="T3"><text:s text:c="2"/></text:span><text:span text:style-name="T3"><text:s/></text:span><text:span text:style-name="T1">【專任工程人員】</text:span><text:span text:style-name="T3"> <text:s text:c="9"/></text:span><text:span text:style-name="T1">簽章</text:span></text:p>
            <text:p text:style-name="P2"><text:span text:style-name="T1">【登記證等級字號】</text:span><text:span text:style-name="T3"> <text:s text:c="21"/></text:span><text:span text:style-name="T3"><text:s text:c="2"/></text:span><text:span text:style-name="T3"><text:s/></text:span><text:span text:style-name="T1">【證書字號】</text:span></text:p>
            <text:p text:style-name="P2"><text:span text:style-name="T1">【電話】</text:span><text:span text:style-name="T3"> <text:s text:c="34"/></text:span><text:span text:style-name="T1">【傳真或</text:span><text:span text:style-name="T1">e-mail</text:span><text:span text:style-name="T1">】</text:span><text:span text:style-name="T3"> </text:span></text:p>
            <text:p text:style-name="P2"><text:span text:style-name="T1">【營業地址】</text:span><text:span text:style-name="T3"> <text:s text:c="2"/></text:span><text:span text:style-name="T3"><text:s text:c="2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text:span text:style-name="T3"> <text:s text:c="30"/>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6.</text:span><text:span text:style-name="T1">承造人】</text:span></text:p>
            <text:p text:style-name="P2"><text:span text:style-name="T1">【營造業名稱】</text:span><text:span text:style-name="T3"> <text:s text:c="19"/></text:span><text:span text:style-name="T1">印</text:span><text:span text:style-name="T3"> <text:s text:c="3"/></text:span><text:span text:style-name="T3"><text:s text:c="2"/></text:span><text:span text:style-name="T3"><text:s/></text:span><text:span text:style-name="T1">【統一編號】</text:span></text:p>
            <text:p text:style-name="P2"><text:span text:style-name="T1">【負責人】</text:span><text:span text:style-name="T3"> <text:s text:c="21"/></text:span><text:span text:style-name="T1">簽章</text:span><text:span text:style-name="T3"> <text:s text:c="3"/></text:span><text:span text:style-name="T3"><text:s text:c="2"/></text:span><text:span text:style-name="T3"><text:s/></text:span><text:span text:style-name="T1">【專任工程人員】</text:span><text:span text:style-name="T3"> <text:s text:c="9"/></text:span><text:span text:style-name="T1">簽章</text:span></text:p>
            <text:p text:style-name="P2"><text:span text:style-name="T1">【登記證等級字號】</text:span><text:span text:style-name="T3"> <text:s text:c="21"/></text:span><text:span text:style-name="T3"><text:s text:c="3"/></text:span><text:span text:style-name="T1">【證書字號】</text:span></text:p>
            <text:p text:style-name="P2"><text:span text:style-name="T1">【電話】</text:span><text:span text:style-name="T3"> <text:s text:c="34"/></text:span><text:span text:style-name="T1">【傳真或</text:span><text:span text:style-name="T1">e-mail</text:span><text:span text:style-name="T1">】</text:span></text:p>
            <text:p text:style-name="P2"><text:span text:style-name="T1">【營業地址】</text:span><text:span text:style-name="T3"> <text:s text:c="4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text:span text:style-name="T3"> <text:s text:c="29"/>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1">【</text:span><text:span text:style-name="T1">7.</text:span><text:span text:style-name="T1">承造人】</text:span></text:p>
            <text:p text:style-name="P2"><text:span text:style-name="T1">【營造業名稱】</text:span><text:span text:style-name="T3"> <text:s text:c="19"/></text:span><text:span text:style-name="T1">印</text:span><text:span text:style-name="T3"> <text:s text:c="3"/></text:span><text:span text:style-name="T3"><text:s text:c="2"/></text:span><text:span text:style-name="T3"><text:s/></text:span><text:span text:style-name="T1">【統一編號】</text:span></text:p>
            <text:p text:style-name="P2"><text:span text:style-name="T1">【負責人】</text:span><text:span text:style-name="T3"> <text:s text:c="21"/></text:span><text:span text:style-name="T1">簽章</text:span><text:span text:style-name="T3"> <text:s text:c="2"/></text:span><text:span text:style-name="T3"><text:s text:c="2"/></text:span><text:span text:style-name="T3"><text:s text:c="2"/></text:span><text:span text:style-name="T1">【專任工程人員】</text:span><text:span text:style-name="T3"> <text:s text:c="9"/></text:span><text:span text:style-name="T1">簽章</text:span></text:p>
            <text:p text:style-name="P2"><text:span text:style-name="T1">【登記證等級字號】</text:span><text:span text:style-name="T3"> <text:s text:c="19"/></text:span><text:span text:style-name="T3"><text:s text:c="2"/></text:span><text:span text:style-name="T3"><text:s text:c="3"/></text:span><text:span text:style-name="T1">【證書字號】</text:span></text:p>
            <text:p text:style-name="P2"><text:span text:style-name="T1">【電話】</text:span><text:span text:style-name="T3"> <text:s text:c="34"/></text:span><text:span text:style-name="T1">【傳真或</text:span><text:span text:style-name="T1">e-mail</text:span><text:span text:style-name="T1">】</text:span><text:span text:style-name="T3"> </text:span></text:p>
            <text:p text:style-name="P2"><text:span text:style-name="T1">【營業地址】</text:span><text:span text:style-name="T3"> </text:span><text:span text:style-name="T3"><text:s text:c="3"/></text:span><text:span text:style-name="T3"><text:s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text:span text:style-name="T3"> <text:s text:c="28"/></text:span></text:p>
          </table:table-cell>
          <table:covered-table-cell/>
        </table:table-row>
      </table:table>
      <text:p text:style-name="Standard"><text:span text:style-name="T1">註：</text:span><text:span text:style-name="T1">1.</text:span><text:span text:style-name="T1">承造人二名以上才填此表。</text:span></text:p>
      <text:p text:style-name="P3">2.標示「印」者請用印，標示「簽章」者請簽名及蓋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Frame2" text:anchor-type="paragraph" svg:x="9.758cm" svg:y="0.062cm" svg:width="1.252cm" draw:z-index="1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7-08-27T10:00:00</meta:creation-date>
    <dc:creator>tmc</dc:creator>
    <dc:date>2007-08-27T10:00:00</dc:date>
    <meta:print-date>2002-07-26T14:58:00</meta:print-date>
    <meta:editing-cycles>2</meta:editing-cycles>
    <meta:document-statistic meta:table-count="1" meta:image-count="0" meta:object-count="0" meta:page-count="1" meta:paragraph-count="47" meta:word-count="695" meta:character-count="2054" meta:non-whitespace-character-count="739"/>
    <meta:generator>LibreOffice/6.4.5.2$Windows_x86 LibreOffice_project/a726b36747cf2001e06b58ad5db1aa3a9a1872d6</meta:generator>
  </office:meta>
</office:document-meta>
</file>