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text-shadow="1pt 1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fo:language="none" fo:country="none" fo:text-shadow="1pt 1pt" style:font-name-asian="標楷體" style:font-size-asian="10pt" style:language-asian="none" style:country-asian="non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text-shadow="1pt 1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text-shadow="1pt 1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.379cm" fo:margin-righ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style:font-name="標楷體" fo:font-size="14pt" fo:text-shadow="1pt 1pt" style:font-name-asian="標楷體" style:font-size-asian="14pt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93cm" style:font-name-asian="標楷體" style:font-size-asian="16pt"/>
    </style:style>
    <style:style style:name="T4" style:family="text">
      <style:text-properties style:font-name="標楷體" fo:font-size="14pt" fo:text-shadow="1pt 1pt" style:font-name-asian="標楷體" style:font-size-asian="14pt"/>
    </style:style>
    <style:style style:name="T5" style:family="text">
      <style:text-properties style:font-name="標楷體" fo:text-shadow="1pt 1pt" style:font-name-asian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9.701cm" fo:min-width="12.45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建築物設置現場構築式污水處理設施勘驗記錄表</text:p>
      <text:p text:style-name="P8"><text:span text:style-name="T2">起造人 <text:s text:c="3"/>　 <text:s text:c="3"/>位於 <text:s text:c="6"/>鄉鎮市 <text:s text:c="4"/>　　段 <text:s text:c="5"/>　小段 <text:s text:c="5"/>　　　地號等 <text:s/>　筆土地上建築物領有（　　）營玉工建管執字第 <text:s text:c="9"/>號建造執照。因設置現場構築式污水處理設施，依水污染防治法施行細則第四十八條規定，應於配筋完畢，未搗製混凝土前，由承造人會同監造人依建築法第五十六條規定，向建築主管機關申報勘驗，經會勘後該建築物確有施作現場構築污水處理設施（如附相片），特此證明。</text:span></text:p>
      <text:p text:style-name="P1"><text:span text:style-name="T3">簽證技</text:span><text:span text:style-name="T2">師： <text:s text:c="23"/>（簽章）</text:span></text:p>
      <text:p text:style-name="P2">開業證字號： <text:s text:c="2"/>　　　　 <text:s text:c="20"/></text:p>
      <text:p text:style-name="P2">住　　　址： <text:s text:c="31"/></text:p>
      <text:p text:style-name="P2">承　造　人： <text:s text:c="7"/>　　　　　　　　（簽章）</text:p>
      <text:p text:style-name="P2">住　　　址： <text:s text:c="3"/>　　　　　　　　　　　　　　</text:p>
      <text:p text:style-name="P2">監　造　人： <text:s text:c="7"/>　　　　　　　　（簽章）</text:p>
      <text:p text:style-name="P2">住　　　址：　 <text:s text:c="5"/>　　　　　　　　　　　　</text:p>
      <text:p text:style-name="P2">起　造　人： <text:s text:c="7"/>　　　　　　　　（簽章）</text:p>
      <text:p text:style-name="P2">住　　　址：　 <text:s text:c="5"/>　　　　　　　　　　　　</text:p>
      <text:p text:style-name="P2">中華民國　　　　　年　　　　　月　　　　　日　　　　　　　　　　　　　　　　</text:p>
      <text:p text:style-name="P3"/>
      <text:p text:style-name="P4"><draw:custom-shape text:anchor-type="char" draw:z-index="1" draw:style-name="gr1" draw:text-style-name="P11" svg:width="13.336cm" svg:height="10.161cm" svg:x="4.445cm" svg:y="0.176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4"><draw:frame draw:style-name="fr1" draw:name="Frame1" text:anchor-type="char" svg:x="4.856cm" svg:y="7.467cm" svg:width="12.407cm" svg:height="3.835cm" draw:z-index="0"><draw:text-box><text:p text:style-name="P5">以上檢附之彩色照片與現場相符</text:p><text:p text:style-name="P5">(拍攝日期 <text:s text:c="4"/>年 <text:s text:c="3"/>月 <text:s text:c="3"/>日)</text:p><text:p text:style-name="P5">說明: 1.需為污水處理設施現場施作時之照片。</text:p><text:p text:style-name="P10">2.污水處理設施需維持其人孔可開啟狀態。</text:p><text:p text:style-name="P9"><text:span text:style-name="T4">3.照片需加蓋騎縫章並標示污水處理設施位置</text:span><text:span text:style-name="T5">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1cm" fo:margin-left="3.501cm" fo:margin-right="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設置現場構築式污水處理設施勘驗記錄表</dc:title>
    <meta:initial-creator>USER</meta:initial-creator>
    <meta:creation-date>2001-01-10T14:41:00</meta:creation-date>
    <dc:creator>tmc</dc:creator>
    <dc:date>2008-06-06T16:00:00</dc:date>
    <meta:print-date>2001-01-10T15:10:00</meta:print-date>
    <meta:editing-cycles>15</meta:editing-cycles>
    <meta:editing-duration>PT48M</meta:editing-duration>
    <meta:document-statistic meta:table-count="0" meta:image-count="0" meta:object-count="0" meta:page-count="1" meta:paragraph-count="17" meta:word-count="318" meta:character-count="626" meta:non-whitespace-character-count="321"/>
    <meta:generator>LibreOffice/6.4.5.2$Windows_x86 LibreOffice_project/a726b36747cf2001e06b58ad5db1aa3a9a1872d6</meta:generator>
  </office:meta>
</office:document-meta>
</file>