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letter-kerning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fo:text-shadow="1pt 1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fo:text-shadow="1pt 1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text-shadow="1pt 1pt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fo:language="none" fo:country="none" fo:text-shadow="1pt 1pt" style:font-name-asian="標楷體" style:font-size-asian="10pt" style:language-asian="none" style:country-asian="none"/>
    </style:style>
    <style:style style:name="P8" style:family="paragraph" style:parent-style-name="Standard">
      <style:paragraph-properties fo:text-align="justify" style:justify-single-word="false"/>
      <style:text-properties fo:text-shadow="1pt 1pt"/>
    </style:style>
    <style:style style:name="P9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10" style:family="paragraph" style:parent-style-name="Standard">
      <style:paragraph-properties fo:margin-left="0.377cm" fo:margin-right="0cm" fo:text-indent="0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fo:font-size="14pt" fo:text-shadow="1pt 1pt" style:font-name-asian="標楷體" style:font-size-asian="14pt"/>
    </style:style>
    <style:style style:name="P12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/>
      <style:text-properties style:font-name="標楷體" fo:font-size="14pt" fo:text-shadow="1pt 1pt" style:font-name-asian="標楷體" style:font-size-asian="14pt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letter-spacing="0.093cm" style:font-name-asian="標楷體" style:font-size-asian="16pt"/>
    </style:style>
    <style:style style:name="T4" style:family="text">
      <style:text-properties style:font-name="標楷體" fo:font-size="14pt" fo:text-shadow="1pt 1pt" style:font-name-asian="標楷體" style:font-size-asian="14pt"/>
    </style:style>
    <style:style style:name="T5" style:family="text">
      <style:text-properties style:font-name="標楷體" fo:text-shadow="1pt 1pt" style:font-name-asian="標楷體"/>
    </style:style>
    <style:style style:name="T6" style:family="text">
      <style:text-properties style:letter-kerning="false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9.701cm" fo:min-width="12.45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建築物設置現場構築式污水處理設施勘驗記錄表</text:p>
      <text:p text:style-name="P10">起造人 <text:s text:c="3"/>　 <text:s text:c="3"/>位於 <text:s text:c="6"/>鄉鎮市 <text:s text:c="4"/>　　段 <text:s text:c="5"/>　小段 <text:s text:c="5"/>　　　地號等 <text:s/>　筆土地上建築物領有（　　）投縣工築(造)字第　　　　　　　號建造執照。因設置現場構築式污水處理設施，依水污染防治法施行細則第四十八條規定，應於配筋完畢，未搗製混凝土前，由承造人會同監造人依建築法第五十六條規定，向建築主管機關申報勘驗，經會勘後該建築物確有施作現場構築污水處理設施（如附相片），特此證明。</text:p>
      <text:p text:style-name="P2"><text:span text:style-name="T3">簽證技</text:span><text:span text:style-name="T2">師： <text:s text:c="23"/>（簽章）</text:span></text:p>
      <text:p text:style-name="P3">開業證字號： <text:s text:c="2"/>　　　　 <text:s text:c="20"/></text:p>
      <text:p text:style-name="P3">住　　　址： <text:s text:c="31"/></text:p>
      <text:p text:style-name="P3">承　造　人： <text:s text:c="7"/>　　　　　　　　（簽章）</text:p>
      <text:p text:style-name="P3">住　　　址： <text:s text:c="3"/>　　　　　　　　　　　　　　</text:p>
      <text:p text:style-name="P3">監　造　人： <text:s text:c="7"/>　　　　　　　　（簽章）</text:p>
      <text:p text:style-name="P3">住　　　址：　 <text:s text:c="5"/>　　　　　　　　　　　　</text:p>
      <text:p text:style-name="P3">起　造　人： <text:s text:c="7"/>　　　　　　　　（簽章）</text:p>
      <text:p text:style-name="P3">住　　　址：　 <text:s text:c="5"/>　　　　　　　　　　　　</text:p>
      <text:p text:style-name="P3">中華民國　　　　　年　　　　　月　　　　　日　　　　　　　　　　　　　　　　</text:p>
      <text:p text:style-name="P4">　　　　　　　　　　　　請加蓋騎縫章　</text:p>
      <text:p text:style-name="P4"/>
      <text:p text:style-name="P11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7"><draw:custom-shape text:anchor-type="char" draw:z-index="1" draw:style-name="gr1" draw:text-style-name="P14" svg:width="13.336cm" svg:height="10.161cm" svg:x="1.905cm" svg:y="-6.272cm"><text:p/><draw:enhanced-geometry svg:viewBox="0 0 21600 21600" draw:type="rectangle" draw:enhanced-path="M 0 0 L 21600 0 21600 21600 0 21600 0 0 Z N"/></draw:custom-shape><draw:frame draw:style-name="fr1" draw:name="Frame1" text:anchor-type="char" svg:x="14.91cm" svg:y="-5.65cm" svg:width="12.407cm" svg:height="3.835cm" draw:z-index="0"><draw:text-box><text:p text:style-name="P5">以上檢附之彩色照片與現場相符</text:p><text:p text:style-name="P5">(拍攝日期 <text:s text:c="4"/>年 <text:s text:c="3"/>月 <text:s text:c="3"/>日)</text:p><text:p text:style-name="P5">說明: 1.需為污水處理設施現場施作時之照片。</text:p><text:p text:style-name="P13">2.污水處理設施需維持其人孔可開啟狀態。</text:p><text:p text:style-name="P12"><text:span text:style-name="T4">3.照片需加蓋騎縫章並標示污水處理設施位置</text:span><text:span text:style-name="T5">。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377cm" fo:margin-right="0cm" fo:text-indent="0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etter-kerning="false"/>
    </style:style>
    <style:page-layout style:name="Mpm1">
      <style:page-layout-properties fo:page-width="42cm" fo:page-height="29.7cm" style:num-format="1" style:print-orientation="landscape" fo:margin-top="3.501cm" fo:margin-bottom="1.75cm" fo:margin-left="3.501cm" fo:margin-right="3cm" style:writing-mode="tb-rl" style:layout-grid-color="#c0c0c0" style:layout-grid-lines="5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D:\A沈献程-PROJECT\SOP\3建築物使用執照申請\E03建築物使用執照申請應附證件\03-15南投縣政府建築物設置現場構築式污水處理設施勘驗記錄表.doc</text:file-n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築物設置現場構築式污水處理設施勘驗記錄表</dc:title>
    <meta:initial-creator>USER</meta:initial-creator>
    <meta:creation-date>2001-01-10T14:41:00</meta:creation-date>
    <dc:creator>南投縣政府</dc:creator>
    <dc:date>2003-03-27T15:36:00</dc:date>
    <meta:print-date>2003-03-27T15:36:00</meta:print-date>
    <meta:editing-cycles>15</meta:editing-cycles>
    <meta:editing-duration>PT47M</meta:editing-duration>
    <meta:document-statistic meta:table-count="0" meta:image-count="0" meta:object-count="0" meta:page-count="1" meta:paragraph-count="19" meta:word-count="381" meta:character-count="726" meta:non-whitespace-character-count="411"/>
    <meta:generator>LibreOffice/6.4.5.2$Windows_x86 LibreOffice_project/a726b36747cf2001e06b58ad5db1aa3a9a1872d6</meta:generator>
  </office:meta>
</office:document-meta>
</file>